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1967 M. SPALIO 12 D. TSRS VISUOTINĖS KARINĖS PRIEVOLĖS ĮSTATYMO NEGALIOJIMO LIETUVOS RESPUBLIKOS TERITORIJOJE</text:p>
      <text:p text:style-name="P12"/>
      <text:p text:style-name="P13">1990 m. kovo 12 d. Nr. I-17</text:p>
      <text:p text:style-name="P14">Vilnius</text:p>
      <text:p text:style-name="P15"/>
      <text:p text:style-name="P16"><text:span text:style-name="T17">Lietuvos</text:span><text:span text:style-name="T18"><text:s/>Respublikos Aukščiausioji Taryba, remdamasi Lietuvos Respublikos 1990 m. kovo 11 d. įstatymo „Dėl Lietuvos Respublikos Laikinojo Pagrindinio Įstatymo“ 3 straipsniu, išaiškina, kad 1967 m. spalio 12 d. TSRS visuotinės karinės prievolės įstatymas Lietuvos R</text:span><text:span text:style-name="T19">espublikos piliečių atžvilgiu negalioja.</text:span></text:p>
      <text:p text:style-name="P20"/>
      <text:p text:style-name="P21"/>
      <text:p text:style-name="P22"><text:span text:style-name="T23">LIETUVOS RESPUBLIKOS<text:s/></text:span></text:p>
      <text:p text:style-name="P24">AUKŠČIAUSIOSIOS TARYBOS PIRMININKAS<text:tab/>V. LANDSBERGI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46:00Z</meta:creation-date>
    <dc:date>2015-07-03T04:46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06" meta:row-count="26" meta:non-whitespace-character-count="533"/>
  </office:meta>
</office:document-meta>
</file>