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font-size-complex="6pt" style:language-asian="lt" style:country-asian="LT"/>
    </style:style>
    <style:style style:name="P47" style:parent-style-name="Normal" style:family="paragraph">
      <style:paragraph-properties fo:break-before="page"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font-style="italic" style:font-style-asian="italic" style:font-style-complex="italic"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font-style="italic" style:font-style-asian="italic" style:font-style-complex="italic" fo:color="#000000" style:font-size-complex="11pt" style:language-asian="lt" style:country-asian="LT"/>
    </style:style>
    <style:style style:name="T268" style:parent-style-name="DefaultParagraphFont" style:family="text">
      <style:text-properties fo:font-style="italic" style:font-style-asian="italic" style:font-style-complex="italic"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font-style="italic" style:font-style-asian="italic" style:font-style-complex="italic"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center"/>
      <style:text-properties fo:color="#000000"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break-before="page"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indent="0.4923in"/>
    </style:style>
    <style:style style:name="TableColumn379" style:family="table-column">
      <style:table-column-properties style:column-width="4.1701in" style:use-optimal-column-width="false"/>
    </style:style>
    <style:style style:name="TableColumn380" style:family="table-column">
      <style:table-column-properties style:column-width="0.0131in" style:use-optimal-column-width="false"/>
    </style:style>
    <style:style style:name="TableColumn381" style:family="table-column">
      <style:table-column-properties style:column-width="0.8104in" style:use-optimal-column-width="false"/>
    </style:style>
    <style:style style:name="TableColumn382" style:family="table-column">
      <style:table-column-properties style:column-width="0.4569in" style:use-optimal-column-width="false"/>
    </style:style>
    <style:style style:name="TableColumn383" style:family="table-column">
      <style:table-column-properties style:column-width="1.243in" style:use-optimal-column-width="false"/>
    </style:style>
    <style:style style:name="Table378" style:family="table">
      <style:table-properties style:width="6.6937in" fo:margin-left="0in" table:align="left"/>
    </style:style>
    <style:style style:name="TableRow384" style:family="table-row">
      <style:table-row-properties style:min-row-height="0.1638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9.5pt"/>
    </style:style>
    <style:style style:name="P387" style:parent-style-name="Normal" style:family="paragraph">
      <style:text-properties fo:font-size="10pt" style:font-size-asian="10pt" style:font-size-complex="9.5pt"/>
    </style:style>
    <style:style style:name="P388" style:parent-style-name="Normal" style:family="paragraph">
      <style:text-properties fo:font-size="10pt" style:font-size-asian="10pt" style:font-size-complex="9.5pt"/>
    </style:style>
    <style:style style:name="P389" style:parent-style-name="Normal" style:family="paragraph">
      <style:text-properties fo:font-size="10pt" style:font-size-asian="10pt" style:font-size-complex="9.5pt"/>
    </style:style>
    <style:style style:name="P390" style:parent-style-name="Normal" style:family="paragraph">
      <style:text-properties fo:font-size="10pt" style:font-size-asian="10pt" style:font-size-complex="9.5pt"/>
    </style:style>
    <style:style style:name="P391" style:parent-style-name="Normal" style:family="paragraph">
      <style:text-properties fo:font-size="10pt" style:font-size-asian="10pt" style:font-size-complex="9.5pt"/>
    </style:style>
    <style:style style:name="TableRow392" style:family="table-row">
      <style:table-row-properties style:min-row-height="0.6451in" style:use-optimal-row-height="false" fo:keep-together="always"/>
    </style:style>
    <style:style style:name="P393" style:parent-style-name="Normal" style:family="paragraph">
      <style:text-properties fo:font-size="10pt" style:font-size-asian="10pt" style:font-size-complex="9.5pt"/>
    </style:style>
    <style:style style:name="TableRow394" style:family="table-row">
      <style:table-row-properties style:min-row-height="1.3527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9.5pt"/>
    </style:style>
    <style:style style:name="P397" style:parent-style-name="Normal" style:family="paragraph">
      <style:text-properties fo:font-size="10pt" style:font-size-asian="10pt" style:font-size-complex="9.5pt"/>
    </style:style>
    <style:style style:name="P398" style:parent-style-name="Normal" style:family="paragraph">
      <style:text-properties fo:font-size="10pt" style:font-size-asian="10pt" style:font-size-complex="9.5pt"/>
    </style:style>
    <style:style style:name="P399" style:parent-style-name="Normal" style:family="paragraph">
      <style:text-properties fo:font-size="10pt" style:font-size-asian="10pt" style:font-size-complex="9.5pt"/>
    </style:style>
    <style:style style:name="P400" style:parent-style-name="Normal" style:family="paragraph">
      <style:text-properties fo:font-size="10pt" style:font-size-asian="10pt" style:font-size-complex="9.5pt"/>
    </style:style>
    <style:style style:name="P401" style:parent-style-name="Normal" style:family="paragraph">
      <style:text-properties fo:font-size="10pt" style:font-size-asian="10pt" style:font-size-complex="9.5pt"/>
    </style:style>
    <style:style style:name="P402" style:parent-style-name="Normal" style:family="paragraph">
      <style:text-properties fo:font-size="10pt" style:font-size-asian="10pt" style:font-size-complex="7.5pt"/>
    </style:style>
    <style:style style:name="T403" style:parent-style-name="DefaultParagraphFont" style:family="text">
      <style:text-properties fo:font-size="10pt" style:font-size-asian="10pt" style:font-size-complex="7.5pt"/>
    </style:style>
    <style:style style:name="T404" style:parent-style-name="DefaultParagraphFont" style:family="text">
      <style:text-properties fo:font-size="10pt" style:font-size-asian="10pt" style:font-size-complex="7.5pt"/>
    </style:style>
    <style:style style:name="TableRow405" style:family="table-row">
      <style:table-row-properties style:min-row-height="0.861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9.5pt"/>
    </style:style>
    <style:style style:name="P408" style:parent-style-name="Normal" style:family="paragraph">
      <style:text-properties fo:font-size="10pt" style:font-size-asian="10pt" style:font-size-complex="9.5pt"/>
    </style:style>
    <style:style style:name="P409" style:parent-style-name="Normal" style:family="paragraph">
      <style:text-properties fo:font-size="10pt" style:font-size-asian="10pt" style:font-size-complex="9.5pt"/>
    </style:style>
    <style:style style:name="P410" style:parent-style-name="Normal" style:family="paragraph">
      <style:text-properties fo:font-size="10pt" style:font-size-asian="10pt" style:font-size-complex="9.5pt"/>
    </style:style>
    <style:style style:name="P411" style:parent-style-name="Normal" style:family="paragraph">
      <style:text-properties fo:font-size="10pt" style:font-size-asian="10pt" style:font-size-complex="9.5pt"/>
    </style:style>
    <style:style style:name="P412" style:parent-style-name="Normal" style:family="paragraph">
      <style:text-properties fo:font-size="10pt" style:font-size-asian="10pt" style:font-size-complex="9.5pt"/>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text-properties fo:font-size="10pt" style:font-size-asian="10pt" style:font-size-complex="9.5pt"/>
    </style:style>
    <style:style style:name="P415" style:parent-style-name="Normal" style:family="paragraph">
      <style:text-properties fo:font-size="10pt" style:font-size-asian="10pt" style:font-size-complex="9.5pt"/>
    </style:style>
    <style:style style:name="P416" style:parent-style-name="Normal" style:family="paragraph">
      <style:text-properties fo:font-size="10pt" style:font-size-asian="10pt" style:font-size-complex="9.5pt"/>
    </style:style>
    <style:style style:name="TableRow417" style:family="table-row">
      <style:table-row-properties style:min-row-height="0.1604in"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9.5pt"/>
    </style:style>
    <style:style style:name="P420" style:parent-style-name="Normal" style:family="paragraph">
      <style:text-properties fo:font-size="10pt" style:font-size-asian="10pt" style:font-size-complex="9.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9.5pt"/>
    </style:style>
    <style:style style:name="TableRow423" style:family="table-row">
      <style:table-row-properties style:min-row-height="0.1923in" style:use-optimal-row-height="false" fo:keep-together="always"/>
    </style:style>
    <style:style style:name="P424" style:parent-style-name="Normal" style:family="paragraph">
      <style:text-properties fo:font-size="10pt" style:font-size-asian="10pt" style:font-size-complex="9.5pt"/>
    </style:style>
    <style:style style:name="P425" style:parent-style-name="Normal" style:family="paragraph">
      <style:text-properties fo:font-size="10pt" style:font-size-asian="10pt" style:font-size-complex="9.5pt"/>
    </style:style>
    <style:style style:name="TableRow426" style:family="table-row">
      <style:table-row-properties style:min-row-height="0.4097in" style:use-optimal-row-height="false" fo:keep-together="always"/>
    </style:style>
    <style:style style:name="P427" style:parent-style-name="Normal" style:family="paragraph">
      <style:text-properties fo:font-size="10pt" style:font-size-asian="10pt" style:font-size-complex="9.5pt"/>
    </style:style>
    <style:style style:name="P428" style:parent-style-name="Normal" style:family="paragraph">
      <style:text-properties fo:font-size="10pt" style:font-size-asian="10pt" style:font-size-complex="9.5pt"/>
    </style:style>
    <style:style style:name="TableRow429" style:family="table-row">
      <style:table-row-properties style:min-row-height="0.1597in" style:use-optimal-row-height="false" fo:keep-together="always"/>
    </style:style>
    <style:style style:name="P430" style:parent-style-name="Normal" style:family="paragraph">
      <style:text-properties fo:font-size="10pt" style:font-size-asian="10pt" style:font-size-complex="9.5pt"/>
    </style:style>
    <style:style style:name="P431" style:parent-style-name="Normal" style:family="paragraph">
      <style:text-properties fo:font-size="10pt" style:font-size-asian="10pt" style:font-size-complex="9.5pt"/>
    </style:style>
    <style:style style:name="TableRow432" style:family="table-row">
      <style:table-row-properties style:min-row-height="0.052in"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9.5pt"/>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text-properties fo:font-size="10pt" style:font-size-asian="10pt" style:font-size-complex="9.5pt"/>
    </style:style>
    <style:style style:name="P437" style:parent-style-name="Normal" style:family="paragraph">
      <style:text-properties fo:font-size="10pt" style:font-size-asian="10pt" style:font-size-complex="9.5pt"/>
    </style:style>
    <style:style style:name="TableRow438" style:family="table-row">
      <style:table-row-properties style:min-row-height="0.3638in" style:use-optimal-row-height="false" fo:keep-together="always"/>
    </style:style>
    <style:style style:name="P439" style:parent-style-name="Normal" style:family="paragraph">
      <style:text-properties fo:font-size="10pt" style:font-size-asian="10pt" style:font-size-complex="9.5p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P441" style:parent-style-name="Normal" style:family="paragraph">
      <style:text-properties fo:font-size="10pt" style:font-size-asian="10pt" style:font-size-complex="9.5pt"/>
    </style:style>
    <style:style style:name="P442" style:parent-style-name="Normal" style:family="paragraph">
      <style:text-properties fo:font-size="10pt" style:font-size-asian="10pt" style:font-size-complex="9.5pt"/>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font-size="10pt" style:font-size-asian="10pt" style:font-size-complex="9.5pt"/>
    </style:style>
    <style:style style:name="TableRow445" style:family="table-row">
      <style:table-row-properties style:min-row-height="0.8361in" style:use-optimal-row-height="false" fo:keep-together="always"/>
    </style:style>
    <style:style style:name="P446" style:parent-style-name="Normal" style:family="paragraph">
      <style:text-properties fo:font-size="10pt" style:font-size-asian="10pt" style:font-size-complex="9.5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font-size-complex="9.5pt"/>
    </style:style>
    <style:style style:name="T449" style:parent-style-name="DefaultParagraphFont" style:family="text">
      <style:text-properties fo:font-weight="bold" style:font-weight-asian="bold" style:font-weight-complex="bold" fo:font-size="10pt" style:font-size-asian="10pt" style:font-size-complex="9.5pt"/>
    </style:style>
    <style:style style:name="T450" style:parent-style-name="DefaultParagraphFont" style:family="text">
      <style:text-properties fo:font-size="10pt" style:font-size-asian="10pt" style:font-size-complex="9.5pt"/>
    </style:style>
    <style:style style:name="P451" style:parent-style-name="Normal" style:family="paragraph">
      <style:text-properties fo:font-size="10pt" style:font-size-asian="10pt" style:font-size-complex="9.5pt"/>
    </style:style>
    <style:style style:name="P452" style:parent-style-name="Normal" style:family="paragraph">
      <style:text-properties fo:font-size="10pt" style:font-size-asian="10pt" style:font-size-complex="9.5pt"/>
    </style:style>
    <style:style style:name="P453" style:parent-style-name="Normal" style:family="paragraph">
      <style:text-properties fo:font-size="10pt" style:font-size-asian="10pt" style:font-size-complex="9.5pt"/>
    </style:style>
    <style:style style:name="TableRow454" style:family="table-row">
      <style:table-row-properties style:min-row-height="0.4597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font-size-complex="9.5pt"/>
    </style:style>
    <style:style style:name="T458" style:parent-style-name="DefaultParagraphFont" style:family="text">
      <style:text-properties fo:font-size="10pt" style:font-size-asian="10pt" style:font-size-complex="9.5pt"/>
    </style:style>
    <style:style style:name="T459" style:parent-style-name="DefaultParagraphFont" style:family="text">
      <style:text-properties fo:font-weight="bold" style:font-weight-asian="bold" style:font-weight-complex="bold" fo:font-size="10pt" style:font-size-asian="10pt" style:font-size-complex="9.5pt"/>
    </style:style>
    <style:style style:name="T460" style:parent-style-name="DefaultParagraphFont" style:family="text">
      <style:text-properties fo:font-size="10pt" style:font-size-asian="10pt" style:font-size-complex="9.5pt"/>
    </style:style>
    <style:style style:name="P461" style:parent-style-name="Normal" style:family="paragraph">
      <style:paragraph-properties fo:text-align="justify"/>
      <style:text-properties fo:font-size="10pt" style:font-size-asian="10pt" style:font-size-complex="9.5pt"/>
    </style:style>
    <style:style style:name="P462" style:parent-style-name="Normal" style:family="paragraph">
      <style:paragraph-properties fo:text-align="justify"/>
      <style:text-properties fo:font-size="10pt" style:font-size-asian="10pt" style:font-size-complex="9.5pt"/>
    </style:style>
    <style:style style:name="TableRow463" style:family="table-row">
      <style:table-row-properties style:min-row-height="1.5284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9.5pt"/>
    </style:style>
    <style:style style:name="P466" style:parent-style-name="Normal" style:family="paragraph">
      <style:text-properties fo:font-size="10pt" style:font-size-asian="10pt" style:font-size-complex="9.5pt"/>
    </style:style>
    <style:style style:name="P467" style:parent-style-name="Normal" style:family="paragraph">
      <style:text-properties fo:font-size="10pt" style:font-size-asian="10pt" style:font-size-complex="9.5pt"/>
    </style:style>
    <style:style style:name="P468" style:parent-style-name="Normal" style:family="paragraph">
      <style:text-properties fo:font-size="10pt" style:font-size-asian="10pt" style:font-size-complex="9.5pt"/>
    </style:style>
    <style:style style:name="P469" style:parent-style-name="Normal" style:family="paragraph">
      <style:text-properties fo:font-size="10pt" style:font-size-asian="10pt" style:font-size-complex="9.5pt"/>
    </style:style>
    <style:style style:name="P470" style:parent-style-name="Normal" style:family="paragraph">
      <style:text-properties fo:font-size="10pt" style:font-size-asian="10pt" style:font-size-complex="9.5pt"/>
    </style:style>
    <style:style style:name="P471" style:parent-style-name="Normal" style:family="paragraph">
      <style:text-properties fo:font-size="10pt" style:font-size-asian="10pt" style:font-size-complex="9.5pt"/>
    </style:style>
    <style:style style:name="P472" style:parent-style-name="Normal" style:family="paragraph">
      <style:text-properties fo:font-size="10pt" style:font-size-asian="10pt" style:font-size-complex="9.5pt"/>
    </style:style>
    <style:style style:name="P473" style:parent-style-name="Normal" style:family="paragraph">
      <style:text-properties fo:font-size="10pt" style:font-size-asian="10pt" style:font-size-complex="9.5pt"/>
    </style:style>
    <style:style style:name="P474" style:parent-style-name="Normal" style:family="paragraph">
      <style:text-properties fo:font-size="10pt" style:font-size-asian="10pt" style:font-size-complex="9.5pt"/>
    </style:style>
    <style:style style:name="P475" style:parent-style-name="Normal" style:family="paragraph">
      <style:text-properties fo:font-size="10pt" style:font-size-asian="10pt" style:font-size-complex="9.5pt"/>
    </style:style>
    <style:style style:name="P476" style:parent-style-name="Normal" style:family="paragraph">
      <style:text-properties fo:font-size="10pt" style:font-size-asian="10pt" style:font-size-complex="9.5pt"/>
    </style:style>
    <style:style style:name="T477" style:parent-style-name="DefaultParagraphFont" style:family="text">
      <style:text-properties fo:font-size="10pt" style:font-size-asian="10pt" style:font-size-complex="7.5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0pt" style:font-size-asian="10pt" style:font-size-complex="9.5pt" style:language-asian="lt" style:country-asian="LT"/>
    </style:style>
    <style:style style:name="T480" style:parent-style-name="DefaultParagraphFont" style:family="text">
      <style:text-properties fo:font-size="10pt" style:font-size-asian="10pt" style:font-size-complex="9.5pt"/>
    </style:style>
    <style:style style:name="TableRow481" style:family="table-row">
      <style:table-row-properties style:min-row-height="0.1895in" style:use-optimal-row-height="false" fo:keep-together="always"/>
    </style:style>
    <style:style style:name="P482" style:parent-style-name="Normal" style:family="paragraph">
      <style:text-properties fo:font-size="10pt" style:font-size-asian="10pt" style:font-size-complex="9.5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9.5pt"/>
    </style:style>
    <style:style style:name="P485" style:parent-style-name="Normal" style:family="paragraph">
      <style:text-properties fo:font-size="10pt" style:font-size-asian="10pt" style:font-size-complex="9.5pt"/>
    </style:style>
    <style:style style:name="P486" style:parent-style-name="Normal" style:family="paragraph">
      <style:text-properties fo:font-size="10pt" style:font-size-asian="10pt" style:font-size-complex="9.5pt"/>
    </style:style>
    <style:style style:name="P487" style:parent-style-name="Normal" style:family="paragraph">
      <style:text-properties fo:font-size="10pt" style:font-size-asian="10pt" style:font-size-complex="9.5pt"/>
    </style:style>
    <style:style style:name="P488" style:parent-style-name="Normal" style:family="paragraph">
      <style:text-properties fo:font-size="10pt" style:font-size-asian="10pt" style:font-size-complex="9.5pt"/>
    </style:style>
    <style:style style:name="P489" style:parent-style-name="Normal" style:family="paragraph">
      <style:paragraph-properties fo:text-indent="0.4923in"/>
    </style:style>
    <style:style style:name="T490" style:parent-style-name="DefaultParagraphFont" style:family="text">
      <style:text-properties style:font-size-complex="8.5pt"/>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Ų IR (ARBA) AKCIZŲ IR PVM GRĄŽINIMO (ĮSKAITYMO) ARBA ATSISAKYMO JUOS IŠIEŠKOTI TAISYKLIŲ IR PRAŠYMO DĖL AKCIZŲ IR<text:s/>(ARBA) PVM GRĄŽINIMO (ĮSKAITYMO) ARBA ATSISAKYMO JUOS IŠIEŠKOTI FORMOS PATVIRTINIMO</text:p>
      <text:p text:style-name="P15"/>
      <text:p text:style-name="P16">2004 m. gegužės 6 d. Nr. 1B-477</text:p>
      <text:p text:style-name="P17">Vilnius</text:p>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87 straipsniu:</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Muitų ir (arba) akcizų ir PVM grąžinimo (įskaitymo) arba atsisakymo juos išieškoti taisykles;</text:span></text:p>
      <text:p text:style-name="P31"><text:span text:style-name="T32">1.2</text:span><text:span text:style-name="T33">. Prašymo dėl akcizų ir (arba) PVM grąžinimo (įskaitymo) arba<text:s/></text:span><text:span text:style-name="T34">atsisakymo juos išieškoti formą.</text:span></text:p>
      <text:p text:style-name="P35"><text:span text:style-name="T36">2</text:span><text:span text:style-name="T37">.<text:s/></text:span><text:span text:style-name="T38">Pavedu</text:span><text:span text:style-name="T39"><text:s/>Mokesčių administravimo skyriui (R. Budgenas) šį įsakymą paskelbti oficialiame leidinyje „Valstybės žinios“.</text:span></text:p>
      <text:p text:style-name="P40"/>
      <text:p text:style-name="P41"/>
      <text:p text:style-name="P42"><text:span text:style-name="T43">DIREKTORIAUS PAVADUOTOJA</text:span></text:p>
      <text:p text:style-name="P44">L. E. DIREKTORIAUS PAREIGAS<text:tab/>RAMUTĖ LIUPKEVIČIENĖ</text:p>
      <text:p text:style-name="P45"><text:span text:style-name="T46">______________</text:span></text:p>
      <text:soft-page-break/>
      <text:p text:style-name="P47"><text:span text:style-name="T48">PATVIRTINTA</text:span></text:p>
      <text:p text:style-name="P49">Muitinės departamento prie Lietuvos<text:s/></text:p>
      <text:p text:style-name="P50"><text:span text:style-name="T51">Respublikos finansų ministerijos direktoriaus</text:span></text:p>
      <text:p text:style-name="P52"><text:span text:style-name="T53">2004 m. gegužės 6 d. įsakymu Nr. 1B-477</text:span></text:p>
      <text:p text:style-name="P54"/>
      <text:p text:style-name="P55"><text:span text:style-name="T56">Muitų ir (arba) akcizų ir pvm GRĄŽINIMO (ĮSKAITYMO) arba atsisakymo juos išieškoti taisyklės</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 Muitų ir (arba) akcizų ir PVM grąžinimo (įskaitymo) arba atsisakymo juos išieškoti taisyklės (toliau – Taisyklės) nustato mokesčių mokėtojų nepagrįstai sumokėtų (permokėtų</text:span><text:span text:style-name="T67">)<text:s/></text:span><text:span text:style-name="T68">muitų ir (arba) mokesčių (akcizų ir PVM) grąžinimo (įskaitymo) ir</text:span><text:span text:style-name="T69"><text:s/>įtrauktų į apskaitą, bet dar nesumokėtų, muitų ir (arba) mokesčių (akcizų ir PVM) atsisakymo juos išieškoti, prašymų dėl jų pateikimo ir nagrinėjimo tvarką.</text:span></text:p>
      <text:p text:style-name="P70"><text:span text:style-name="T71">2</text:span><text:span text:style-name="T72">. Taisyklės parengtos vadovaujantis 1992 m. spalio 12 d. Tarybos reglamentu (EEB) Nr. 2913/92</text:span><text:span text:style-name="T73">, nustatančiu Bendrijos muitinės kodeksą (toliau – Bendrijos muitinės kodeksas), 1993 m. liepos 2 d. Komisijos reglamentu (EEB) Nr. 2454/93, išdėstančiu Tarybos reglamento (EEB) Nr. 2913/92, nustatančio Bendrijos muitinės kodeksą, įgyvendinimo nuostatomis<text:s/></text:span><text:span text:style-name="T74">(toliau – Bendrijos muitinės kodekso įgyvendinimo nuostatos), 2000 m. gegužės 22 d. Tarybos reglamentu Nr. 1150/2000, įgyvendinančiu Sprendimą 94/728/EB, Euratomas dėl Bendrijos nuosavų išteklių sistemos, Lietuvos Respublikos mokesčių administravimo įstaty</text:span><text:span text:style-name="T75">mo (Žin., 1995, Nr. 61-1521) 87 straipsniu (2004 04 13 įstatymo Nr. IX-2112 redakcija, Žin., 2004, Nr.<text:s/></text:span><text:a xlink:href="https://www.e-tar.lt/portal/lt/legalAct/TAR.3EB34933E485" office:target-frame-name="_blank" xlink:show="new"><text:span text:style-name="T76">63-2243</text:span></text:a><text:span text:style-name="T77">), Lietuvos Respublikos pridėtinės vertės mokesčio įstatymu (Žin.,<text:s/></text:span><text:span text:style-name="T78">2002, Nr.<text:s/></text:span><text:a xlink:href="https://www.e-tar.lt/portal/lt/legalAct/TAR.ED68997709F5" office:target-frame-name="_blank" xlink:show="new"><text:span text:style-name="T79">35-1271</text:span></text:a><text:span text:style-name="T80">; 2004, Nr.<text:s/></text:span><text:a xlink:href="https://www.e-tar.lt/portal/lt/legalAct/TAR.AC724525A9B9" office:target-frame-name="_blank" xlink:show="new"><text:span text:style-name="T81">17-505</text:span></text:a><text:span text:style-name="T82">), Lietuvos Respublikos akcizų įstatymu (Žin., 2001, Nr.<text:s/></text:span><text:a xlink:href="https://www.e-tar.lt/portal/lt/legalAct/TAR.B9E1D301256F" office:target-frame-name="_blank" xlink:show="new"><text:span text:style-name="T83">98-3482</text:span></text:a><text:span text:style-name="T84">; 2004, Nr.<text:s/></text:span><text:a xlink:href="https://www.e-tar.lt/portal/lt/legalAct/TAR.9AE1F0D1CA5B" office:target-frame-name="_blank" xlink:show="new"><text:span text:style-name="T85">26-802</text:span></text:a><text:span text:style-name="T86">), Lietuvos Respublikos Vyriausybės 2004 m. kovo 24 d. nutarimu Nr. 330 „Dė</text:span><text:span text:style-name="T87">l atvejų, kai už importuojamas prekes nepagrįstai sumokėti pridėtinės vertės mokestis ir (arba) akcizai grąžinami arba atsisakoma juos išieškoti“ (Žin., 2004, Nr.<text:s/></text:span><text:a xlink:href="https://www.e-tar.lt/portal/lt/legalAct/TAR.4DC71E3A59E5" office:target-frame-name="_blank" xlink:show="new"><text:span text:style-name="T88">46-1523</text:span></text:a><text:span text:style-name="T89">).</text:span></text:p>
      <text:p text:style-name="P90"><text:span text:style-name="T91">3</text:span><text:span text:style-name="T92">. Nepagrįstai už prekes sumokėti (permokėti) muitai grąžinami arba įtrauktus į apskaitą, bet dar nesumokėtus, muitus atsisakoma išieškoti vadovaujantis Bendrijos muitinės kodekso 235–242 straipsnių ir Bendrijos muitinės kodekso įgyvendinimo nuostatų 878–9</text:span><text:span text:style-name="T93">04 straipsnių nuostatomis.</text:span></text:p>
      <text:p text:style-name="P94"><text:span text:style-name="T95">4</text:span><text:span text:style-name="T96">. Muitai, remiantis Taisyklių reikalavimais, gali būti įskaitomi tik tokiu atveju, jeigu jie yra įtraukti į apskaitą Lietuvos muitinėje.</text:span></text:p>
      <text:p text:style-name="P97"><text:span text:style-name="T98">5</text:span><text:span text:style-name="T99">. Taisyklėse vartojamos sąvokos atitinka Bendrijos muitinės kodekse ir Bendrijos m</text:span><text:span text:style-name="T100">uitinės kodekso įgyvendinimo nuostatose bei Mokesčių administravimo ir kituose mokesčių įstatymuose vartojamas sąvokas.</text:span></text:p>
      <text:p text:style-name="P101"/>
      <text:p text:style-name="P102"><text:span text:style-name="T103">Ii</text:span><text:span text:style-name="T104">.<text:s/></text:span><text:span text:style-name="T105">Prašymų dėl muitų ir (arba) akcizų ir pvm grąžinimo (įskaitymo) arba atsisakymo juos išieškoti pateikimas</text:span></text:p>
      <text:p text:style-name="P106"/>
      <text:p text:style-name="P107"><text:span text:style-name="T108">6</text:span><text:span text:style-name="T109">. Prašymus dė</text:span><text:span text:style-name="T110">l muitų grąžinimo arba atsisakymo juos išieškoti (toliau – prašymas dėl muitų grąžinimo) mokesčių mokėtojas privalo pateikti Bendrijos muitinės kodekso nustatyta tvarka ir terminais.</text:span></text:p>
      <text:p text:style-name="P111"><text:span text:style-name="T112">7</text:span><text:span text:style-name="T113">. Mokesčių mokėtojas, norėdamas, kad nepagrįstai sumokėti muitai (tu</text:span><text:span text:style-name="T114">rima muitų permoka) būtų įskaityti būsimoms mokestinėms prievolėms įvykdyti, prie prašymo dėl muitų grąžinimo privalo pridėti laisva forma užpildytą priedą, jame nurodydamas susidariusios muitų permokos paskirtį.</text:span></text:p>
      <text:p text:style-name="P115"><text:span text:style-name="T116">8</text:span><text:span text:style-name="T117">. Mokesčių mokėtojas, norėdamas, kad b</text:span><text:span text:style-name="T118">ūtų grąžinta (įskaityta) arba atsisakyta išieškoti akcizų ir PVM suma, pildo patvirtintą Prašymą dėl akcizų ir (arba) PVM grąžinimo (įskaitymo) arba atsisakymo juos išieškoti (toliau – prašymas dėl akcizų ir PVM grąžinimo), laikydamasis Taisyklėse nurodytų</text:span><text:span text:style-name="T119"><text:s/>prašymų dėl akcizų ir PVM grąžinimo pateikimo tvarkos ir terminų.</text:span></text:p>
      <text:p text:style-name="P120"><text:span text:style-name="T121">9</text:span><text:span text:style-name="T122">. Prašymas dėl akcizų ir PVM grąžinimo gali būti pateikiamas kaip priedas prie prašymo dėl muitų grąžinimo, jeigu muitai įtraukti į apskaitą Lietuvos muitinėje.</text:span></text:p>
      <text:p text:style-name="P123"><text:span text:style-name="T124">10</text:span><text:span text:style-name="T125">. Prašymus dėl mu</text:span><text:span text:style-name="T126">itų, įtrauktų į apskaitą Lietuvos muitinėje, ir (arba) akcizų ir PVM grąžinimo mokesčių mokėtojas pateikia teritorinei muitinei pagal savo gyvenamosios vietos ar juridinio asmens buveinės registraciją.</text:span></text:p>
      <text:p text:style-name="P127"><text:span text:style-name="T128">11</text:span><text:span text:style-name="T129">. Prašymus dėl akcizų ir PVM grąžinimo mokesčių mokėtojas gali pateikti Lietuvos Respublikos Vyriausybės 2004 m. kovo 24 d. nutarimu Nr. 330 „Dėl atvejų, kai už importuojamas prekes nepagrįstai sumokėti pridėtinės vertės mokestis ir (arba) akcizai grąžinam</text:span><text:span text:style-name="T130">i arba atsisakoma juos išieškoti“ (Žin., 2004, Nr.<text:s/></text:span><text:a xlink:href="https://www.e-tar.lt/portal/lt/legalAct/TAR.4DC71E3A59E5" office:target-frame-name="_blank" xlink:show="new"><text:span text:style-name="T131">46-1523</text:span></text:a><text:span text:style-name="T132">) patvirtintais atvejais:</text:span></text:p>
      <text:p text:style-name="P133"><text:span text:style-name="T134">11.1</text:span><text:span text:style-name="T135">. 1 punkte nurodytais atvejais, jeigu mokesčių mokėtojo rašytinis prašymas dėl akcizų i</text:span><text:span text:style-name="T136">r PVM grąžinimo muitinei pateikiamas ne vėliau kaip per 3 metus nuo mokesčių mokėtojo informavimo apie prievolę mokėti atitinkamus mokesčius dienos;</text:span></text:p>
      <text:p text:style-name="P137"><text:span text:style-name="T138">11.2</text:span><text:span text:style-name="T139">. 2 punkte nurodytais atvejais, jeigu prašymą dėl akcizų ir PVM grąžinimo mokesčių mokėtojas pateik</text:span><text:span text:style-name="T140">ia per 3 mėnesius nuo mokesčių mokėtojo informavimo apie prievolę mokėti atitinkamus mokesčius dienos;</text:span></text:p>
      <text:p text:style-name="P141"><text:span text:style-name="T142">11.3</text:span><text:span text:style-name="T143">. 3–10 punktuose išvardytais atvejais, jeigu mokesčio mokėtojo prašymas dėl akcizų ir PVM grąžinimo muitinei pateikiamas ne vėliau kaip po 12 mėn</text:span><text:span text:style-name="T144">esių nuo mokesčių mokėtojo informavimo apie prievolę mokėti atitinkamus mokesčius dienos;</text:span></text:p>
      <text:p text:style-name="P145"><text:span text:style-name="T146">11.4</text:span><text:span text:style-name="T147">. išimtiniais atvejais muitinė turi teisę priimti mokesčių mokėtojo prašymą dėl akcizų ir PVM grąžinimo pasibaigus Taisyklių 11.1–11.3 punktuose nurodytiems l</text:span><text:span text:style-name="T148">aikotarpiams, jeigu mokesčių mokėtojas įrodo, kad negalėjo nustatytu laiku pateikti prašymo dėl ypatingų arba nenugalimos jėgos<text:s/></text:span><text:span text:style-name="T149">(force majeure</text:span><text:span text:style-name="T150">) aplinkybių.</text:span></text:p>
      <text:p text:style-name="P151"><text:span text:style-name="T152">12</text:span><text:span text:style-name="T153">. Jeigu mokesčių mokėtojo pateiktame prašyme dėl akcizų ir PVM grąžinimo nurodyti neišsamūs<text:s/></text:span><text:span text:style-name="T154">duomenys arba pateikti ne visi dokumentai, kurių reikia sprendimui priimti, teritorinė muitinė gali nustatyti laiką (ne ilgesnį kaip 15 kalendorinių dienų), per kurį prašymas turi būti papildytas ir (arba) pateikti papildomi dokumentai. Mokesčių mokėtojo m</text:span><text:span text:style-name="T155">otyvuotu prašymu šis terminas gali būti pratęstas.</text:span></text:p>
      <text:p text:style-name="P156"><text:span text:style-name="T157">13</text:span><text:span text:style-name="T158">. Jeigu nesilaikoma Taisyklių 12 punkte nustatyto trūkstamų duomenų ir papildomų dokumentų pateikimo termino, prašymas dėl akcizų ir PVM grąžinimo nenagrinėjamas.</text:span></text:p>
      <text:p text:style-name="P159"><text:span text:style-name="T160">14</text:span><text:span text:style-name="T161">. Vadovaudamasi Mokesčių admin</text:span><text:span text:style-name="T162">istravimo įstatymu, muitinė privalo grąžinti (įskaityti) mokesčių mokėtojui akcizų ir PVM permoką per 30 dienų po rašytinio prašymo dėl akcizų ir PVM grąžinimo gavimo dienos. Prašymų nagrinėjimo terminas pradedamas skaičiuoti nuo tos dienos, kai teritorinė</text:span><text:span text:style-name="T163"><text:s/>muitinė gauna prašymą, prie kurio pridėti visi išnagrinėti reikalingi Taisyklių 28 ir 29 punktuose nurodyti dokumentai.</text:span></text:p>
      <text:p text:style-name="P164"><text:span text:style-name="T165">15</text:span><text:span text:style-name="T166">. Prašymo dėl muitų grąžinimo nagrinėjimo terminas gali būti pratęsiamas susidarius 2000 m. gegužės 22 d. Tarybos reglamento Nr.<text:s/></text:span><text:span text:style-name="T167">1150/2000 17(2) str. nurodytoms aplinkybėms.</text:span></text:p>
      <text:p text:style-name="P168"><text:span text:style-name="T169">16</text:span><text:span text:style-name="T170">. Teritorinė muitinė, per Taisyklių 11.1 punkte nurodytą laikotarpį nustačiusi, kad už importuojamas prekes akcizai ir PVM sumokėti nepagrįstai, savo iniciatyva informuoja juos sumokėjusį mokesčių mokėtoją</text:span><text:span text:style-name="T171"><text:s/>ir grąžina nepagrįstai sumokėtus akcizus ir PVM be mokesčių mokėtojo prašymo.</text:span></text:p>
      <text:p text:style-name="P172"/>
      <text:p text:style-name="P173"><text:span text:style-name="T174">iii</text:span><text:span text:style-name="T175">.<text:s/></text:span><text:span text:style-name="T176">PRAŠYMO dėl akcizų ir Pvm grąžinimo PILDYMo instrukcija</text:span></text:p>
      <text:p text:style-name="P177"/>
      <text:p text:style-name="P178"><text:span text:style-name="T179">17</text:span><text:span text:style-name="T180">. Prašymą dėl akcizų ir PVM grąžinimo pateikia mokesčių mokėtojas arba jo įgaliotas atstovas.</text:span></text:p>
      <text:p text:style-name="P181"><text:span text:style-name="T182">18</text:span><text:span text:style-name="T183">.<text:s/></text:span><text:span text:style-name="T184">Prašymo 1 langelyje nurodomas mokesčių mokėtojo (fizinio asmens) vardas ir pavardė ir nuolatinės gyvenamosios vietos adresas arba mokesčių mokėtojo (juridinio asmens) pavadinimas ir buveinės adresas.</text:span></text:p>
      <text:p text:style-name="P185"><text:span text:style-name="T186">19</text:span><text:span text:style-name="T187">. Prašymo 2 langelyje nurodoma muitinės deklaracij</text:span><text:span text:style-name="T188">a, kurios pagrindu prašomi grąžinti (įskaityti)/atsisakyti išieškoti akcizai ir PVM buvo įtraukti į apskaitą.</text:span></text:p>
      <text:p text:style-name="P189"><text:span text:style-name="T190">Tais atvejais, kai akcizų ir PVM permoka susidaro mokesčių mokėtojui per klaidą sumokėjus muitinei tam tikrą sumą, ir mokesčių mokėtojas neturi ne</text:span><text:span text:style-name="T191">įvykdytų mokestinių prievolių,<text:s/></text:span><text:soft-page-break/><text:span text:style-name="T192">o susidariusi mokesčių permoka nėra susijusi su muitinės deklaracija, 2 langelyje nurodomas tik permoką sudarančios įmokos kodas (kiekvienas atskirai), mokėjimo dokumentas, mokėjimo data ir permokos suma.</text:span></text:p>
      <text:p text:style-name="P193"><text:span text:style-name="T194">20</text:span><text:span text:style-name="T195">. Prašymo 3 la</text:span><text:span text:style-name="T196">ngelyje nurodomas akcizus ir PVM, dėl kurių pateikiamas prašymas, į apskaitą įtraukusios muitinės įstaigos pavadinimas ir tikslus adresas.</text:span></text:p>
      <text:p text:style-name="P197"><text:span text:style-name="T198">21</text:span><text:span text:style-name="T199">. Prašymo 4 langelyje nurodomas tikslus prekių buvimo vietos adresas.</text:span></text:p>
      <text:p text:style-name="P200"><text:span text:style-name="T201">22</text:span><text:span text:style-name="T202">. Prašymo 5 langelyje nurodomi muit</text:span><text:span text:style-name="T203">inės sankcionuoti veiksmai, kuriems pareiškėjas pageidauja pateikti prekes (reeksportas iš Bendrijos muitų teritorijos, įvežimas pagal kitą muitinės procedūrą, sandėliavimas laisvojoje zonoje ar laisvajame sandėlyje arba perdavimas labdaros organizacijai).</text:span><text:span text:style-name="T204"><text:s/>Jeigu naujiesiems muitinės sankcionuotiems veiksmams atlikti reikia leidimo, nurodomi su tokiu leidimu susiję duomenys.</text:span></text:p>
      <text:p text:style-name="P205"><text:span text:style-name="T206">23</text:span><text:span text:style-name="T207">. Prašymo 6 langelyje nurodomi įforminti muitinės sankcionuoti veiksmai, kurie yra akcizų ir PVM grąžinimo (įskaitymo) pagrindas.</text:span></text:p>
      <text:p text:style-name="P208"><text:span text:style-name="T209">24</text:span><text:span text:style-name="T210">. Prašymo 12 langelyje pateikiama nuoroda į LR Vyriausybės 2004 m. kovo 24 d. nutarimu Nr. 330 „Dėl atvejų, kai už importuojamas prekes nepagrįstai sumokėti pridėtinės vertės mokestis ir (arba) akcizai grąžinami arba atsisakoma juos išieškoti“ patvi</text:span><text:span text:style-name="T211">rtintą atvejį arba į muitinės sprendimą (jei permoka susidarė perskaičiavus mokesčius) ir pan.</text:span></text:p>
      <text:p text:style-name="P212"><text:span text:style-name="T213">25</text:span><text:span text:style-name="T214">. Prašymo 14 langelyje nurodomas grąžinamos sumos gavėjo sąskaitos banke numeris, banko kodas, banko pavadinimas ir grąžinamos sumos gavėjo pavadinimas.</text:span></text:p>
      <text:p text:style-name="P215"><text:span text:style-name="T216">26</text:span><text:span text:style-name="T217">. Tais atvejais, kai akcizų ir PVM permoka susidaro mokesčių mokėtojui per klaidą sumokėjus muitinei tam tikrą sumą ir mokesčių mokėtojas neturi neįvykdytų mokestinių prievolių, arba sumokėta suma didesnė už tą, kuri teisėtai turėjo būti sumokėta, praš</text:span><text:span text:style-name="T218">ymas dėl akcizų ir PVM grąžinimo gali būti pildomas supaprastinta tvarka (pildomi 1 ir 2, 11–15 langeliai).</text:span></text:p>
      <text:p text:style-name="P219"><text:span text:style-name="T220">27</text:span><text:span text:style-name="T221">. Jeigu Taisyklių 26 punkte nurodytais atvejais pildant prašymo dėl akcizų ir PVM grąžinimo 2 ir 13 langelius duomenys netelpa, juose įrašoma<text:s/></text:span><text:span text:style-name="T222">„Įvairūs“. Kartu su prašymu turi būti pateiktas atitinkamų langelių duomenų sąrašas, nurodant įmokos (-ų) kodą (-us), mokėjimo dokumentą (-us), mokėjimo datą (-as) ir permokos (-ų) sumą (-as) (2 langelis) ir prašomos įskaityti mokestinės prievolės (-ių) įm</text:span><text:span text:style-name="T223">okos (-ų) kodą (-us), muitinės deklaracijos (-ų) numerį (-ius) ir datą (-as) bei įskaitytiną sumą (-as) (13 langelis).</text:span></text:p>
      <text:p text:style-name="P224"/>
      <text:p text:style-name="P225"><text:span text:style-name="T226">Iv</text:span><text:span text:style-name="T227">.<text:s/></text:span><text:span text:style-name="T228">Dokumentų, pateikiamų kartu su prašymU dėl Akcizų ir PVM Grąžinimo, sąrašas</text:span></text:p>
      <text:p text:style-name="P229"/>
      <text:p text:style-name="P230"><text:span text:style-name="T231">28</text:span><text:span text:style-name="T232">. Kartu su prašymu dėl akcizų ir PVM grąžin</text:span><text:span text:style-name="T233">imo pateikiama:</text:span></text:p>
      <text:p text:style-name="P234"><text:span text:style-name="T235">28.1</text:span><text:span text:style-name="T236">. su prašymu susijusios muitinės deklaracijos;</text:span></text:p>
      <text:p text:style-name="P237"><text:span text:style-name="T238">28.2</text:span><text:span text:style-name="T239">. Taisyklių 28.1 punkte minimose muitinės deklaracijose nurodyti dokumentai;</text:span></text:p>
      <text:p text:style-name="P240"><text:span text:style-name="T241">28.3</text:span><text:span text:style-name="T242">. mokėjimo dokumentai;</text:span></text:p>
      <text:p text:style-name="P243"><text:span text:style-name="T244">28.4</text:span><text:span text:style-name="T245">. valstybės institucijų pažymos, tikrinimo aktai, išvados;</text:span></text:p>
      <text:p text:style-name="P246"><text:span text:style-name="T247">28.5</text:span><text:span text:style-name="T248">. kiti su prašymu susiję papildomai gauti dokumentai, galintys turėti įtakos priimamam sprendimui.</text:span></text:p>
      <text:p text:style-name="P249"><text:span text:style-name="T250">29</text:span><text:span text:style-name="T251">. Kartu su prašymu dėl akcizų ir PVM grąžinimo gali būti pateikiamos Taisyklių 28 punkte nurodytų dokumentų patvirtintos kopijos.</text:span></text:p>
      <text:p text:style-name="P252"><text:span text:style-name="T253">30</text:span><text:span text:style-name="T254">. Tais<text:s/></text:span><text:span text:style-name="T255">atvejais, kai prašymas dėl akcizų ir PVM grąžinimo pateikiamas kaip priedas prie prašymo dėl muitų grąžinimo, papildomai pateikti dokumentų nereikalaujama, jeigu jie jau yra pridėti prie prašymo grąžinti muitus.</text:span></text:p>
      <text:p text:style-name="P256"/>
      <text:p text:style-name="P257"><text:span text:style-name="T258">V</text:span><text:span text:style-name="T259">.<text:s/></text:span><text:span text:style-name="T260">akcizų ir PVM PERMOKOS GRĄŽINIMAS<text:s/></text:span><text:span text:style-name="T261">(ĮSKAITYMAS)</text:span></text:p>
      <text:p text:style-name="P262"/>
      <text:p text:style-name="P263"><text:span text:style-name="T264">31</text:span><text:span text:style-name="T265">. Jeigu prekės nėra eksportuotos, teritorinė muitinė, prieš priimdama sprendimą dėl akcizų ir PVM grąžinimo, turi teisę pareikalauti, kad pareiškėjas pateiktų prekes muitiniam tikrinimui, išskyrus tuos atvejus, kai mokesčių mokėtojas<text:s/></text:span><text:span text:style-name="T266">muitinei įrodo, kad prekės realizuotos arba sunaikintos, arba negrįžtamai prarastos dėl jų savybių, ypatingų ar nenugalimos jėgos (</text:span><text:span text:style-name="T267">force<text:s/></text:span><text:soft-page-break/><text:span text:style-name="T268">majeure</text:span><text:span text:style-name="T269">) aplinkybių. Teritorinė muitinė reikalavime nurodo laiką (ne ilgesnį kaip 15 kalendorinių dienų), per kurį prek</text:span><text:span text:style-name="T270">ės turi būti pateiktos muitiniam tikrinimui.</text:span></text:p>
      <text:p text:style-name="P271"><text:span text:style-name="T272">32</text:span><text:span text:style-name="T273">. Teritorinė muitinė, prieš priimdama sprendimą dėl akcizų ir PVM grąžinimo, gali leisti įforminti muitinės sankcionuotus veiksmus, kurie yra akcizų ir PVM grąžinimo pagrindas.</text:span></text:p>
      <text:p text:style-name="P274"><text:span text:style-name="T275">33</text:span><text:span text:style-name="T276">. Nepažeidžiant Taisyk</text:span><text:span text:style-name="T277">lių 32 punkto, kol nepriimtas sprendimas dėl prašymo grąžinti akcizus ir PVM, prekės, kurių atžvilgiu prašoma grąžinti arba atsisakyti išieškoti akcizus ir PVM, gali būti perkeltos į kitą vietą nei nurodyta minėtame prašyme, pareiškėjui apie tai informavus</text:span><text:span text:style-name="T278"><text:s/>teritorinę muitinę.</text:span></text:p>
      <text:p text:style-name="P279"><text:span text:style-name="T280">34</text:span><text:span text:style-name="T281">. Teritorinė muitinė, išnagrinėjusi prašymą dėl akcizų ir PVM grąžinimo, kartu su prašymu pateiktus dokumentus ir atlikusi prekių muitinį tikrinimą (atsižvelgdama į Taisyklių 31 punkto nuostatas), priima vieną šių sprendimų:</text:span></text:p>
      <text:p text:style-name="P282"><text:span text:style-name="T283">34.1</text:span><text:span text:style-name="T284">. patenkinti prašymą dėl akcizų ir PVM grąžinimo. Tokiame sprendime, atsižvelgiant į aplinkybes, turi būti nurodyta:</text:span></text:p>
      <text:p text:style-name="P285"><text:span text:style-name="T286">34.1.1</text:span><text:span text:style-name="T287">. informacija, reikalinga prekėms, kurioms taikomas sprendimas, identifikuoti;</text:span></text:p>
      <text:p text:style-name="P288"><text:span text:style-name="T289">34.1.2</text:span><text:span text:style-name="T290">. akcizų ir PVM grąžinimo arba atsisakym</text:span><text:span text:style-name="T291">o juos išieškoti pagrindimas;</text:span></text:p>
      <text:p text:style-name="P292"><text:span text:style-name="T293">34.1.3</text:span><text:span text:style-name="T294">. prekių paskirtis, kuri gali būti numatyta, arba jų paskirties vieta, į kurią jos gali būti išsiųstos, priklausomai nuo kiekvieno konkretaus atvejo ir, jei reikia, remiantis konkrečiu teritorinės muitinės sprendimu;</text:span></text:p>
      <text:p text:style-name="P295"><text:span text:style-name="T296">34.1.4</text:span><text:span text:style-name="T297">. laikas, per kurį prekės turi būti pateiktos sprendime nurodytiems muitinės sankcionuotiems veiksmams įforminti. Šis laikas negali būti ilgesnis kaip 2 mėnesiai nuo sprendimo priėmimo dienos;</text:span></text:p>
      <text:p text:style-name="P298"><text:span text:style-name="T299">34.1.5</text:span><text:span text:style-name="T300">. sąlyga, kad akcizai ir PVM bus grąžinti<text:s/></text:span><text:span text:style-name="T301">arba atsisakyta juos išieškoti, kai sprendimą priėmusi teritorinė muitinė Muitinės departamento nustatyta tvarka gaus patvirtinimą, kad įforminti sprendime nurodyti muitinės sankcionuoti veiksmai;</text:span></text:p>
      <text:p text:style-name="P302"><text:span text:style-name="T303">34.1.6</text:span><text:span text:style-name="T304">. informacija pareiškėjui, kad jis, pateikdamas p</text:span><text:span text:style-name="T305">rekes sprendime nurodytiems muitinės sankcionuotiems veiksmams įforminti, turi pateikti muitinės įstaigai sprendimo originalą arba įstatymų nustatyta tvarka patvirtintą jo kopiją;</text:span></text:p>
      <text:p text:style-name="P306"><text:span text:style-name="T307">34.1.7</text:span><text:span text:style-name="T308">. sprendimas įskaityti susidariusią mokesčių permoką mokesčių mokė</text:span><text:span text:style-name="T309">tojo mokesčių permokos susidarymo dieną turimoms mokestinėms nepriemokoms arba pagal mokesčių mokėtojo pageidavimą – turimoms mokestinėms prievolėms arba būsimoms mokestinėms nepriemokoms padengti;</text:span></text:p>
      <text:p text:style-name="P310"><text:span text:style-name="T311">34.1.8</text:span><text:span text:style-name="T312">. kitos sprendimo vykdymo sąlygos ir reikalavima</text:span><text:span text:style-name="T313">i, jeigu jų yra;</text:span></text:p>
      <text:p text:style-name="P314"><text:span text:style-name="T315">34.2</text:span><text:span text:style-name="T316">. prašymo dėl akcizų ir PVM grąžinimo nepatenkinti. Nurodomos tokio sprendimo priežastys ir pareiškėjo teisė apskųsti sprendimą mokesčių įstatymų nustatyta tvarka.</text:span></text:p>
      <text:p text:style-name="P317"><text:span text:style-name="T318">35</text:span><text:span text:style-name="T319">. Akcizai ir PVM negrąžinami arba neatsisakoma jų išieško</text:span><text:span text:style-name="T320">ti šiais atvejais:</text:span></text:p>
      <text:p text:style-name="P321"><text:span text:style-name="T322">35.1</text:span><text:span text:style-name="T323">. Taisyklių 11 punkte minėtu LR Vyriausybės nutarimu patvirtintų atvejų 3 punkte nustatytais atvejais, jeigu numatant prekių pardavimo sutarties sąlygas, ypač kainą, pagal kurią prekės buvo pateiktos muitinės procedūrai, lemiančiai</text:span><text:span text:style-name="T324"><text:s/>importo mokesčių sumokėjimą, buvo atsižvelgta į defektinį prekių pobūdį;</text:span></text:p>
      <text:p text:style-name="P325"><text:span text:style-name="T326">35.2</text:span><text:span text:style-name="T327">. Taisyklių 11 punkte minėtu LR Vyriausybės nutarimu patvirtintų atvejų 10 punkte nustatytais atvejais, kai importuotojas parduoda prekes tada, kai nustatoma, kad jos yra su<text:s/></text:span><text:span text:style-name="T328">defektais ar neatitinka sutarties sąlygų;</text:span></text:p>
      <text:p text:style-name="P329"><text:span text:style-name="T330">35.3</text:span><text:span text:style-name="T331">. Taisyklių 11 punkte minėtu LR Vyriausybės nutarimu patvirtintų atvejų 10 punkte nustatytais atvejais, kai prekės, kurios prieš jų importavimą laikinai buvo įvežtos išbandyti, išskyrus tuos atvejus, kai nu</text:span><text:span text:style-name="T332">statyta, kad atliekant tokius bandymus nebuvo įmanoma aptikti prekių turėtų defektų ar konstatuoti jų neatitikimo sutarties sąlygoms fakto;</text:span></text:p>
      <text:p text:style-name="P333"><text:span text:style-name="T334">35.4</text:span><text:span text:style-name="T335">. kai prekės, kurios anksčiau pateiktos muitinės procedūrai, numatančiai prievolę sumokėti importo mokesčius</text:span><text:span text:style-name="T336">, reeksportuotos iš Bendrijos muitų teritorijos dėl kitų priežasčių nei tos, kurios nurodytos Taisyklių 11 punkte minimu LR Vyriausybės nutarimu patvirtintų atvejų 3–10 punktuose.</text:span></text:p>
      <text:p text:style-name="P337"><text:span text:style-name="T338">40</text:span><text:span text:style-name="T339">. Jeigu pareiškėjas, gavęs Taisyklių 34.1 punkte nurodytą teritorinė</text:span><text:span text:style-name="T340">s muitinės sprendimą, per teritorinės muitinės nustatytą laiką nepateikia prekių sprendime nurodytiems muitinės<text:s/></text:span><text:soft-page-break/><text:span text:style-name="T341">sankcionuotiems veiksmams įforminti, šis sprendimas pripažįstamas negaliojančiu, išskyrus atvejus, kai pareiškėjas įrodo, kad per teritorinės mu</text:span><text:span text:style-name="T342">itinės nustatytą laiką negalėjo pateikti prekių sprendime nurodytiems muitinės sankcionuotiems veiksmams įforminti dėl nenugalimos jėgos (</text:span><text:span text:style-name="T343">force majeure</text:span><text:span text:style-name="T344">) aplinkybių ar priežasčių, kurias teritorinė muitinė pripažįsta svarbiomis.</text:span></text:p>
      <text:p text:style-name="P345"><text:span text:style-name="T346">41</text:span><text:span text:style-name="T347">. Jeigu Taisyklių 11 p</text:span><text:span text:style-name="T348">unkte minėtu LR Vyriausybės nutarimu patvirtintais atvejais eksportuojama, reeksportuojama, sunaikinama ar pateikiama kitam muitinės sankcionuotam veiksmui ne visa prekė, bet viena ar daugiau tos prekės dalių ar komponentų, suma, kuri turi būti grąžinta (į</text:span><text:span text:style-name="T349">skaityta), sudaro skirtumą tarp akcizų ir PVM sumos, taikomos visai prekei, ir akcizų ir PVM sumos, kuri būtų taikoma likusiai prekės daliai, jei pastaroji nepakitusios būklės būtų pateikta muitinės procedūrai, įpareigojančiai sumokėti akcizus ir PVM tą di</text:span><text:span text:style-name="T350">eną, kai tokiu būdu buvo pateikta visa prekė.</text:span></text:p>
      <text:p text:style-name="P351"><text:span text:style-name="T352">42</text:span><text:span text:style-name="T353">. Prekės, kurioms įforminta negrąžinamo eksporto, muitinio sandėliavimo procedūra ir kurios išgabentos į laisvąją zoną arba padėtos į laisvąjį sandėlį, taip pat atliekos, likusios sunaikinus prekes, laiko</text:span><text:span text:style-name="T354">mos ne Bendrijos prekėmis.</text:span></text:p>
      <text:p text:style-name="P355"/>
      <text:p text:style-name="P356"><text:span text:style-name="T357">VI</text:span><text:span text:style-name="T358">.<text:s/></text:span><text:span text:style-name="T359">BAIGIAMOSIOS NUOSTATOS</text:span></text:p>
      <text:p text:style-name="P360"/>
      <text:p text:style-name="P361"><text:span text:style-name="T362">43</text:span><text:span text:style-name="T363">. Sprendimo grąžinti nepagrįstai sumokėtus akcizus ir (arba) PVM vienas egzempliorius arba teisės aktų nustatyta tvarka patvirtintas jo nuorašas turi būti išsiųstas valstybinei mokesčių<text:s/></text:span><text:span text:style-name="T364">inspekcijai, kurios veiklos teritorijoje yra mokesčių mokėtojo buveinė arba gyvenamoji vieta.</text:span></text:p>
      <text:p text:style-name="P365"><text:span text:style-name="T366">44</text:span><text:span text:style-name="T367">. Skundai dėl Taisyklių taikymo pateikiami ir nagrinėjami mokesčių įstatymų nustatyta tvarka.</text:span></text:p>
      <text:p text:style-name="P368">______________</text:p>
      <text:p text:style-name="P369"/>
      <text:soft-page-break/>
      <text:p text:style-name="P370">Forma patvirtinta Muitinės departamento prie<text:s/></text:p>
      <text:p text:style-name="P371">Lietuvos Respublikos finansų ministerijos<text:s/></text:p>
      <text:p text:style-name="P372">direktoriaus2004 m. gegužės 6 d.</text:p>
      <text:p text:style-name="P373">įsakymu Nr. 1B-477</text:p>
      <text:p text:style-name="P374"/>
      <text:p text:style-name="Normal"><text:span text:style-name="T375">PRAŠYMAS DĖL AKCIZŲ IR (ARBA) PVM GRĄŽINIMO<text:s/></text:span></text:p>
      <text:p text:style-name="Normal"><text:span text:style-name="T376">(ĮSKAITYMO) ARBA ATSISAKYMO JUOS IŠIEŠKOTI</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5" table:number-rows-spanned="2">
            <text:p text:style-name="P386">1. Pareiškėjas arba jo<text:s/>atstovas</text:p>
            <text:p text:style-name="P387">(pavadinimas arba vardas ir pavardė ir adresas)</text:p>
            <text:p text:style-name="P388"/>
            <text:p text:style-name="P389"/>
            <text:p text:style-name="P390"/>
            <text:p text:style-name="P391"/>
          </table:table-cell>
          <table:covered-table-cell/>
          <table:covered-table-cell/>
          <table:covered-table-cell/>
          <table:covered-table-cell/>
        </table:table-row>
        <table:table-row table:style-name="TableRow392">
          <table:covered-table-cell>
            <text:p text:style-name="P393"/>
          </table:covered-table-cell>
          <table:covered-table-cell/>
          <table:covered-table-cell/>
          <table:covered-table-cell/>
          <table:covered-table-cell/>
        </table:table-row>
        <table:table-row table:style-name="TableRow394">
          <table:table-cell table:style-name="TableCell395" table:number-columns-spanned="5">
            <text:p text:style-name="P396">2. Prašymas dėl akcizų ir (arba) PVM grąžinimo (įskaitymo) arba atsisakymo juos išieškoti (*)</text:p>
            <text:p text:style-name="P397"/>
            <text:p text:style-name="P398"/>
            <text:p text:style-name="P399"/>
            <text:p text:style-name="P400"/>
            <text:p text:style-name="P401"/>
            <text:p text:style-name="P402">Nuoroda į muitinės deklaraciją<text:s/></text:p>
            <text:p text:style-name="Normal"><text:span text:style-name="T403">Įmokos kodas, mokėjimo dokumentas, apmokėjimo data ir<text:s/></text:span><text:span text:style-name="T404">permokos suma (jeigu susidariusi mokesčių permoka nėra susijusi su muitinės deklaracija) ir kt.</text:span></text:p>
          </table:table-cell>
          <table:covered-table-cell/>
          <table:covered-table-cell/>
          <table:covered-table-cell/>
          <table:covered-table-cell/>
        </table:table-row>
        <table:table-row table:style-name="TableRow405">
          <table:table-cell table:style-name="TableCell406">
            <text:p text:style-name="P407">3. Įtraukimo į apskaitą muitinės įstaiga<text:s/></text:p>
            <text:p text:style-name="P408">(pavadinimas ir adresas)</text:p>
            <text:p text:style-name="P409"/>
            <text:p text:style-name="P410"/>
            <text:p text:style-name="P411"/>
            <text:p text:style-name="P412"/>
          </table:table-cell>
          <table:table-cell table:style-name="TableCell413" table:number-columns-spanned="4">
            <text:p text:style-name="P414">4. Prekių buvimo vieta</text:p>
            <text:p text:style-name="P415"/>
            <text:p text:style-name="P416"/>
          </table:table-cell>
          <table:covered-table-cell/>
          <table:covered-table-cell/>
          <table:covered-table-cell/>
        </table:table-row>
        <table:table-row table:style-name="TableRow417">
          <table:table-cell table:style-name="TableCell418" table:number-rows-spanned="4">
            <text:p text:style-name="P419">5. Prekių paskirties vieta<text:s/></text:p>
            <text:p text:style-name="P420"/>
          </table:table-cell>
          <table:table-cell table:style-name="TableCell421" table:number-columns-spanned="4" table:number-rows-spanned="4">
            <text:p text:style-name="P422">6. Veiksmai, atlikti su prekėmis</text:p>
          </table: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covered-table-cell/>
          <table:covered-table-cell/>
        </table:table-row>
        <table:table-row table:style-name="TableRow432">
          <table:table-cell table:style-name="TableCell433" table:number-columns-spanned="2" table:number-rows-spanned="3">
            <text:p text:style-name="P434">7. Prekių aprašymas, skaičius ir tipas</text:p>
          </table:table-cell>
          <table:covered-table-cell/>
          <table:table-cell table:style-name="TableCell435" table:number-columns-spanned="3">
            <text:p text:style-name="P436">8. KN kodas</text:p>
            <text:p text:style-name="P437"/>
          </table:table-cell>
          <table:covered-table-cell/>
          <table:covered-table-cell/>
        </table:table-row>
        <table:table-row table:style-name="TableRow438">
          <table:covered-table-cell>
            <text:p text:style-name="P439"/>
          </table:covered-table-cell>
          <table:covered-table-cell/>
          <table:table-cell table:style-name="TableCell440" table:number-columns-spanned="2">
            <text:p text:style-name="P441">9. Bendras kiekis</text:p>
            <text:p text:style-name="P442"/>
          </table:table-cell>
          <table:covered-table-cell/>
          <table:table-cell table:style-name="TableCell443">
            <text:p text:style-name="P444">10. Apmokestinama vertė</text:p>
          </table:table-cell>
        </table:table-row>
        <table:table-row table:style-name="TableRow445">
          <table:covered-table-cell>
            <text:p text:style-name="P446"/>
          </table:covered-table-cell>
          <table:covered-table-cell/>
          <table:table-cell table:style-name="TableCell447" table:number-columns-spanned="3">
            <text:p text:style-name="Normal"><text:span text:style-name="T448">11. Prašoma grąžinti (įskaityti) arba atsisakyti išieškoti (*)</text:span><text:span text:style-name="T449"><text:s/></text:span><text:span text:style-name="T450">akcizų ir (arba) PVM suma litais</text:span></text:p>
            <text:p text:style-name="P451"/>
            <text:p text:style-name="P452">Priedų skaičius</text:p>
            <text:p text:style-name="P453"/>
          </table:table-cell>
          <table:covered-table-cell/>
          <table:covered-table-cell/>
        </table:table-row>
        <table:table-row table:style-name="TableRow454">
          <table:table-cell table:style-name="TableCell455" table:number-columns-spanned="5">
            <text:p text:style-name="P456"><text:span text:style-name="T457">12. Prašymo dėl akcizų ir (arba)</text:span><text:span text:style-name="T458"><text:s/>PVM grąžinimo (įskaitymo) arba atsisakymo išieškoti (*)</text:span><text:span text:style-name="T459"><text:s/></text:span><text:span text:style-name="T460">pagrindimas</text:span></text:p>
            <text:p text:style-name="P461"/>
            <text:p text:style-name="P462"/>
          </table:table-cell>
          <table:covered-table-cell/>
          <table:covered-table-cell/>
          <table:covered-table-cell/>
          <table:covered-table-cell/>
        </table:table-row>
        <table:table-row table:style-name="TableRow463">
          <table:table-cell table:style-name="TableCell464" table:number-columns-spanned="3" table:number-rows-spanned="2">
            <text:p text:style-name="P465">13. Susidariusios mokesčių permokos paskirtis</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Normal"><text:span text:style-name="T477">Prašant įskaityti konkrečią mokestinę prievolę, nurodomas įmokos kodas, muitinės deklaracijos Nr. ir data bei įskaitytina suma<text:s/></text:span></text:p>
          </table:table-cell>
          <table:covered-table-cell/>
          <table:covered-table-cell/>
          <table:table-cell table:style-name="TableCell478" table:number-columns-spanned="2">
            <text:p text:style-name="Normal"><text:span text:style-name="T479"><draw:connector draw:type="line" svg:x1="1.60139in" svg:y1="0.28681in" svg:x2="1.60417in" svg:y2="0.28403in" draw:z-index="251657216" draw:id="id0" draw:style-name="a1" draw:name="Line 6" text:anchor-type="paragraph"><svg:title/><svg:desc/></draw:connector></text:span><text:span text:style-name="T480">14. Grąžinamos sumos gavėjo banko rekvizitai</text:span></text:p>
          </table:table-cell>
          <table:covered-table-cell/>
        </table:table-row>
        <table:table-row table:style-name="TableRow481">
          <table:covered-table-cell>
            <text:p text:style-name="P482"/>
          </table:covered-table-cell>
          <table:covered-table-cell/>
          <table:covered-table-cell/>
          <table:table-cell table:style-name="TableCell483" table:number-columns-spanned="2">
            <text:p text:style-name="P484">15. Vieta ir data</text:p>
            <text:p text:style-name="P485"/>
            <text:p text:style-name="P486"/>
            <text:p text:style-name="P487">Pareiškėjo parašas</text:p>
            <text:p text:style-name="P488"/>
          </table:table-cell>
          <table:covered-table-cell/>
        </table:table-row>
      </table:table>
      <text:soft-page-break/>
      <text:p text:style-name="P489">(*)<text:span text:style-name="T490"><text:s/>Nereikalinga išbraukti</text:span></text:p>
      <text:p text:style-name="P491"><text:span text:style-name="T4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2:35:00Z</meta:creation-date>
    <dc:date>2015-09-17T02:35:00Z</dc:date>
    <meta:template xlink:href="Normal" xlink:type="simple"/>
    <meta:editing-cycles>2</meta:editing-cycles>
    <meta:editing-duration>PT0S</meta:editing-duration>
    <meta:document-statistic meta:page-count="8" meta:paragraph-count="143" meta:word-count="2585" meta:character-count="19558" meta:row-count="534" meta:non-whitespace-character-count="17116"/>
  </office:meta>
</office:document-meta>
</file>