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4916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widows="0" fo:orphans="0" fo:text-align="justify" fo:text-indent="0.4916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16in"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fo:background-color="#FFFFFF"/>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16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widows="0" fo:orphans="0" fo:text-align="justify" fo:text-indent="0.4916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fo:background-color="#FFFFFF"/>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16in"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fo:background-color="#FFFFFF"/>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4916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4916in" fo:background-color="#FFFFFF"/>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16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4916in" fo:background-color="#FFFFFF"/>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16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fo:background-color="#FFFFFF"/>
      <style:text-properties fo:color="#000000"/>
    </style:style>
    <style:style style:name="P940" style:parent-style-name="Normal" style:family="paragraph">
      <style:paragraph-properties fo:widows="0" fo:orphans="0" fo:text-align="justify" fo:text-indent="0.4916in" fo:background-color="#FFFFFF"/>
    </style:style>
    <style:style style:name="P941" style:parent-style-name="Normal" style:family="paragraph">
      <style:paragraph-properties fo:widows="0" fo:orphans="0" fo:text-align="justify" fo:text-indent="0.4916in" fo:background-color="#FFFFFF"/>
    </style:style>
    <style:style style:name="T942" style:parent-style-name="DefaultParagraphFont" style:family="text">
      <style:text-properties fo:font-style="italic" style:font-style-asian="italic" style:font-style-complex="italic" fo:color="#000000"/>
    </style:style>
    <style:style style:name="P943" style:parent-style-name="Normal" style:family="paragraph">
      <style:paragraph-properties fo:widows="0" fo:orphans="0" fo:text-align="justify" fo:background-color="#FFFFFF"/>
      <style:text-properties style:font-style-complex="italic" fo:color="#000000"/>
    </style:style>
    <style:style style:name="P944" style:parent-style-name="Normal" style:family="paragraph">
      <style:paragraph-properties>
        <style:tab-stops>
          <style:tab-stop style:type="right" style:position="6.6937in"/>
        </style:tab-stops>
      </style:paragraph-properties>
    </style:style>
    <style:style style:name="P9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RITORIJŲ PLANAVIMO ĮSTATYMO 1, 2, 7, 10, 12, 15, 17, 18, 20, 21, 22, 23, 24, 25, 26, 27, 28, 29, 31, 32, 34, 35, 36 STRAIPSNIŲ PAKEITIMO IR PAPILDYMO</text:p>
      <text:p text:style-name="P13">Į S T A T Y M A S</text:p>
      <text:p text:style-name="P14"/>
      <text:p text:style-name="P15">2006 m. birželio 8 d. Nr. X-679</text:p>
      <text:p text:style-name="P16">Vilnius</text:p>
      <text:p text:style-name="P17"/>
      <text:p text:style-name="P18"><text:span text:style-name="T19">(Žin., 1995, Nr.<text:s/></text:span><text:a xlink:href="https://www.e-tar.lt/portal/lt/legalAct/TAR.26B563184529" office:target-frame-name="_blank" xlink:show="new"><text:span text:style-name="T20">107-2391</text:span></text:a><text:span text:style-name="T21">; 2004, Nr.<text:s/></text:span><text:a xlink:href="https://www.e-tar.lt/portal/lt/legalAct/TAR.1C65A214E386" office:target-frame-name="_blank" xlink:show="new"><text:span text:style-name="T22">21-617</text:span></text:a><text:span text:style-name="T23">, Nr.<text:s/></text:span><text:a xlink:href="https://www.e-tar.lt/portal/lt/legalAct/TAR.DCEB029AA163" office:target-frame-name="_blank" xlink:show="new"><text:span text:style-name="T24">152-5532</text:span></text:a><text:span text:style-name="T25">)</text:span></text:p>
      <text:p text:style-name="P26"/>
      <text:p text:style-name="P27"><text:span text:style-name="T28">1</text:span><text:span text:style-name="T29"><text:s/>straipsnis.<text:s/></text:span><text:span text:style-name="T30">1 straipsnio pakeitimas</text:span></text:p>
      <text:p text:style-name="P31"><text:span text:style-name="T32">1 straipsnyje po žodžio „planavimą“ įrašyti žodžius „planavimo organizatorių, planų rengėjų“ ir šį straipsnį išdėstyti taip:</text:span></text:p>
      <text:p text:style-name="P33"><text:span text:style-name="T34">„</text:span><text:span text:style-name="T35">1</text:span><text:span text:style-name="T36"><text:s/>straipsnis.<text:s/></text:span><text:span text:style-name="T37">Įstatymo paskirtis<text:s/></text:span><text:span text:style-name="T38">ir taikymas</text:span></text:p>
      <text:p text:style-name="P39"><text:span text:style-name="T40">Šis Įstatymas reglamentuoja Lietuvos Respublikos teritorijų planavimą, planavimo organizatorių, planų rengėjų, fizinių, juridinių asmenų, valstybės ir savivaldybių institucijų teises ir pareigas šiame procese.“</text:span></text:p>
      <text:p text:style-name="Normal"/>
      <text:p text:style-name="P41"><text:span text:style-name="T42">2</text:span><text:span text:style-name="T43"><text:s/>straipsnis.<text:s/></text:span><text:span text:style-name="T44">2 st</text:span><text:span text:style-name="T45">raipsnio pakeitimas ir papildymas</text:span></text:p>
      <text:p text:style-name="P46"><text:span text:style-name="T47">Pakeisti ir papildyti 2 straipsnį ir jį išdėstyti taip:<text:s/></text:span></text:p>
      <text:p text:style-name="P48"><text:span text:style-name="T49">„</text:span><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Bendrasis planas –<text:s/></text:span><text:span text:style-name="T57">teritorijų kompleksinio planavimo dokumentas, kuriame, atsižvelgiant į teritorijų<text:s/></text:span><text:span text:style-name="T58">planavimo lygmenis ir uždavinius, nustatyta planuojamos teritorijos vystymo erdvinė koncepcija ir teritorijos naudojimo bei apsaugos principai. Valstybės ar apskrities teritorijų kompleksinio planavimo dokumentas, kuriame, atsižvelgiant į teritorijų planav</text:span><text:span text:style-name="T59">imo lygmenis ir uždavinius, nustatyta planuojamos teritorijos vystymo erdvinė koncepcija ir teritorijos naudojimo bei apsaugos principai, vadinamas bendruoju (generaliniu) planu.</text:span></text:p>
      <text:p text:style-name="P60"><text:span text:style-name="T61">2</text:span><text:span text:style-name="T62">.<text:s/></text:span><text:span text:style-name="T63">Bendrasis teritorijų planavimas –<text:s/></text:span><text:span text:style-name="T64">kompleksinis planavimas teritorijos<text:s/></text:span><text:span text:style-name="T65">erdvinio vystymo politikai, teritorijos naudojimo ir apsaugos prioritetams bei svarbiausioms tvarkymo priemonėms nustatyti.</text:span></text:p>
      <text:p text:style-name="P66"><text:span text:style-name="T67">3</text:span><text:span text:style-name="T68">.<text:s/></text:span><text:span text:style-name="T69">Detalusis planas –<text:s/></text:span><text:span text:style-name="T70">teritorijų planavimo dokumentas, kuriame yra nustatytos žemės sklypų ribos, teritorijos tvarkymo ir naudoj</text:span><text:span text:style-name="T71">imo režimas (statybos ir kitos veiklos privalomosios sąlygos).</text:span></text:p>
      <text:p text:style-name="P72"><text:span text:style-name="T73">4</text:span><text:span text:style-name="T74">.<text:s/></text:span><text:span text:style-name="T75">Detalusis teritorijų planavimas –<text:s/></text:span><text:span text:style-name="T76">savivaldybės teritorijos dalių planavimas žemės sklypo riboms nustatyti, naudojimo ir veiklos jame plėtojimo sąlygoms nustatyti, pakeisti arba<text:s/></text:span><text:span text:style-name="T77">panaikinti.</text:span></text:p>
      <text:p text:style-name="P78"><text:span text:style-name="T79">5</text:span><text:span text:style-name="T80">.<text:s/></text:span><text:span text:style-name="T81">Formuojamas žemės sklypas<text:s/></text:span><text:span text:style-name="T82">– žemės sklypas, kurio planuojamoje teritorijoje nustatomos ribos, plotas, pagrindinė tikslinė žemės naudojimo paskirtis bei teritorijos tvarkymo ir naudojimo režimas.</text:span></text:p>
      <text:p text:style-name="P83"><text:span text:style-name="T84">6</text:span><text:span text:style-name="T85">.<text:s/></text:span><text:span text:style-name="T86">Funkcinis zonavimas –<text:s/></text:span><text:span text:style-name="T87">bendrojo ar sp</text:span><text:span text:style-name="T88">ecialiojo teritorijų planavimo dokumentų rengimo procese koncepcijos rengimo stadijos metu pagal bendrus vyraujančius požymius, pagrindinę tikslinę žemės naudojimo paskirtį, naudojimo būdą ar tvarkymo reglamentą atliekamas planuojamos teritorijos dalių išd</text:span><text:span text:style-name="T89">ėstymas.</text:span></text:p>
      <text:p text:style-name="P90"><text:span text:style-name="T91">7</text:span><text:span text:style-name="T92">.<text:s/></text:span><text:span text:style-name="T93">Infrastruktūra –<text:s/></text:span><text:span text:style-name="T94">įvairių veiklos sričių objektų, aptarnaujančių ūkį ir gyventojus, kompleksas (inžineriniai tinklai, susisiekimo komunikacijos, komunaliniai, visuomeniniai, prekybos ir kiti gyventojų paslaugoms teikti ar aplinkos kokybei ge</text:span><text:span text:style-name="T95">rinti reikalingi objektai).</text:span></text:p>
      <text:p text:style-name="P96"><text:span text:style-name="T97">8</text:span><text:span text:style-name="T98">.<text:s/></text:span><text:span text:style-name="T99">Infrastruktūros vystymo planas (projektas) –<text:s/></text:span><text:span text:style-name="T100">specialiojo planavimo dokumentas, kuriame numatomas infrastruktūros objektų išdėstymas, šių objektų bei gretimų teritorijų naudojimo ir apsaugos priemonės.</text:span></text:p>
      <text:p text:style-name="P101"><text:span text:style-name="T102">9</text:span><text:span text:style-name="T103">.<text:s/></text:span><text:span text:style-name="T104">Infrastruktūr</text:span><text:span text:style-name="T105">os vystymo schema –<text:s/></text:span><text:span text:style-name="T106">specialiojo teritorijų planavimo dokumentas, kuriame nustatoma infrastruktūros objektų plėtojimo bendroji koncepcija.</text:span></text:p>
      <text:p text:style-name="P107"><text:span text:style-name="T108">10</text:span><text:span text:style-name="T109">.<text:s/></text:span><text:span text:style-name="T110">Komunikacinis koridorius –<text:s/></text:span><text:span text:style-name="T111">nuosavybės ar patikėjimo teise savivaldybės valdoma žemės juosta tarp gatvių raudon</text:span><text:span text:style-name="T112">ų linijų, kelių apsaugos arba žaliojoje zonoje, skirta požeminių ir antžeminių inžinerinės infrastruktūros objektų (komunalinių inžinerinių tinklų ir įrenginių) statybai ir eksploatacijai; šios juostos plotis priklauso nuo esamų, perspektyvinių inžinerinių</text:span><text:span text:style-name="T113"><text:s/>tinklų kiekio. Komunikacinių koridorių naudojimo tvarką nustato savivaldybių tarybos.</text:span></text:p>
      <text:p text:style-name="P114"><text:span text:style-name="T115">11</text:span><text:span text:style-name="T116">.<text:s/></text:span><text:span text:style-name="T117">Konsultavimasis –<text:s/></text:span><text:span text:style-name="T118">teritorijų planavimo viešumą užtikrinanti procedūra, kurios metu su kompetentingomis suinteresuotomis organizacijomis tariamasi dėl parengtų va</text:span><text:span text:style-name="T119">lstybės ir regiono lygmens teritorijų planavimo dokumentų sprendinių.</text:span></text:p>
      <text:p text:style-name="P120"><text:span text:style-name="T121">12</text:span><text:span text:style-name="T122">.<text:s/></text:span><text:span text:style-name="T123">Kraštotvarka –<text:s/></text:span><text:span text:style-name="T124">teritorijų planavimo priemonėmis įgyvendinamas žmonių veiklos erdvinis organizavimas ir aplinkos tvarkymas, siekiant suderinti teritorijos naudojimo socialinius, e</text:span><text:span text:style-name="T125">konominius ir ekologinius interesus bei kurti harmoningą kultūrinį kraštovaizdį.</text:span></text:p>
      <text:p text:style-name="P126"><text:span text:style-name="T127">13</text:span><text:span text:style-name="T128">.<text:s/></text:span><text:span text:style-name="T129">Kraštovaizdžio tvarkymo planas –<text:s/></text:span><text:span text:style-name="T130">specialiojo teritorijų planavimo dokumentas, kuriame nustatoma kraštovaizdžio kūrimo, tvarkymo, naudojimo bei apsaugos koncepcija, jos</text:span><text:span text:style-name="T131"><text:s/>įgyvendinimo priemonės ir reikalavimai.</text:span></text:p>
      <text:p text:style-name="P132"><text:span text:style-name="T133">14</text:span><text:span text:style-name="T134">.<text:s/></text:span><text:span text:style-name="T135">Miestų ir miestelių įtakos zonos –<text:s/></text:span><text:span text:style-name="T136">už miestų ir miestelių teritorijų ribų esančios teritorijos, susietos su bendra miesto ar miestelio infrastruktūra, jos tolesnio vystymo ar naudojimo perspektyvomis.</text:span></text:p>
      <text:p text:style-name="P137"><text:span text:style-name="T138">15</text:span><text:span text:style-name="T139">.<text:s/></text:span><text:span text:style-name="T140">Miškų<text:s/></text:span><text:span text:style-name="T141">tvarkymo schema –<text:s/></text:span><text:span text:style-name="T142">specialiojo teritorijų planavimo dokumentas, rengiamas miško valdytojų bei regionų teritorijoms ir skiriamas bendrajai miško žemės naudojimo politikai nustatyti, jų tvarkymo koncepcijai parengti.</text:span></text:p>
      <text:p text:style-name="P143"><text:span text:style-name="T144">16</text:span><text:span text:style-name="T145">.<text:s/></text:span><text:span text:style-name="T146">Pasiūlymas –<text:s/></text:span><text:span text:style-name="T147">visuomenės nu</text:span><text:span text:style-name="T148">omonės pareiškimas dėl teritorijų planavimo dokumento sprendinių papildymo, jų alternatyvos pateikimo ar pakeitimo.</text:span></text:p>
      <text:p text:style-name="P149"><text:span text:style-name="T150">17</text:span><text:span text:style-name="T151">.<text:s/></text:span><text:span text:style-name="T152">Pastatų aukštis –<text:s/></text:span><text:span text:style-name="T153">aukštis, skaičiuojamas statinio statybos zonoje metrais nuo žemės sklypo paviršiaus vidutinės altitudės iki pastat</text:span><text:span text:style-name="T154">o stogo ar statinio konstrukcijos aukščiausio taško.</text:span></text:p>
      <text:p text:style-name="P155"><text:span text:style-name="T156">18</text:span><text:span text:style-name="T157">.<text:s/></text:span><text:span text:style-name="T158">Planavimo organizatoriai –<text:s/></text:span><text:span text:style-name="T159">Vyriausybė arba jos įgalioti viešojo administravimo subjektai, apskrities viršininkas, savivaldybės administracijos direktorius, juridiniai ir fiziniai asmenys, organiz</text:span><text:span text:style-name="T160">uojantys teritorijų planavimo dokumentų rengimą, derinimą, konsultavimąsi ar viešą svarstymą ir teikimą tvirtinti.</text:span></text:p>
      <text:p text:style-name="P161"><text:span text:style-name="T162">19</text:span><text:span text:style-name="T163">.<text:s/></text:span><text:span text:style-name="T164">Planavimo<text:s/></text:span><text:span text:style-name="T165">sąlygos<text:s/></text:span><text:span text:style-name="T166">– planuojamai teritorijai taikomi specialiųjų žemės naudojimo sąlygų ir teritorijų planavimo normų reikalavimai ir<text:s/></text:span><text:span text:style-name="T167">galiojančių teritorijų planavimo dokumentų sprendiniai, taip pat ūkio šakų plėtros programų ir strateginių dokumentų nuostatos, sąlygas išduodančių institucijų reikalavimai dėl teritorijų planavimo dokumentų rengimo.</text:span></text:p>
      <text:p text:style-name="P168"><text:span text:style-name="T169">20</text:span><text:span text:style-name="T170">.<text:s/></text:span><text:span text:style-name="T171">Planavimo sąlygų sąvadas –<text:s/></text:span><text:span text:style-name="T172">savi</text:span><text:span text:style-name="T173">valdybės administracijos valstybės tarnautojo savivaldybės vyriausiojo architekto patvirtintas teritorijų planavimo dokumentui rengti išduodamų planavimo sąlygų sąrašas ir planavimo sąlygos.</text:span></text:p>
      <text:p text:style-name="P174"><text:span text:style-name="T175">21</text:span><text:span text:style-name="T176">.<text:s/></text:span><text:span text:style-name="T177">Planų rengėjai –<text:s/></text:span><text:span text:style-name="T178">juridiniai ir fiziniai asmenys, įmonių,<text:s/></text:span><text:span text:style-name="T179">įsteigtų Europos Sąjungos valstybėse narėse ir kitose Europos ekonominės erdvės susitarimą pasirašiusiose valstybėse, filialai Lietuvos Respublikoje, turintys teisę rengti teritorijų planavimo dokumentus šio Įstatymo ir kitų teisės aktų nustatyta tvarka.</text:span></text:p>
      <text:p text:style-name="P180"><text:span text:style-name="T181">22</text:span><text:span text:style-name="T182">.<text:s/></text:span><text:span text:style-name="T183">Planų vykdytojai –<text:s/></text:span><text:span text:style-name="T184">Vyriausybė arba jos įgalioti viešojo administravimo subjektai, savivaldybės administracijos direktorius, juridiniai ir fiziniai asmenys, žemės savininkai, valdytojai ir naudotojai, vykdantys veiklą suplanuotoje teritorijoje, naudo</text:span><text:span text:style-name="T185">jantys žemę, gamtos ir kultūros išteklius.</text:span></text:p>
      <text:p text:style-name="P186"><text:span text:style-name="T187">23</text:span><text:span text:style-name="T188">.<text:s/></text:span><text:span text:style-name="T189">Saugomų teritorijų ir jų zonų planai (projektai) –<text:s/></text:span><text:span text:style-name="T190">specialiojo teritorijų planavimo dokumentai, kuriuose nustatomos saugomų teritorijų arba atskirų jų dalių naudojimo ir apsaugos kryptys, funkcinio priorit</text:span><text:span text:style-name="T191">eto bei kraštovaizdžio tvarkymo zonų ribos ir reglamentai, konkrečios tvarkymo priemonės.</text:span></text:p>
      <text:p text:style-name="P192"><text:span text:style-name="T193">24</text:span><text:span text:style-name="T194">.<text:s/></text:span><text:span text:style-name="T195">Saugomų teritorijų tinklų ir atskirų jų dalių schemos –<text:s/></text:span><text:span text:style-name="T196">specialiojo teritorijų planavimo dokumentai, nustatantys saugomų teritorijų tinklų formavimo, naudojim</text:span><text:span text:style-name="T197">o ir apsaugos bendrąją koncepciją.</text:span></text:p>
      <text:p text:style-name="P198"><text:span text:style-name="T199">25</text:span><text:span text:style-name="T200">.<text:s/></text:span><text:span text:style-name="T201">Skundas –<text:s/></text:span><text:span text:style-name="T202">visuomenės raštu pareikštas reikalavimas dėl teritorijų planavimo dokumento sprendinio, pažeidžiančio pareiškėjo teises ir (ar) interesus, pakeitimo ar panaikinimo.</text:span></text:p>
      <text:p text:style-name="P203"><text:span text:style-name="T204">26</text:span><text:span text:style-name="T205">.<text:s/></text:span><text:span text:style-name="T206">Specialiosios žemės naudojimo sąlygos –<text:s/></text:span><text:span text:style-name="T207">įstatymais ar Vyriausybės nutarimais nustatyti ūkinės ir kitokios veiklos apribojimai, priklausantys nuo geografinės padėties, gretimybių, pagrindinės tikslinės žemės naudojimo paskirties, žemės sklypo naudojimo būdo</text:span><text:span text:style-name="T208"><text:s/>ir pobūdžio bei žemės sklype esančių statinių ir aplinkos apsaugos poreikių.</text:span></text:p>
      <text:p text:style-name="P209"><text:span text:style-name="T210">27</text:span><text:span text:style-name="T211">.<text:s/></text:span><text:span text:style-name="T212">Specialusis planas (projektas) –<text:s/></text:span><text:span text:style-name="T213">teritorijų planavimo dokumentas, kuriame, atsižvelgiant į teritorijų planavimo lygmenis ir tikslus, nustatytos atskiroms veiklos sritims<text:s/></text:span><text:span text:style-name="T214">reikalingų teritorijų vystymo, infrastruktūros tvarkymo ir (ar) apsaugos kryptys, priemonės ir reikalavimai.</text:span></text:p>
      <text:p text:style-name="P215"><text:span text:style-name="T216">28</text:span><text:span text:style-name="T217">.<text:s/></text:span><text:span text:style-name="T218">Specialusis teritorijų planavimas –<text:s/></text:span><text:span text:style-name="T219">atskiroms veiklos sritims reikalingų teritorijų erdvinio organizavimo, tvarkymo, naudojimo, apsaugos pr</text:span><text:span text:style-name="T220">iemonių planavimas.</text:span></text:p>
      <text:p text:style-name="P221"><text:span text:style-name="T222">29</text:span><text:span text:style-name="T223">.<text:s/></text:span><text:span text:style-name="T224">Sprendinių įgyvendinimo programos –<text:s/></text:span><text:span text:style-name="T225">strateginio planavimo dokumentai, nustatantys teritorijų planavimo dokumentų sprendinių įgyvendinimo būdus.</text:span></text:p>
      <text:p text:style-name="P226"><text:span text:style-name="T227">30</text:span><text:span text:style-name="T228">.<text:s/></text:span><text:span text:style-name="T229">Strateginis planavimas –<text:s/></text:span><text:span text:style-name="T230">procesas, kurio metu parengiama veiklos valdymo str</text:span><text:span text:style-name="T231">ategija, numatanti veiklos prognozę, tikslus, prioritetines kryptis, veiksmus ir būdus, kaip efektyviausiai panaudoti turimus ir planuojamus gauti finansinius, materialinius ir darbo išteklius numatytiems tikslams pasiekti, strategijos nuostatų įgyvendinim</text:span><text:span text:style-name="T232">as, veiklos stebėsena (monitoringas) ir atsiskaitymas už rezultatus.</text:span></text:p>
      <text:p text:style-name="P233"><text:span text:style-name="T234">31</text:span><text:span text:style-name="T235">.<text:s/></text:span><text:span text:style-name="T236">Suinteresuota visuomenė –<text:s/></text:span><text:span text:style-name="T237">visuomenė, kuriai daro įtaką arba gali daryti įtaką rengiamo teritorijų planavimo dokumento sprendiniai ar kuri yra suinteresuota tų sprendinių<text:s/></text:span><text:span text:style-name="T238">įgyvendinimu; pagal šį apibrėžimą nevyriausybinės organizacijos, padedančios spręsti kraštotvarkos problemas ir veikiančios pagal Lietuvos Respublikos įstatymų reikalavimus, laikomos suinteresuotomis organizacijomis.</text:span></text:p>
      <text:p text:style-name="P239"><text:span text:style-name="T240">32</text:span><text:span text:style-name="T241">.<text:s/></text:span><text:span text:style-name="T242">Teritorijos tvarkymo ir naudoji</text:span><text:span text:style-name="T243">mo režimas –<text:s/></text:span><text:span text:style-name="T244">detaliųjų planų sprendiniuose nustatyta teritorijos naudojimo būdo ar pobūdžio ir veiklos joje plėtojimo reikalavimų ir apribojimų visuma, privaloma rengiant statinių statybos ir kitos veiklos projektus.</text:span></text:p>
      <text:p text:style-name="P245"><text:span text:style-name="T246">33</text:span><text:span text:style-name="T247">.<text:s/></text:span><text:span text:style-name="T248">Teritorijos tvarkymo reglamenta</text:span><text:span text:style-name="T249">s –<text:s/></text:span><text:span text:style-name="T250">bendrųjų ir specialiųjų planų sprendiniuose nustatyti teritorijos naudojimo prioritetai bei veiklos plėtojimo reikalavimų ir apribojimų visuma.</text:span></text:p>
      <text:p text:style-name="P251"><text:span text:style-name="T252">34</text:span><text:span text:style-name="T253">.<text:s/></text:span><text:span text:style-name="T254">Teritorijos vystymas –<text:s/></text:span><text:span text:style-name="T255">procesas, kurio metu siekiama kokybiškai pagerinti ar išlaikyti planuojamos t</text:span><text:span text:style-name="T256">eritorijos ekonominę, socialinę ir ekologinę (aplinkosaugos) būklę.</text:span></text:p>
      <text:p text:style-name="P257"><text:span text:style-name="T258">35</text:span><text:span text:style-name="T259">.<text:s/></text:span><text:span text:style-name="T260">Teritorijų planavimas –<text:s/></text:span><text:span text:style-name="T261">nustatyta procedūra teritorijos vystymo bendrajai erdvinei koncepcijai, žemės naudojimo prioritetams, aplinkosaugos, paminklosaugos ir kitoms sąlygoms nusta</text:span><text:span text:style-name="T262">tyti, žemės, miško ir vandens naudmenų, gyvenamųjų vietovių, gamybos bei infrastruktūros sistemai formuoti, gyventojų užimtumui reguliuoti, fizinių ir juridinių asmenų veiklos plėtojimo teisėms teritorijoje nustatyti.</text:span></text:p>
      <text:p text:style-name="P263"><text:span text:style-name="T264">36</text:span><text:span text:style-name="T265">.<text:s/></text:span><text:span text:style-name="T266">Teritorijų planavimo dokumenta</text:span><text:span text:style-name="T267">i –<text:s/></text:span><text:span text:style-name="T268">bendrieji (generaliniai), specialieji ir detalieji planai, kuriuose raštu ir grafiškai pateikti sprendiniai dėl teritorijų, žemės sklypų ar jų grupių tvarkymo, naudojimo ir apsaugos bei teritorijos vystymo reikmių ir sąlygų.</text:span></text:p>
      <text:p text:style-name="P269"><text:span text:style-name="T270">37</text:span><text:span text:style-name="T271">.<text:s/></text:span><text:span text:style-name="T272">Teritorijų planavim</text:span><text:span text:style-name="T273">o dokumento sprendinys –<text:s/></text:span><text:span text:style-name="T274">raštu arba grafiškai išreikštas teritorijų planavimo uždavinių sprendimo rezultatas, nusakantis vystymo kryptis, erdvinio organizavimo nuostatas, žemės sklypų arba jų grupių, infrastruktūros objektų išdėstymo, naudojimo ir apsaugos</text:span><text:span text:style-name="T275"><text:s/>sąlygas bei tvarką.</text:span></text:p>
      <text:p text:style-name="P276"><text:span text:style-name="T277">38</text:span><text:span text:style-name="T278">.<text:s/></text:span><text:span text:style-name="T279">Teritorijų planavimo dokumento sprendinių poveikio vertinimas –<text:s/></text:span><text:span text:style-name="T280">teritorijų planavimo proceso etapas, kurio metu surenkama ir analizuojama informacija, jos pagrindu (nustatytais aspektais ir tvarka) įvertinamas rengiamo<text:s/></text:span><text:span text:style-name="T281">teritorijų planavimo dokumento sprendinių įgyvendinimo galimas teigiamas ir (ar) neigiamas ilgalaikis ir (ar) trumpalaikis poveikis.</text:span></text:p>
      <text:p text:style-name="P282"><text:span text:style-name="T283">39</text:span><text:span text:style-name="T284">.<text:s/></text:span><text:span text:style-name="T285">Teritorijų planavimo dokumentų derinimas –<text:s/></text:span><text:span text:style-name="T286">procedūra, kurios metu tarpusavyje suderinami parengtų ir galiojančių te</text:span><text:span text:style-name="T287">ritorijų planavimo dokumentų sprendiniai, patikrinama, ar buvo laikytasi planavimo sąlygų ir kitų teritorijų planavimą reglamentuojančių teisės aktų reikalavimų.</text:span></text:p>
      <text:p text:style-name="P288"><text:span text:style-name="T289">40</text:span><text:span text:style-name="T290">.<text:s/></text:span><text:span text:style-name="T291">Teritorijų planavimo duomenų bankas –<text:s/></text:span><text:span text:style-name="T292">teritorijų planavimo informacinė sistema, kurią<text:s/></text:span><text:span text:style-name="T293">sudaro patvirtintų teritorijų planavimo dokumentų sprendiniai, grafiniai ir tekstiniai duomenys, reikalingi analizuojant ir įvertinant planuojamą teritoriją, prognozuojant jos vystymą,<text:s/></text:span><text:soft-page-break/><text:span text:style-name="T294">rengiant teritorijų planavimo dokumentus, grindžiant jų sprendinius.</text:span></text:p>
      <text:p text:style-name="P295"><text:span text:style-name="T296">41</text:span><text:span text:style-name="T297">.<text:s/></text:span><text:span text:style-name="T298">Teritorijų planavimo specialistas –<text:s/></text:span><text:span text:style-name="T299">aukštąjį išsilavinimą ir atitinkamą kvalifikaciją turintis specialistas, vadovaujantis teritorijų planavimo dokumento rengimui ar jį rengiantis.</text:span></text:p>
      <text:p text:style-name="P300"><text:span text:style-name="T301">42</text:span><text:span text:style-name="T302">.<text:s/></text:span><text:span text:style-name="T303">Urbanizuotos teritorijos –<text:s/></text:span><text:span text:style-name="T304">statiniais užstatytos miestų, mies</text:span><text:span text:style-name="T305">telių ir kompaktiškai užstatytų kaimų gyvenamųjų vietovių teritorijos.</text:span></text:p>
      <text:p text:style-name="P306"><text:span text:style-name="T307">43</text:span><text:span text:style-name="T308">.<text:s/></text:span><text:span text:style-name="T309">Užstatymo aukštis –<text:s/></text:span><text:span text:style-name="T310">planuojamos teritorijos vyraujantis (daugiau kaip 70 procentų užstatymo) pastatų aukštų skaičius ar maksimalus pastatų aukštis metrais, kurio negalima viršyt</text:span><text:span text:style-name="T311">i.</text:span></text:p>
      <text:p text:style-name="P312"><text:span text:style-name="T313">44</text:span><text:span text:style-name="T314">.<text:s/></text:span><text:span text:style-name="T315">Užstatymo intensyvumas –<text:s/></text:span><text:span text:style-name="T316">visų pastatų antžeminės dalies patalpų bendrojo ploto sumos santykis su žemės sklypo plotu.</text:span></text:p>
      <text:p text:style-name="P317"><text:span text:style-name="T318">45</text:span><text:span text:style-name="T319">.<text:s/></text:span><text:span text:style-name="T320">Užstatymo tankumas –<text:s/></text:span><text:span text:style-name="T321">pastatais užstatomo ploto, nustatomo pagal sienų išorines ribas, santykis su visu žemės sklypo plot</text:span><text:span text:style-name="T322">u.</text:span></text:p>
      <text:p text:style-name="P323"><text:span text:style-name="T324">46</text:span><text:span text:style-name="T325">.<text:s/></text:span><text:span text:style-name="T326">Vandentvarkos planas (projektas) –<text:s/></text:span><text:span text:style-name="T327">specialiojo teritorijų planavimo dokumentas, kuriame nustatomos paviršinių vandens telkinių racionalaus naudojimo ir apsaugos priemonės.</text:span></text:p>
      <text:p text:style-name="P328"><text:span text:style-name="T329">47</text:span><text:span text:style-name="T330">.<text:s/></text:span><text:span text:style-name="T331">Vandentvarkos schema –<text:s/></text:span><text:span text:style-name="T332">specialiojo teritorijų planavimo dokumenta</text:span><text:span text:style-name="T333">s, nustatantis vandens išteklių bendrąją naudojimo ir apsaugos koncepciją.</text:span></text:p>
      <text:p text:style-name="P334"><text:span text:style-name="T335">48</text:span><text:span text:style-name="T336">.<text:s/></text:span><text:span text:style-name="T337">Viešas svarstymas –<text:s/></text:span><text:span text:style-name="T338">teritorijų planavimo viešumą užtikrinanti procedūra, kurios metu visuomenė nustatyta tvarka supažindinama su parengtu teritorijų planavimo dokumentu, org</text:span><text:span text:style-name="T339">anizuojamas viešas susirinkimas teritorijų planavimo dokumento sprendiniams, jų alternatyvoms bei pateiktiems pasiūlymams aptarti.</text:span></text:p>
      <text:p text:style-name="P340"><text:span text:style-name="T341">49</text:span><text:span text:style-name="T342">.<text:s/></text:span><text:span text:style-name="T343">Visuomenė<text:s/></text:span><text:span text:style-name="T344">– vienas ar daugiau fizinių ar juridinių asmenų, taip pat jų asociacijos, organizacijos arba grupės.</text:span></text:p>
      <text:p text:style-name="P345"><text:span text:style-name="T346">50</text:span><text:span text:style-name="T347">.<text:s/></text:span><text:span text:style-name="T348">Žemės sklypo naudojimo būdas –<text:s/></text:span><text:span text:style-name="T349">teritorijų planavimo dokumentuose numatyta veikla, kuri teisės aktų nustatyta tvarka leidžiama pagrindinės tikslinės žemės naudojimo paskirties žemėje.</text:span></text:p>
      <text:p text:style-name="P350"><text:span text:style-name="T351">51</text:span><text:span text:style-name="T352">.<text:s/></text:span><text:span text:style-name="T353">Žemės sklypo naudojimo pobūdis –<text:s/></text:span><text:span text:style-name="T354">tam tikrame žemės sklype teisė</text:span><text:span text:style-name="T355">s aktų nustatyta tvarka leidžiamos vykdyti veiklos specifika.</text:span></text:p>
      <text:p text:style-name="P356"><text:span text:style-name="T357">52</text:span><text:span text:style-name="T358">.<text:s/></text:span><text:span text:style-name="T359">Žemėtvarkos planas (projektas) –<text:s/></text:span><text:span text:style-name="T360">specialiojo teritorijų planavimo dokumentas, kuriame nustatoma kaimo vietovių žemės naudojimo ir apsaugos koncepcija bei konkrečios tvarkymo priemonės.</text:span></text:p>
      <text:p text:style-name="P361"><text:span text:style-name="T362">53</text:span><text:span text:style-name="T363">.<text:s/></text:span><text:span text:style-name="T364">Žemėtvarkos schema –<text:s/></text:span><text:span text:style-name="T365">specialiojo teritorijų planavimo dokumentas, kuriame valstybės, regionų ar rajonų lygmeniu nustatomi kaimiškųjų teritorijų žemės naudmenų naudojimo ir tvarkymo prioritetai.</text:span></text:p>
      <text:p text:style-name="P366"><text:span text:style-name="T367">54</text:span><text:span text:style-name="T368">.<text:s/></text:span><text:span text:style-name="T369">Žemėvaldų planai (projektai) –<text:s/></text:span><text:span text:style-name="T370">specialiojo teri</text:span><text:span text:style-name="T371">torijų planavimo dokumentai, nustatantys žemės sklypų formavimą, pertvarkymą, paėmimą, konsolidavimą, taip pat naudojimo sąlygas (tikslinę paskirtį, apribojimus, servitutus ir pan.).“</text:span></text:p>
      <text:p text:style-name="Normal"/>
      <text:p text:style-name="P372"><text:span text:style-name="T373">3</text:span><text:span text:style-name="T374"><text:s/>straipsnis.<text:s/></text:span><text:span text:style-name="T375">7 straipsnio 2 dalies 5 punkto pakeitimas ir<text:s/></text:span><text:span text:style-name="T376">papildymas 8 punktu</text:span></text:p>
      <text:p text:style-name="P377"><text:span text:style-name="T378">1</text:span><text:span text:style-name="T379">. 7 straipsnio 2 dalies 5 punkte vietoj žodžių „teritorijų pastatų aukščio reglamentus“ įrašyti žodžius „planuojamos teritorijos užstatymo aukščio ir intensyvumo parametrus“ ir šį punktą išdėstyti taip:</text:span></text:p>
      <text:p text:style-name="P380"><text:span text:style-name="T381">„</text:span><text:span text:style-name="T382">5</text:span><text:span text:style-name="T383">) nustatyti planuojamos<text:s/></text:span><text:span text:style-name="T384">teritorijos užstatymo aukščio ir intensyvumo parametrus;“.</text:span></text:p>
      <text:p text:style-name="P385"><text:span text:style-name="T386">2</text:span><text:span text:style-name="T387">. Papildyti 7 straipsnio 2 dalį 8 punktu:</text:span></text:p>
      <text:p text:style-name="P388"><text:span text:style-name="T389">„</text:span><text:span text:style-name="T390">8</text:span><text:span text:style-name="T391">) nustatyti teritorijų funkcines zonas, nurodančias teritorijos integruotumą ir (ar) jos ypatumus.“</text:span></text:p>
      <text:p text:style-name="Normal"/>
      <text:p text:style-name="P392"><text:span text:style-name="T393">4</text:span><text:span text:style-name="T394"><text:s/>straipsnis.<text:s/></text:span><text:span text:style-name="T395">10 straipsnio 1 i</text:span><text:span text:style-name="T396">r 6 dalių pakeitimas</text:span></text:p>
      <text:p text:style-name="P397"><text:span text:style-name="T398">1</text:span><text:span text:style-name="T399">. Pakeisti 10 straipsnio 1 dalį ir ją išdėstyti taip:</text:span></text:p>
      <text:p text:style-name="P400"><text:span text:style-name="T401">„</text:span><text:span text:style-name="T402">1</text:span><text:span text:style-name="T403">. Bendrojo teritorijų planavimo procesą sudaro parengiamasis etapas, teritorijų planavimo dokumento rengimo etapas, sprendinių pasekmių vertinimo etapas, baigiamasis etapas</text:span><text:span text:style-name="T404">. Rengiant savivaldybės teritorijos dalies (miestų ir miestelių), kurioje gyvena ne daugiau kaip 20 tūkstančių gyventojų, bendruosius planus ar keičiant visus galiojančius bendrųjų planų sprendinius, šio straipsnio 3 dalyje numatytos bendrojo plano rengimo</text:span><text:span text:style-name="T405"><text:s/>etapo stadijos gali būti sujungtos motyvuotu savivaldybės tarybos sprendimu, o konkretūs planavimo darbai atliekami pagal planavimo<text:s/></text:span><text:soft-page-break/><text:span text:style-name="T406">organizatoriaus patvirtintą planavimo darbų programą.“</text:span></text:p>
      <text:p text:style-name="P407"><text:span text:style-name="T408">2</text:span><text:span text:style-name="T409">. Pakeisti 10 straipsnio 6 dalį ir ją išdėstyti taip:</text:span></text:p>
      <text:p text:style-name="P410"><text:span text:style-name="T411">„</text:span><text:span text:style-name="T412">6</text:span><text:span text:style-name="T413">.</text:span><text:span text:style-name="T414"><text:s/>Prieš pradėdamas rengti bendrojo teritorijų planavimo dokumentus, planavimo organizatorius Aplinkos ministerijos nustatyta tvarka raštu kreipiasi į šios tvarkos apraše nurodytas institucijas, kad šios pateiktų planavimo sąlygas. Planavimo sąlygos išduodam</text:span><text:span text:style-name="T415">os arba motyvuotas atsakymas apie neišdavimo priežastis pateikiamas per 20 darbo dienų nuo prašymo gavimo dienos. Jei planavimo sąlygos per nustatytą terminą nebuvo išduotos ir planavimo organizatoriui nepranešta apie neišdavimo priežastis, planavimo organ</text:span><text:span text:style-name="T416">izatorius turi teisę pradėti rengti bendrojo teritorijų planavimo dokumentus. Apie tai jis per 5 darbo dienas raštu praneša institucijai, kuriai yra pavaldi planavimo sąlygas turėjusi išduoti institucija. Pranešimą gavusi institucija turi priimti sprendimą</text:span><text:span text:style-name="T417">, kaip turės būti patikrinami be išduotų planavimo sąlygų parengto teritorijų planavimo dokumento sprendiniai.“</text:span></text:p>
      <text:p text:style-name="P418"/>
      <text:p text:style-name="P419"><text:span text:style-name="T420">5</text:span><text:span text:style-name="T421"><text:s/>straipsnis.<text:s/></text:span><text:span text:style-name="T422">12 straipsnio 3 dalies pakeitimas</text:span></text:p>
      <text:p text:style-name="P423"><text:span text:style-name="T424">Pakeisti 12 straipsnio 3 dalį ir ją išdėstyti taip:</text:span></text:p>
      <text:p text:style-name="P425"><text:span text:style-name="T426">„</text:span><text:span text:style-name="T427">3</text:span><text:span text:style-name="T428">. Bendrojo plano keitimai<text:s/></text:span><text:span text:style-name="T429">rengiami, derinami ir tvirtinami ta pačia tvarka kaip ir bendrasis planas. Bendrųjų planų sprendiniai gali būti keičiami ne dažniau kaip vieną kartą per metus. Bendrasis planas keičiamas tik tais atvejais, kai keičiama principinė teritorijos tvarkymo, naud</text:span><text:span text:style-name="T430">ojimo ir apsaugos koncepcija ir numatomi keitimai turi esminės įtakos urbanistinės struktūros, infrastruktūros sistemos ar bendrojo naudojimo teritorijų panaudojimui. Sprendimą dėl bendrojo plano keitimo būtinumo planavimo organizatoriaus motyvuotu siūlymu</text:span><text:span text:style-name="T431"><text:s/>priima bendrąjį planą tvirtinusi institucija.“</text:span></text:p>
      <text:p text:style-name="P432"/>
      <text:p text:style-name="P433"><text:span text:style-name="T434">6</text:span><text:span text:style-name="T435"><text:s/>straipsnis.<text:s/></text:span><text:span text:style-name="T436">15 straipsnio 1 dalies 2, 10 punktų ir 3 dalies pakeitimas</text:span></text:p>
      <text:p text:style-name="P437"><text:span text:style-name="T438">1</text:span><text:span text:style-name="T439">. 15 straipsnio 1 dalies 2 punkte išbraukti žodžius „ir vidinės miškotvarkos planai (projektai)“ ir šį punktą išdėstyti</text:span><text:span text:style-name="T440"><text:s/>taip:<text:s/></text:span></text:p>
      <text:p text:style-name="P441"><text:span text:style-name="T442">„</text:span><text:span text:style-name="T443">2</text:span><text:span text:style-name="T444">) miškų tvarkymo schemos;“.</text:span></text:p>
      <text:p text:style-name="P445"><text:span text:style-name="T446">2</text:span><text:span text:style-name="T447">. 15 straipsnio 1 dalies 10 punkte po žodžio „gyvenamųjų“ įrašyti žodžius „namų ar kitos paskirties pastatų ir statinių“ ir šį punktą išdėstyti taip:</text:span></text:p>
      <text:p text:style-name="P448"><text:span text:style-name="T449">„</text:span><text:span text:style-name="T450">10</text:span><text:span text:style-name="T451">) gyvenamųjų namų ar kitos paskirties pastatų ir sta</text:span><text:span text:style-name="T452">tinių teritorijų išdėstymo planai.“<text:s/></text:span></text:p>
      <text:p text:style-name="P453"><text:span text:style-name="T454">3</text:span><text:span text:style-name="T455">. 15 straipsnio 3 dalyje vietoj žodžio „privalumo“ įrašyti žodį „planavimo“ ir šią dalį išdėstyti taip:<text:s/></text:span></text:p>
      <text:p text:style-name="P456"><text:span text:style-name="T457">„</text:span><text:span text:style-name="T458">3</text:span><text:span text:style-name="T459">. Tais atvejais, kai savivaldybės teritorijos ar jos dalių bendrieji planai neparengti arba parengtų<text:s/></text:span><text:span text:style-name="T460">bendrųjų planų sprendiniuose kraštovaizdžio tvarkymo, infrastruktūros plėtros ir aukštybinių pastatų išdėstymo klausimai nespręsti, privaloma rengti specialiuosius teritorijų planavimo dokumentus – kraštovaizdžio tvarkymo, infrastruktūros plėtros ir aukšty</text:span><text:span text:style-name="T461">binių pastatų išdėstymo schemas ir (ar) planus (projektus). Aukštybinių pastatų išdėstymo planai nerengiami, jei tokių pastatų statyba nenumatoma.“</text:span></text:p>
      <text:p text:style-name="Normal"/>
      <text:p text:style-name="P462"><text:span text:style-name="T463">7</text:span><text:span text:style-name="T464"><text:s/>straipsnis.<text:s/></text:span><text:span text:style-name="T465">17 straipsnio 1 ir 6 dalių pakeitimas</text:span></text:p>
      <text:p text:style-name="P466"><text:span text:style-name="T467">1</text:span><text:span text:style-name="T468">. Pakeisti 17 straipsnio 1 dalį ir ją iš</text:span><text:span text:style-name="T469">dėstyti taip:</text:span></text:p>
      <text:p text:style-name="P470"><text:span text:style-name="T471">„</text:span><text:span text:style-name="T472">1</text:span><text:span text:style-name="T473">. Specialiojo teritorijų planavimo procesą sudaro parengiamasis etapas, teritorijų planavimo dokumento rengimo etapas, sprendinių pasekmių vertinimo etapas, baigiamasis etapas. Planavimo organizatorius, vadovaudamasis specialiųjų planų re</text:span><text:span text:style-name="T474">ngimo taisyklėmis ir atsižvelgdamas į planavimo tikslus ir uždavinius, gali planavimo darbų programoje numatyti sujungti teritorijų planavimo dokumentų rengimo etapo stadijas, nustatytas šio straipsnio 3 dalyje.“</text:span></text:p>
      <text:p text:style-name="P475"><text:span text:style-name="T476">2</text:span><text:span text:style-name="T477">. Pakeisti 17 straipsnio 6 dalį ir</text:span><text:span text:style-name="T478"><text:s/>ją išdėstyti taip:</text:span></text:p>
      <text:p text:style-name="P479"><text:span text:style-name="T480">„</text:span><text:span text:style-name="T481">6</text:span><text:span text:style-name="T482">. Prieš pradėdamas rengti specialiojo teritorijų planavimo dokumentus, planavimo organizatorius Aplinkos ministerijos nustatyta tvarka raštu kreipiasi į šios tvarkos apraše nurodytas institucijas, kad šios pateiktų planavimo<text:s/></text:span><text:span text:style-name="T483">sąlygas. Planavimo sąlygos išduodamos arba motyvuotas atsakymas apie neišdavimo priežastis pateikiamas per 20 darbo dienų nuo prašymo gavimo dienos. Jei planavimo sąlygos per nustatytą terminą nebuvo išduotos ir planavimo organizatoriui nepranešta<text:s/></text:span><text:soft-page-break/><text:span text:style-name="T484">apie nei</text:span><text:span text:style-name="T485">šdavimo priežastis, planavimo organizatorius turi teisę pradėti rengti specialiojo teritorijų planavimo dokumentus. Apie tai jis per 5 darbo dienas raštu praneša institucijai, kuriai pavaldi yra planavimo sąlygas turėjusi išduoti institucija. Pranešimą gav</text:span><text:span text:style-name="T486">usi institucija turi priimti sprendimą, kaip turės būti patikrinami be išduotų planavimo sąlygų parengto teritorijų planavimo dokumento sprendiniai.“</text:span></text:p>
      <text:p text:style-name="Normal"/>
      <text:p text:style-name="P487"><text:span text:style-name="T488">8</text:span><text:span text:style-name="T489"><text:s/>straipsnis.<text:s/></text:span><text:span text:style-name="T490">18 straipsnio pakeitimas</text:span></text:p>
      <text:p text:style-name="P491"><text:span text:style-name="T492">Pakeisti 18 straipsnį ir jį išdėstyti taip:</text:span></text:p>
      <text:p text:style-name="P493"><text:span text:style-name="T494">„</text:span><text:span text:style-name="T495">18</text:span><text:span text:style-name="T496"><text:s/>stra</text:span><text:span text:style-name="T497">ipsnis.</text:span><text:span text:style-name="T498"><text:tab/></text:span><text:span text:style-name="T499">Specialiųjų teritorijų planavimo dokumentų rengimas, keitimas, derinimas, tvirtinimas ir galiojimas</text:span></text:p>
      <text:p text:style-name="P500"><text:span text:style-name="T501">1</text:span><text:span text:style-name="T502">. Specialiųjų planų rengimo, svarstymo, derinimo, tikrinimo, tvirtinimo ir galiojimo tvarką nustato šis Įstatymas, atitinkamą veiklą reglamentu</text:span><text:span text:style-name="T503">ojantys įstatymai ir specialiųjų planų rengimo taisyklės. Specialieji planai, kuriems nėra patvirtintų rengimo taisyklių, rengiami pagal šio Įstatymo ir kitų teisės aktų, reglamentuojančių teritorijų planavimą, reikalavimus. Pagal kompetenciją ministerijos</text:span><text:span text:style-name="T504"><text:s/>rengia atskirų rūšių specialiųjų planų rengimo taisykles ir tvirtina jas kartu su Aplinkos ministerija.</text:span></text:p>
      <text:p text:style-name="P505"><text:span text:style-name="T506">2</text:span><text:span text:style-name="T507">. Specialiųjų planų sprendiniai turi neprieštarauti įstatymais ar Vyriausybės nutarimais nustatytų specialiųjų žemės naudojimo sąlygų<text:s/></text:span><text:span text:style-name="T508">reikalavimams, galiojantiems atitinkamo lygmens bendrojo teritorijų planavimo dokumentams, kitiems teisės aktams ir turi būti patvirtinti šio Įstatymo bei šio straipsnio 1 dalyje nurodytų taisyklių nustatyta tvarka.</text:span></text:p>
      <text:p text:style-name="P509"><text:span text:style-name="T510">3</text:span><text:span text:style-name="T511">. Nacionalinio lygmens specialusis<text:s/></text:span><text:span text:style-name="T512">planas patvirtinamas arba motyvuotai nepatvirtinamas per 3 mėnesius, o regioninio lygmens – per 2 mėnesius nuo specialiojo teritorijų planavimo organizatoriaus prašymo tvirtinti specialųjį planą pateikimo dienos.</text:span></text:p>
      <text:p text:style-name="P513"><text:span text:style-name="T514">4</text:span><text:span text:style-name="T515">. Rajono ir vietovės lygmens specialus</text:span><text:span text:style-name="T516">is planas patvirtinamas arba motyvuotai nepatvirtinamas per 20 darbo dienų nuo specialiojo teritorijų planavimo organizatoriaus prašymo specialųjį planą tvirtinančiai institucijai pateikimo dienos. Jei specialiojo teritorijų planavimo organizatorius yra sa</text:span><text:span text:style-name="T517">vivaldybės institucija, specialusis planas patvirtinamas per 20 darbo dienų nuo valstybinės teritorijų planavimo priežiūrą atliekančios institucijos specialiojo plano patikrinimo akto gavimo dienos.</text:span></text:p>
      <text:p text:style-name="P518"><text:span text:style-name="T519">5</text:span><text:span text:style-name="T520">. Specialusis planas tvirtinti neteikiamas, jeigu va</text:span><text:span text:style-name="T521">lstybinės teritorijų planavimo priežiūrą atliekančios institucijos išvada dėl specialiojo plano tvirtinimo yra neigiama. Tais atvejais, kai išvada dėl specialiojo plano tvirtinimo yra teigiama, bet specialųjį planą tvirtinti turinti institucija plano netvi</text:span><text:span text:style-name="T522">rtina, ji per specialiajam planui tvirtinti nustatytą terminą privalo pateikti specialiojo planavimo organizatoriui motyvuotą atsakymą dėl plano netvirtinimo.</text:span></text:p>
      <text:p text:style-name="P523"><text:span text:style-name="T524">6</text:span><text:span text:style-name="T525">. Jei specialųjį planą turėjusi tvirtinti savivaldybės institucija per nustatytą terminą jo<text:s/></text:span><text:span text:style-name="T526">nepatvirtino ir nepateikė motyvuoto atsakymo dėl plano netvirtinimo, planavimo organizatoriaus prašymu arba savo iniciatyva Vyriausybės atstovas turi atlikti veiksmus, numatytus Lietuvos Respublikos savivaldybių administracinės priežiūros įstatymo 5 straip</text:span><text:span text:style-name="T527">snio 2 dalyje.</text:span></text:p>
      <text:p text:style-name="P528"><text:span text:style-name="T529">7</text:span><text:span text:style-name="T530">. Tarpvalstybinius pasienio teritorijų plėtros planavimo projektus tvirtina Vyriausybė ar jos įgaliota institucija. Į UNESCO pasaulio paveldo sąrašą įrašytų teritorijų specialiuosius saugomų teritorijų tvarkymo planus tvirtina Vyriausyb</text:span><text:span text:style-name="T531">ė.</text:span></text:p>
      <text:p text:style-name="P532"><text:span text:style-name="T533">8</text:span><text:span text:style-name="T534">. Patvirtintas specialusis planas įsigalioja kitą dieną po to, kai Seimo, Vyriausybės, ministerijų ar Vyriausybės įstaigų ir kitų valstybės institucijų sprendimas dėl specialiojo plano patvirtinimo paskelbiamas „Valstybės žiniose“, aukštesnių admin</text:span><text:span text:style-name="T535">istracinių vienetų valdymo institucijų, savivaldybių sprendimas dėl specialiojo plano patvirtinimo paskelbiamas vietinėje spaudoje, jei pačiuose sprendimuose nenustatyta vėlesnė jų įsigaliojimo data. Patvirtinti specialieji planai galioja neterminuotai.</text:span></text:p>
      <text:p text:style-name="P536"><text:span text:style-name="T537">9</text:span><text:span text:style-name="T538">. Specialiųjų planų keitimai rengiami, svarstomi, derinami, tikrinami, tvirtinami ta pačia tvarka kaip ir specialusis planas. Specialusis planas keičiamas tik tais atvejais, kai keičiama veiklos koncepcija, veiklos kryptys, tvarkymo prioritetai ir jo sp</text:span><text:span text:style-name="T539">rendiniai. Sprendimą dėl specialiojo plano keitimo būtinumo planavimo organizatoriaus motyvuotu siūlymu priima specialųjį planą tvirtinusi institucija.“</text:span></text:p>
      <text:p text:style-name="Normal"/>
      <text:p text:style-name="P540"><text:span text:style-name="T541">9</text:span><text:span text:style-name="T542"><text:s/>straipsnis.<text:s/></text:span><text:span text:style-name="T543">20 straipsnio 2 dalies pakeitimas</text:span></text:p>
      <text:p text:style-name="P544"><text:span text:style-name="T545">20 straipsnio 2 dalyje vietoj žodžių „sa</text:span><text:span text:style-name="T546">vininkui, valdytojui“ įrašyti žodžius „sklypų valdytojui“ ir šią dalį išdėstyti taip:<text:s/></text:span></text:p>
      <text:p text:style-name="P547"><text:span text:style-name="T548">„</text:span><text:span text:style-name="T549">2</text:span><text:span text:style-name="T550">. Savivaldybė Vyriausybės nustatyta tvarka, atvejais ir sąlygomis gali sudaryti sutartį dėl detaliojo teritorijų planavimo organizatoriaus teisių ir pareigų perdavim</text:span><text:span text:style-name="T551">o žemės sklypų valdytojui ar naudotojui.“</text:span></text:p>
      <text:p text:style-name="Normal"/>
      <text:p text:style-name="P552"><text:span text:style-name="T553">10</text:span><text:span text:style-name="T554"><text:s/>straipsnis.</text:span><text:span text:style-name="T555"><text:tab/></text:span><text:span text:style-name="T556">21 straipsnio 1 dalies 1 punkto pakeitimas ir straipsnio papildymas 3 dalimi</text:span></text:p>
      <text:p text:style-name="P557"><text:span text:style-name="T558">1</text:span><text:span text:style-name="T559">. 21 straipsnio 1 dalies 1 punkte po žodžio „dalių“ įrašyti žodį „(kvartalų)“ ir šį punktą išdėstyti taip:</text:span></text:p>
      <text:p text:style-name="P560"><text:span text:style-name="T561">„</text:span><text:span text:style-name="T562">1</text:span><text:span text:style-name="T563">) miestų ir miestelių teritorijų dalių (kvartalų) ir kaimų teritorijų detalieji planai;“.</text:span></text:p>
      <text:p text:style-name="P564"><text:span text:style-name="T565">2</text:span><text:span text:style-name="T566">. Papildyti 21 straipsnį 3 dalimi:</text:span></text:p>
      <text:p text:style-name="P567"><text:span text:style-name="T568">„</text:span><text:span text:style-name="T569">3</text:span><text:span text:style-name="T570">. Formuojant valstybinės žemės sklypus (įteisinant esamą teritorijos tvarkymo ir naudojimo režimą), numatomus per</text:span><text:span text:style-name="T571">duoti patikėjimo ar panaudos teise juose esamiems valstybės institucijų ir įstaigų valdomiems statiniams, esamoms susisiekimo komunikacijoms, aikštėms, miestų miškams, parkams, skverams ir kitiems želdynams eksploatuoti, Vyriausybės nustatyta tvarka pareng</text:span><text:span text:style-name="T572">ti žemės sklypų planai prilyginami detaliojo teritorijų planavimo dokumentams.“</text:span></text:p>
      <text:p text:style-name="Normal"/>
      <text:p text:style-name="P573"><text:span text:style-name="T574">11</text:span><text:span text:style-name="T575"><text:s/>straipsnis.<text:s/></text:span><text:span text:style-name="T576">22 straipsnio 1 dalies 4 punkto ir 6 dalies pakeitimas</text:span></text:p>
      <text:p text:style-name="P577"><text:span text:style-name="T578">1</text:span><text:span text:style-name="T579">. Pakeisti 22 straipsnio 1 dalies 4 punktą ir jį išdėstyti taip:</text:span></text:p>
      <text:p text:style-name="P580"><text:span text:style-name="T581">„</text:span><text:span text:style-name="T582">4</text:span><text:span text:style-name="T583">) kai keičiamas bent<text:s/></text:span><text:span text:style-name="T584">vienas iš šių privalomų teritorijų tvarkymo ir naudojimo režimo reikalavimų: teritorijos (žemės sklypo) naudojimo būdas ir (ar) pobūdis, leistinas pastatų aukštis, leistinas sklypo užstatymo tankumas, leistinas sklypo užstatymo intensyvumas. Kiti teritorij</text:span><text:span text:style-name="T585">os tvarkymo ir naudojimo režimo reikalavimai, jei jie nepažeidžia įstatymų ar kitų teisės aktų ir juos nustačiusi institucija raštu pritaria, gali būti tikslinami statybos techninio projekto rengimo metu;“.</text:span></text:p>
      <text:p text:style-name="P586"><text:span text:style-name="T587">2</text:span><text:span text:style-name="T588">. Pakeisti 22 straipsnio 6 dalį ir ją iš</text:span><text:span text:style-name="T589">dėstyti taip:</text:span></text:p>
      <text:p text:style-name="P590"><text:span text:style-name="T591">„</text:span><text:span text:style-name="T592">6</text:span><text:span text:style-name="T593">. Detalieji planai, keičiantys pagrindinę tikslinę žemės naudojimo paskirtį iš žemės ūkio į kitos paskirties žemę, rengiami, jei toks keitimas numatytas savivaldybės ar jos dalies bendruosiuose, taip pat specialiuosiuose planuose. Jei ben</text:span><text:span text:style-name="T594">drieji ar specialieji planai neparengti, detaliųjų planų planavimo organizatoriumi gali būti tik savivaldybės administracijos direktorius arba valstybinės žemės valdytojas. Jei žemės valdytojas ar naudotojas numato keisti pagrindinę tikslinę žemės naudojim</text:span><text:span text:style-name="T595">o paskirtį iš žemės ūkio į kitos paskirties žemę, kurioje numatyta statyti svarbius savivaldybės infrastruktūros objektus (išskyrus gyvenamuosius namus), iki 2007 m. gruodžio 31 d., kai turi būti parengti savivaldybių teritorijų ir jų dalių (miestų ir mies</text:span><text:span text:style-name="T596">telių) bendrieji planai, savivaldybės administracijos direktorius, esant savivaldybės tarybos sprendimui ir apskrities viršininko pritarimui, Vyriausybės nustatyta tvarka sudaro sutartį dėl detaliojo teritorijų planavimo organizatoriaus teisių ir pareigų p</text:span><text:span text:style-name="T597">erdavimo žemės valdytojui ar naudotojui.“</text:span></text:p>
      <text:p text:style-name="Normal"/>
      <text:p text:style-name="P598"><text:span text:style-name="T599">12</text:span><text:span text:style-name="T600"><text:s/>straipsnis.<text:s/></text:span><text:span text:style-name="T601">23 straipsnio 1 dalies 6 punkto pakeitimas</text:span></text:p>
      <text:p text:style-name="P602"><text:span text:style-name="T603">23 straipsnio 1 dalies 6 punkte vietoj žodžių „ir pastatų šildymo sistemų prisijungimo sąlygos“ įrašyti žodžius „teritorijos (žemės sklypo) inž</text:span><text:span text:style-name="T604">inerinio aprūpinimo būdai ir komunikaciniai koridoriai“ ir šį punktą išdėstyti taip:</text:span></text:p>
      <text:p text:style-name="P605"><text:span text:style-name="T606">„</text:span><text:span text:style-name="T607">6</text:span><text:span text:style-name="T608">) komunalinių ar vietinių inžinerinių tinklų, teritorijos (žemės sklypo) inžinerinio aprūpinimo būdai ir komunikaciniai koridoriai;“.</text:span></text:p>
      <text:p text:style-name="Normal"/>
      <text:p text:style-name="P609"><text:span text:style-name="T610">13</text:span><text:span text:style-name="T611"><text:s/>straipsnis.<text:s/></text:span><text:span text:style-name="T612">24 stra</text:span><text:span text:style-name="T613">ipsnio 1 ir 4 dalių pakeitimas</text:span></text:p>
      <text:p text:style-name="P614"><text:span text:style-name="T615">1</text:span><text:span text:style-name="T616">. Pakeisti 24 straipsnio 1 dalį ir ją išdėstyti taip:</text:span></text:p>
      <text:p text:style-name="P617"><text:span text:style-name="T618">„</text:span><text:span text:style-name="T619">1</text:span><text:span text:style-name="T620">. Rengti detaliuosius planus formuojant žemės sklypus gyvenamųjų namų ir kitos paskirties pastatų bei statinių statybai galima tik tais atvejais, kai statyba numa</text:span><text:span text:style-name="T621">tyta savivaldybės teritorijos ar jos dalies bendruosiuose planuose arba specialiuosiuose saugomų teritorijų ar jų zonų,<text:s/></text:span><text:soft-page-break/><text:span text:style-name="T622">saugomų paveldo objektų, taip pat gyvenamųjų ar kitų teritorijų išdėstymo planuose. Jei bendrieji planai neparengti iki 2007 m. gruodžio</text:span><text:span text:style-name="T623"><text:s/>31 d., kai turi būti parengti savivaldybių teritorijų ir jų dalių (miestų ir miestelių) bendrieji planai, rengti detaliuosius planus svarbių savivaldybės infrastruktūros objektų (išskyrus gyvenamųjų namų) statybai gali būti leidžiama savivaldybės tarybos<text:s/></text:span><text:span text:style-name="T624">sprendimu, gavus apskrities viršininko pritarimą.“</text:span></text:p>
      <text:p text:style-name="P625"><text:span text:style-name="T626">2</text:span><text:span text:style-name="T627">. Pakeisti 24 straipsnio 4 dalį ir ją išdėstyti taip:</text:span></text:p>
      <text:p text:style-name="P628"><text:span text:style-name="T629">„</text:span><text:span text:style-name="T630">4</text:span><text:span text:style-name="T631">. Detalieji planai negali būti rengiami, jeigu planavimo tikslai prieštarauja įstatymų ir kitų teisės aktų reikalavimams. Detalieji planai</text:span><text:span text:style-name="T632">, kurių numatomi sprendiniai neatitinka regiono ar rajono lygmens bendrųjų arba specialiųjų planų sprendinių, planavimo organizatoriaus pageidavimu rengiami kartu su bendrųjų ar specialiųjų planų (išskyrus žemės reformos žemėtvarkos projektų) sprendinių pa</text:span><text:span text:style-name="T633">keitimais, jei sprendimą dėl sprendinių keitimo yra priėmusi šiuos planus tvirtinusi institucija. Šiuo atveju detalusis planas tvirtinamas po to, kai šio įstatymo ir kitų teisės aktų nustatyta tvarka pakeičiami numatomų detaliojo plano sprendinių neatitink</text:span><text:span text:style-name="T634">antys teritorijų planavimo dokumentų (bendrųjų ir specialiųjų planų) sprendiniai. Jeigu nustatyta tvarka bendrojo arba specialiojo plano sprendiniai nepakeičiami ir detalusis planas negali būti tvirtinamas, išlaidos, susijusios su detaliojo plano rengimu,<text:s/></text:span><text:span text:style-name="T635">planavimo organizatoriui nėra kompensuojamos.“</text:span></text:p>
      <text:p text:style-name="Normal"/>
      <text:p text:style-name="P636"><text:span text:style-name="T637">14</text:span><text:span text:style-name="T638"><text:s/>straipsnis.<text:s/></text:span><text:span text:style-name="T639">25 straipsnio 1 ir 6 dalių pakeitimas</text:span></text:p>
      <text:p text:style-name="P640"><text:span text:style-name="T641">1</text:span><text:span text:style-name="T642">. Pakeisti 25 straipsnio 1 dalį ir ją išdėstyti taip:</text:span></text:p>
      <text:p text:style-name="P643"><text:span text:style-name="T644">„</text:span><text:span text:style-name="T645">1</text:span><text:span text:style-name="T646">. Detaliojo teritorijų planavimo procesą sudaro parengiamasis etapas, teritorijų p</text:span><text:span text:style-name="T647">lanavimo dokumento rengimo etapas, sprendinių pasekmių vertinimo etapas, baigiamasis etapas. Tais atvejais, kai planavimo organizatorius yra žemės valdytojas ar naudotojas, reikalavimai dėl detaliojo plano rengimo etapo stadijų nustatomi planavimo sąlygose</text:span><text:span text:style-name="T648">, kurias rengia savivaldybės vyriausiasis architektas. Tuo atveju šio straipsnio 3 dalyje nurodytos rengimo etapo stadijos gali būti sujungtos. Jei planavimo organizatorius yra savivaldybės administracijos direktorius, o planuojamą teritoriją sudaro daugia</text:span><text:span text:style-name="T649">u kaip vienas kvartalas, detaliojo plano koncepcijos nustatymo stadijos metu parengti sprendiniai gali būti detalizuojami atskiromis kvartalo dalimis (žemės sklypo ar jų grupių detaliaisiais planais). Šiuo atveju koncepcijos nustatymo stadijos metu parengt</text:span><text:span text:style-name="T650">iems sprendiniams netaikomi šio straipsnio 3 dalies 3 punkto reikalavimai.“</text:span></text:p>
      <text:p text:style-name="P651"><text:span text:style-name="T652">2</text:span><text:span text:style-name="T653">. Pakeisti 25 straipsnio 6 dalį ir ją išdėstyti taip:</text:span></text:p>
      <text:p text:style-name="P654"><text:span text:style-name="T655">„</text:span><text:span text:style-name="T656">6</text:span><text:span text:style-name="T657">. Prieš pradėdamas rengti detaliojo planavimo dokumentus, planavimo organizatorius Aplinkos ministerijos nustatyt</text:span><text:span text:style-name="T658">a tvarka kreipiasi į savivaldybės administracijos valstybės tarnautoją savivaldybės vyriausiąjį architektą, kad šis pateiktų planavimo sąlygų sąvadą. Planavimo sąlygų sąvadas išduodamas arba motyvuotas atsakymas apie neišdavimo priežastis pateikiamas per 2</text:span><text:span text:style-name="T659">0 darbo dienų nuo prašymo gavimo dienos. Jei planavimo sąlygų sąvadas ir (ar) planavimo sąlygos per nustatytą terminą nebuvo išduotos ir planavimo organizatoriui nepranešta apie neišdavimo priežastis, planavimo organizatorius turi teisę pradėti rengti deta</text:span><text:span text:style-name="T660">liojo teritorijų planavimo dokumentus. Apie tai jis per 5 darbo dienas raštu praneša planavimo sąlygas išduodančiai institucijai ir valstybinę planavimo priežiūrą atliekančiai institucijai, o teritorijų planavimo dokumentą gali pradėti rengti po 10 dienų n</text:span><text:span text:style-name="T661">uo pranešimo išsiuntimo dienos. Nepaisant to, ar institucija, turinti išduoti planavimo sąlygas, jas išdavė ar ne, ji dalyvauja derinant teritorijų planavimo dokumentą Nuolatinėje statybos komisijoje.“</text:span></text:p>
      <text:p text:style-name="Normal"/>
      <text:p text:style-name="P662"><text:span text:style-name="T663">15</text:span><text:span text:style-name="T664"><text:s/>straipsnis.<text:s/></text:span><text:span text:style-name="T665">26 straipsnio 3, 4, 5 ir 8 d</text:span><text:span text:style-name="T666">alių pakeitimas</text:span></text:p>
      <text:p text:style-name="P667"><text:span text:style-name="T668">1</text:span><text:span text:style-name="T669">. 26 straipsnio 3 dalyje po žodžio „planų“ įrašyti žodžius „(išskyrus žemės reformos žemėtvarkos projektus, kurių sprendinius keičia detalieji planai)“ ir šią dalį išdėstyti taip:</text:span></text:p>
      <text:p text:style-name="P670"><text:span text:style-name="T671">„</text:span><text:span text:style-name="T672">3</text:span><text:span text:style-name="T673">. Detaliojo plano sprendiniai turi neprieštarauti<text:s/></text:span><text:span text:style-name="T674">įstatymais, Vyriausybės nutarimais nustatytų specialiųjų žemės naudojimo sąlygų reikalavimams, galiojantiems savivaldybės teritorijos ir jos dalių bendrųjų, taip pat specialiųjų planų (išskyrus žemės reformos žemėtvarkos projektus, kurių sprendinius keičia</text:span><text:span text:style-name="T675"><text:s/>detalieji planai) sprendiniams, kitiems teisės aktams.“</text:span></text:p>
      <text:p text:style-name="P676"/>
      <text:p text:style-name="P677"><text:span text:style-name="T678">2</text:span><text:span text:style-name="T679">. Pakeisti 26 straipsnio 4 dalį ir ją išdėstyti taip:</text:span></text:p>
      <text:p text:style-name="P680"><text:span text:style-name="T681">„</text:span><text:span text:style-name="T682">4</text:span><text:span text:style-name="T683">. Detaliuosius planus tvirtina savivaldybės taryba arba savivaldybės administracijos direktorius tarybos pavedimu. Prie dokumento,<text:s/></text:span><text:span text:style-name="T684">kuriuo tvirtinamas detalusis planas, pridedami detaliojo plano sprendiniai (brėžiniai ir aiškinamasis raštas). Detalusis planas patvirtinamas ar motyvuotai nepatvirtinamas per 20 darbo dienų nuo detaliojo teritorijų planavimo organizatoriaus prašymo tvirti</text:span><text:span text:style-name="T685">nti detalųjį planą pateikimo dienos.“</text:span></text:p>
      <text:p text:style-name="P686"><text:span text:style-name="T687">3</text:span><text:span text:style-name="T688">. Pakeisti 26 straipsnio 5 dalį ir ją išdėstyti taip:</text:span></text:p>
      <text:p text:style-name="P689"><text:span text:style-name="T690">„</text:span><text:span text:style-name="T691">5</text:span><text:span text:style-name="T692">. Detalusis planas tvirtinti neteikiamas, jeigu valstybinės teritorijų planavimo priežiūros institucijos išvada dėl detaliojo plano tvirtinimo yra neig</text:span><text:span text:style-name="T693">iama. Tais atvejais, kai siūloma detalųjį planą tvirtinti, savivaldybės taryba ar jos įgaliotas savivaldybės administracijos direktorius, atsisakę detalųjį planą tvirtinti, privalo planavimo organizatoriui pateikti motyvuotą atsakymą per 20 darbo dienų nuo</text:span><text:span text:style-name="T694"><text:s/>plano pateikimo dienos. Jei savivaldybės taryba ar administracijos direktorius detaliojo plano per nustatytą terminą nepatvirtino ir nepateikė motyvuoto atsakymo dėl plano netvirtinimo, planavimo organizatoriaus prašymu arba savo iniciatyva Vyriausybės at</text:span><text:span text:style-name="T695">stovas turi atlikti veiksmus, numatytus Lietuvos Respublikos savivaldybių administracinės priežiūros įstatymo 5 straipsnio 2 dalyje.“</text:span></text:p>
      <text:p text:style-name="P696"><text:span text:style-name="T697">4</text:span><text:span text:style-name="T698">. Pakeisti 26 straipsnio 8 dalį ir ją išdėstyti taip:</text:span></text:p>
      <text:p text:style-name="P699"><text:span text:style-name="T700">„</text:span><text:span text:style-name="T701">8</text:span><text:span text:style-name="T702">. Patvirtintas detalusis planas įsigalioja kitą dieną p</text:span><text:span text:style-name="T703">o to, kai savivaldybės tarybos ar savivaldybės administracijos direktoriaus sprendimas dėl detaliojo plano patvirtinimo paskelbiamas vietinėje spaudoje, jeigu pačiame sprendime nenustatyta vėlesnė jo įsigaliojimo data. Jei detalųjį planą patvirtino apskrit</text:span><text:span text:style-name="T704">ies viršininkas, jo įsakymas dėl detaliojo plano patvirtinimo įsigalioja kitą dieną po paskelbimo vietinėje spaudoje, jeigu pačiame įsakyme nenustatyta vėlesnė jo įsigaliojimo data.“</text:span></text:p>
      <text:p text:style-name="P705"/>
      <text:p text:style-name="P706"><text:span text:style-name="T707">16</text:span><text:span text:style-name="T708"><text:s/>straipsnis.<text:s/></text:span><text:span text:style-name="T709">27 straipsnio pakeitimas ir papildymas</text:span></text:p>
      <text:p text:style-name="P710"><text:span text:style-name="T711">1</text:span><text:span text:style-name="T712">. P</text:span><text:span text:style-name="T713">akeisti 27 straipsnio 1 dalies 2 punktą ir jį išdėstyti taip:</text:span></text:p>
      <text:p text:style-name="P714"><text:span text:style-name="T715">„</text:span><text:span text:style-name="T716">2</text:span><text:span text:style-name="T717">) suderinti su atitinkamo lygmens galiojančiais teritorijų planavimo dokumentais, įregistruotais teritorijų planavimo dokumentų registre, ir per šio įstatymo nustatytus terminus gauti planav</text:span><text:span text:style-name="T718">imo sąlygas išdavusių institucijų motyvuotas išvadas dėl parengtų teritorijų planavimo dokumentų sprendinių derinimo;“.</text:span></text:p>
      <text:p text:style-name="P719"><text:span text:style-name="T720">2</text:span><text:span text:style-name="T721">. Pakeisti 27 straipsnio 4 dalį ir ją išdėstyti taip:</text:span></text:p>
      <text:p text:style-name="P722"><text:span text:style-name="T723">„</text:span><text:span text:style-name="T724">4</text:span><text:span text:style-name="T725">. Savivaldybės lygmens teritorijų planavimo dokumentų derinimo proced</text:span><text:span text:style-name="T726">ūra atliekama savivaldybės Nuolatinėje statybos komisijoje kompleksiškai ir turi būti baigta per 15 darbo dienų nuo planavimo organizatoriaus prašymo derinti teritorijų planavimo dokumentą pateikimo dienos. Komisija sudaroma iš planavimo sąlygas rengiančių</text:span><text:span text:style-name="T727"><text:s/>institucijų atstovų, turinčių įgaliojimus priimti sprendimus. Komisijos pirmininkas ir komisijos nariai už savo pagal kompetenciją priimtų sprendimų teisėtumą atsako įstatymų nustatyta tvarka. Derinimo procedūroje turi dalyvauti planavimo organizatorius a</text:span><text:span text:style-name="T728">r jo įgaliotas atstovas. Derinimo procedūros rezultatai įforminami protokolu. Teritorijų planavimo dokumentas yra suderintas, jei tam pritarė visi posėdyje dalyvavę ar raštu savo pritarimą pateikę savivaldybės Nuolatinės komisijos nariai. Jeigu bent vienas</text:span><text:span text:style-name="T729"><text:s/>komisijos narys nepritaria teritorijų planavimo dokumento derinimui, laikoma, kad komisija priėmė sprendimą nederinti teritorijų planavimo dokumentą. Nepritarimo derinti teritorijų planavimo dokumentą motyvai išdėstomi derinimo procedūros protokole.“</text:span></text:p>
      <text:p text:style-name="P730"><text:span text:style-name="T731">3</text:span><text:span text:style-name="T732">. Papildyti 27 straipsnį naujomis 5 ir 6 dalimis:</text:span></text:p>
      <text:p text:style-name="P733"><text:span text:style-name="T734">„</text:span><text:span text:style-name="T735">5</text:span><text:span text:style-name="T736">. Nacionalinio lygmens teritorijų planavimo dokumentų derinimo procedūra tai atliekančioje institucijoje turi būti baigta per 25 darbo dienas, regiono lygmens teritorijų planavimo dokumentų – per 2</text:span><text:span text:style-name="T737">0 darbo dienų, o rajono ir vietovės lygmens teritorijų planavimo dokumentų – per 15 darbo dienų nuo pareiškimo gavimo dienos.</text:span></text:p>
      <text:p text:style-name="P738"><text:span text:style-name="T739">6</text:span><text:span text:style-name="T740">. Jei išvada ar protokolas dėl pateikto dokumento derinimo arba nederinimo per nustatytą terminą nebuvo išduotas ir planavimo</text:span><text:span text:style-name="T741"><text:s/>organizatoriui nepranešta apie protokolo ar išvados neišdavimo priežastis, laikoma, kad dokumentas yra suderintas, o planavimo organizatorius turi teisę parengtą teritorijų planavimo dokumentą teikti tikrinti valstybinę teritorijų planavimo priežiūrą atli</text:span><text:span text:style-name="T742">ekančiai institucijai. Apie tai jis per 5 darbo dienas raštu praneša derinimo išvadą ar protokolą<text:s/></text:span><text:soft-page-break/><text:span text:style-name="T743">turėjusiai pateikti institucijai.“</text:span></text:p>
      <text:p text:style-name="P744"><text:span text:style-name="T745">4</text:span><text:span text:style-name="T746">. 27 straipsnio buvusią 5 dalį laikyti 7 dalimi, ją pakeisti ir išdėstyti taip:</text:span></text:p>
      <text:p text:style-name="P747"><text:span text:style-name="T748">„</text:span><text:span text:style-name="T749">7</text:span><text:span text:style-name="T750">. Ginčus, kilusius tarp planav</text:span><text:span text:style-name="T751">imo sąlygas išdavusių institucijų ir (ar) planavimo organizatoriaus, taip pat derinimo ir svarstymo procedūros metu kilusius ginčus nagrinėja ir sprendimus priima teritorijų planavimo valstybinę priežiūrą atliekančios institucijos.“</text:span></text:p>
      <text:p text:style-name="Normal"/>
      <text:p text:style-name="P752"><text:span text:style-name="T753">17</text:span><text:span text:style-name="T754"><text:s/>straipsni</text:span><text:span text:style-name="T755">s.<text:s/></text:span><text:span text:style-name="T756">28 straipsnio 3 dalies pakeitimas</text:span></text:p>
      <text:p text:style-name="P757"><text:span text:style-name="T758">28 straipsnio 3 dalyje prieš žodį „dienų“ įrašyti žodį „darbo“ ir šią dalį išdėstyti taip:</text:span></text:p>
      <text:p text:style-name="P759"><text:span text:style-name="T760">„</text:span><text:span text:style-name="T761">3</text:span><text:span text:style-name="T762">. Visus patvirtintus teritorijų planavimo dokumentus planavimo organizatoriai privalomai pateikia registruoti teritorijų<text:s/></text:span><text:span text:style-name="T763">planavimo dokumentų registro tvarkytojams ne vėliau kaip per 15 darbo dienų nuo jų patvirtinimo dienos. Teritorijų planavimo dokumentų registro tvarkytojai apie įregistruotą planavimo dokumentą per 15 darbo dienų praneša nekilnojamojo turto kadastro tvarky</text:span><text:span text:style-name="T764">tojui.“</text:span></text:p>
      <text:p text:style-name="Normal"/>
      <text:p text:style-name="P765"><text:span text:style-name="T766">18</text:span><text:span text:style-name="T767"><text:s/>straipsnis.<text:s/></text:span><text:span text:style-name="T768">29 straipsnio papildymas</text:span></text:p>
      <text:p text:style-name="P769"><text:span text:style-name="T770">Papildyti 29 straipsnį 5 dalimi:</text:span></text:p>
      <text:p text:style-name="P771"><text:span text:style-name="T772">„</text:span><text:span text:style-name="T773">5</text:span><text:span text:style-name="T774">. Valstybinių registrų, kadastrų, klasifikatorių, teritorijų planavimo ir kitų specializuotų duomenų bankų tvarkytojai teikia duomenis planavimo organizatoriu</text:span><text:span text:style-name="T775">i arba jo įgaliotam teritorijų planavimo dokumento rengėjui Lietuvos Respublikos įstatymų ir kitų teisės aktų, reglamentuojančių duomenų teikimą, nustatyta tvarka.“</text:span></text:p>
      <text:p text:style-name="Normal"/>
      <text:p text:style-name="P776"><text:span text:style-name="T777">19</text:span><text:span text:style-name="T778"><text:s/>straipsnis.<text:s/></text:span><text:span text:style-name="T779">31 straipsnio 1 ir 4 dalių pakeitimas</text:span></text:p>
      <text:p text:style-name="P780"><text:span text:style-name="T781">1</text:span><text:span text:style-name="T782">. 31 straipsnio 1<text:s/></text:span><text:span text:style-name="T783">dalyje vietoj žodžių „greta planuojamos teritorijos esančių nekilnojamųjų daiktų savininkus“ įrašyti žodžius „kaimyninių žemės sklypų valdytojus“ ir šią dalį išdėstyti taip:</text:span></text:p>
      <text:p text:style-name="P784"><text:span text:style-name="T785">„</text:span><text:span text:style-name="T786">1</text:span><text:span text:style-name="T787">. Ministerijų, Vyriausybės įstaigų ir kitų valstybės valdymo institucijų spren</text:span><text:span text:style-name="T788">dimai dėl teritorijų planavimo dokumentų rengimo pradžios ir planavimo tikslų skelbiami „Valstybės žiniose“ bei institucijų interneto tinklalapiuose. Aukštesniųjų administracinių vienetų valdymo institucijų sprendimai dėl teritorijų planavimo dokumentų ren</text:span><text:span text:style-name="T789">gimo pradžios ir planavimo tikslų skelbiami vietinėje spaudoje bei institucijų interneto tinklalapiuose. Savivaldybių ir jų vykdomųjų institucijų priimti sprendimai dėl teritorijų planavimo dokumentų rengimo skelbiami vietinėje spaudoje, savivaldybės inter</text:span><text:span text:style-name="T790">neto tinklalapyje ir seniūnijose, kuriose vyksta teritorijos planavimas. Detaliojo planavimo organizatorius apie žemės sklypo ar grupės žemės sklypų teritorijos planavimo dokumentų rengimo pradžią bei planavimo tikslus raštu informuoja kaimyninių žemės skl</text:span><text:span text:style-name="T791">ypų valdytojus ir naudotojus, taip pat detaliųjų planų rengimo taisyklėse nustatyta tvarka prie planuojamos teritorijos įrengia stendą su šia informacija.“</text:span></text:p>
      <text:p text:style-name="P792"><text:span text:style-name="T793">2</text:span><text:span text:style-name="T794">. Pakeisti 31 straipsnio 4 dalį ir ją išdėstyti taip:</text:span></text:p>
      <text:p text:style-name="P795"><text:span text:style-name="T796">„</text:span><text:span text:style-name="T797">4</text:span><text:span text:style-name="T798">. Planavimo organizatoriai apie p</text:span><text:span text:style-name="T799">arengtą teritorijų planavimo dokumentą, susipažinimo su juo, svarstymo tvarką, vietą ir laiką turi paskelbti spaudoje ir sprendimą rengti teritorijų planavimo dokumentą priėmusios valstybės institucijos ar savivaldybės interneto tinklalapyje. Planavimo org</text:span><text:span text:style-name="T800">anizatoriai apie parengtą savivaldybės ar jos dalies teritorijų planavimo dokumentą, susipažinimo su juo, svarstymo tvarką, vietą ir laiką taip pat turi paskelbti seniūnijų, kuriose yra planuojama teritorija, skelbimų lentoje, o žemės sklypo ar grupės žemė</text:span><text:span text:style-name="T801">s sklypų teritorijos detaliojo planavimo atveju – ir prie planuojamos teritorijos įrengtame stende. Tais atvejais, kai pagal detaliojo plano arba savivaldybės lygmens specialiojo plano sprendinius žemės sklypas rezervuojamas svarbiems valstybės, apskrities</text:span><text:span text:style-name="T802"><text:s/>ar savivaldybės objektams plėtoti arba kai numatoma pakeisti jo pagrindinę tikslinę žemės naudojimo paskirtį, naudojimo būdą ar pobūdį, planavimo organizatorius apie tai turi raštu pranešti žemės sklypų valdytojams ir naudotojams.“</text:span></text:p>
      <text:p text:style-name="Normal"/>
      <text:p text:style-name="P803"><text:span text:style-name="T804">20</text:span><text:span text:style-name="T805"><text:s/>straipsni</text:span><text:span text:style-name="T806">s.<text:s/></text:span><text:span text:style-name="T807">32 straipsnio pakeitimas ir papildymas</text:span></text:p>
      <text:p text:style-name="P808"><text:span text:style-name="T809">Pakeisti ir papildyti 32 straipsnį ir jį išdėstyti taip:</text:span></text:p>
      <text:p text:style-name="P810"><text:span text:style-name="T811">„</text:span><text:span text:style-name="T812">32</text:span><text:span text:style-name="T813"><text:s/>straipsnis.<text:s/></text:span><text:span text:style-name="T814">Pasiūlymų teikimas ir ginčų nagrinėjimas</text:span></text:p>
      <text:p text:style-name="P815"><text:span text:style-name="T816">1</text:span><text:span text:style-name="T817">. Pasiūlymai dėl teritorijų planavimo dokumentų planavimo organizatoriui teikiami raštu<text:s/></text:span><text:soft-page-break/><text:span text:style-name="T818">per</text:span><text:span text:style-name="T819"><text:s/>visą teritorijų planavimo dokumentų rengimo laikotarpį iki viešojo susirinkimo ir jo metu, taip pat konsultavimosi metu.</text:span></text:p>
      <text:p text:style-name="P820"><text:span text:style-name="T821">2</text:span><text:span text:style-name="T822">. Planavimo organizatorius, išnagrinėjęs visuomenės pateiktus pasiūlymus, parengia priimtų ir motyvuotai atmestų pasiūlymų apiben</text:span><text:span text:style-name="T823">drinančią medžiagą, kurią kartu su parengtais teritorijų planavimo dokumentais teikia teritorijų planavimo dokumentą derinančioms institucijoms. Pasiūlymus pateikusiems asmenims planavimo organizatorius motyvuotai atsako raštu. Atsakymas gali būti apskųsta</text:span><text:span text:style-name="T824">s valstybinę teritorijų planavimo priežiūrą atliekančiai institucijai per mėnesį nuo jo gavimo dienos. Valstybinę teritorijų planavimo priežiūrą atliekanti institucija per 20 darbo dienų nuo skundo gavimo dienos pateikia motyvuotą atsakymą, kuris įstatymų<text:s/></text:span><text:span text:style-name="T825">nustatyta tvarka gali būti apskųstas teismui.</text:span></text:p>
      <text:p text:style-name="P826"><text:span text:style-name="T827">3</text:span><text:span text:style-name="T828">. Asmenys, kurie mano, kad patvirtintų teritorijų planavimo dokumentų sprendiniai pažeidžia jų teises ar teisėtus interesus, gali atitinkamus teritorijų planavimo dokumentus apskųsti valstybinę teritorijų<text:s/></text:span><text:span text:style-name="T829">planavimo priežiūrą atliekančioms institucijoms arba teismui.</text:span></text:p>
      <text:p text:style-name="P830"><text:span text:style-name="T831">4</text:span><text:span text:style-name="T832">. Asmenys, kurie gali būti priskirti suinteresuotai visuomenei ir mano, kad patvirtintų teritorijų planavimo dokumentų sprendiniai pažeidžia visuomenės ar valstybės teises ar teisėtus inter</text:span><text:span text:style-name="T833">esus, gali dėl tokių sprendinių teisėtumo kreiptis į apskrities viršininko administraciją arba į Vyriausybės ar Aplinkos ministerijos įgaliotą instituciją pagal šio Įstatymo 34 straipsnio 2 dalyje nustatytą kompetenciją. Apskrities viršininko administracij</text:span><text:span text:style-name="T834">a arba Vyriausybės ar Aplinkos ministerijos įgaliota institucija Viešojo administravimo įstatymo nustatyta tvarka išnagrinėja asmens kreipimąsi ir, nustačiusi visuomenės ar valstybės teisių ar teisėtų interesų pažeidimą, inicijuoja atitinkamų teritorijų pl</text:span><text:span text:style-name="T835">anavimo dokumentų sprendinių panaikinimą administracine tvarka, o nesant galimybės teritorijų planavimo dokumentų sprendinius panaikinti administracine tvarka, kreipiasi į teismą.</text:span></text:p>
      <text:p text:style-name="P836"><text:span text:style-name="T837">5</text:span><text:span text:style-name="T838">. Šio straipsnio 4 dalyje nurodyti asmenys, nesutikdami su apskrities v</text:span><text:span text:style-name="T839">iršininko administracijos sprendimu dėl jų kreipimosi, gali paduoti skundą pagal nustatytą kompetenciją Vyriausybės ar Aplinkos ministerijos įgaliotai institucijai. Vyriausybės ar Aplinkos ministerijos įgaliota institucija Viešojo administravimo įstatymo n</text:span><text:span text:style-name="T840">ustatyta tvarka išnagrinėja asmens kreipimąsi ir, nustačiusi visuomenės ar valstybės teisių ar teisėtų interesų pažeidimą, inicijuoja atitinkamų teritorijų planavimo dokumentų sprendinių panaikinimą administracine tvarka, o nesant galimybės teritorijų plan</text:span><text:span text:style-name="T841">avimo dokumentų sprendinius panaikinti administracine tvarka, kreipiasi į teismą.</text:span></text:p>
      <text:p text:style-name="P842"><text:span text:style-name="T843">6</text:span><text:span text:style-name="T844">. Šio straipsnio 4 ir 5 dalyse nurodyti asmenys, nesutikdami su Vyriausybės ar Aplinkos ministerijos įgaliotos institucijos sprendimu, turi teisę dėl viešojo intereso gy</text:span><text:span text:style-name="T845">nimo kreiptis į teismą.“</text:span></text:p>
      <text:p text:style-name="Normal"/>
      <text:p text:style-name="P846"><text:span text:style-name="T847">21</text:span><text:span text:style-name="T848"><text:s/>straipsnis.<text:s/></text:span><text:span text:style-name="T849">34 straipsnio 1 dalies ir 2 dalies 4 punkto pakeitimas</text:span></text:p>
      <text:p text:style-name="P850"><text:span text:style-name="T851">1</text:span><text:span text:style-name="T852">. 34 straipsnio 1 dalyje po žodžių „priežiūra – tai“ įrašyti žodžius „tikrinimas, ar planavimo sąlygos ir planavimo sąlygų sąvadas atitinka<text:s/></text:span><text:span text:style-name="T853">teisės aktų reikalavimus“ ir šią dalį išdėstyti taip:</text:span></text:p>
      <text:p text:style-name="P854"><text:span text:style-name="T855">„</text:span><text:span text:style-name="T856">1</text:span><text:span text:style-name="T857">. Valstybinė teritorijų planavimo priežiūra – tai tikrinimas, ar planavimo sąlygos ir planavimo sąlygų sąvadas atitinka teisės aktų reikalavimus, bendrųjų, specialiųjų ir detaliųjų teritorijų planav</text:span><text:span text:style-name="T858">imo dokumentų rengimo, svarstymo ir derinimo procedūrų kontrolė, taip pat tikrinimas, ar sprendiniai atitinka šio Įstatymo ir kitų teritorijų planavimą reglamentuojančių teisės aktų reikalavimus. Valstybinės teritorijų planavimo priežiūros bendrąją tvarką<text:s/></text:span><text:span text:style-name="T859">nustato Vyriausybės patvirtinti Teritorijų planavimo ir statybos valstybinės priežiūros nuostatai.“</text:span></text:p>
      <text:p text:style-name="P860"><text:span text:style-name="T861">2</text:span><text:span text:style-name="T862">. 34 straipsnio 2 dalies 4 punkte išbraukti žodžius „ir vidinės miškotvarkos planų (projektų)“ ir šį punktą išdėstyti taip:</text:span></text:p>
      <text:p text:style-name="P863"><text:span text:style-name="T864">„</text:span><text:span text:style-name="T865">4</text:span><text:span text:style-name="T866">) miškų tvarkymo sc</text:span><text:span text:style-name="T867">hemų – Aplinkos ministerijos įgaliotos institucijos.“</text:span></text:p>
      <text:p text:style-name="Normal"/>
      <text:p text:style-name="P868"><text:span text:style-name="T869">22</text:span><text:span text:style-name="T870"><text:s/>straipsnis.<text:s/></text:span><text:span text:style-name="T871">35 straipsnio 1 punkto pakeitimas</text:span></text:p>
      <text:p text:style-name="P872"><text:span text:style-name="T873">35 straipsnio 1 punkte po žodžio „tikrina“ įrašyti žodžius „ar planavimo sąlygos ir planavimo sąlygų sąvadas atitinka teisės aktų reikalavim</text:span><text:span text:style-name="T874">us“ ir šį punktą išdėstyti taip:</text:span></text:p>
      <text:p text:style-name="P875"><text:span text:style-name="T876">„</text:span><text:span text:style-name="T877">1</text:span><text:span text:style-name="T878">) tikrina, ar planavimo sąlygos ir planavimo sąlygų sąvadas atitinka teisės aktų reikalavimus, ar teritorijų planavimo dokumentų sprendiniai atitinka planavimo sąlygas, ar atliktos visos teritorijų planavimo dokumentų r</text:span><text:span text:style-name="T879">engimo, svarstymo, derinimo procedūros ir sprendiniai<text:s/></text:span><text:soft-page-break/><text:span text:style-name="T880">atitinka šio Įstatymo ir kitų teisės aktų reikalavimus;“.</text:span></text:p>
      <text:p text:style-name="Normal"/>
      <text:p text:style-name="P881"><text:span text:style-name="T882">23</text:span><text:span text:style-name="T883"><text:s/>straipsnis.<text:s/></text:span><text:span text:style-name="T884">36 straipsnio pakeitimas</text:span></text:p>
      <text:p text:style-name="P885"><text:span text:style-name="T886">Pakeisti 36 straipsnį ir jį išdėstyti taip:</text:span></text:p>
      <text:p text:style-name="P887"><text:span text:style-name="T888">„</text:span><text:span text:style-name="T889">36</text:span><text:span text:style-name="T890"><text:s/></text:span><text:span text:style-name="T891">straipsnis.<text:s/></text:span><text:span text:style-name="T892">Teritorijų planavimo ir<text:s/></text:span><text:span text:style-name="T893">priežiūros specialistai</text:span></text:p>
      <text:p text:style-name="P894"><text:span text:style-name="T895">1</text:span><text:span text:style-name="T896">. Rengti bendrojo teritorijų planavimo dokumentus turi teisę:</text:span></text:p>
      <text:p text:style-name="P897"><text:span text:style-name="T898">1</text:span><text:span text:style-name="T899">) juridiniai asmenys ir įmonių, įsteigtų Europos Sąjungos valstybėse narėse ir kitose Europos ekonominės erdvės susitarimą pasirašiusiose valstybėse, filialai Lie</text:span><text:span text:style-name="T900">tuvos Respublikoje, jeigu jų steigimo dokumentuose numatyta teritorijų planavimo veikla, o darbams vadovauja atestuotas teritorijų planavimo specialistas;</text:span></text:p>
      <text:p text:style-name="P901"><text:span text:style-name="T902">2</text:span><text:span text:style-name="T903">) teritorijų planavimo specialistas ar atitinkamos kvalifikacijos aukštąjį išsilavinimą turintis</text:span><text:span text:style-name="T904"><text:s/>specialistas (bendrojo plano dalims rengti).</text:span></text:p>
      <text:p text:style-name="P905"><text:span text:style-name="T906">2</text:span><text:span text:style-name="T907">. Rengti specialiuosius planus turi teisę:</text:span></text:p>
      <text:p text:style-name="P908"><text:span text:style-name="T909">1</text:span><text:span text:style-name="T910">) juridiniai asmenys ir įmonių, įsteigtų Europos Sąjungos valstybėse narėse ir kitose Europos ekonominės erdvės susitarimą pasirašiusiose valstybėse, filiala</text:span><text:span text:style-name="T911">i Lietuvos Respublikoje, jeigu jų steigimo dokumentuose numatyta teritorijų planavimo veikla, o planavimo darbams vadovauja teritorijų planavimo specialistas; tais atvejais, kai kiti įstatymai ar teisės aktai nustato privalomą tokių specialistų atestavimą,</text:span><text:span text:style-name="T912"><text:s/>– atestuotas specialistas;</text:span></text:p>
      <text:p text:style-name="P913"><text:span text:style-name="T914">2</text:span><text:span text:style-name="T915">) teritorijų planavimo specialistas ar atitinkamos kvalifikacijos aukštąjį išsilavinimą turintis specialistas, išskyrus atvejus, kai kiti įstatymai ar teisės aktai nustato privalomą tokių specialistų atestavimą.</text:span></text:p>
      <text:p text:style-name="P916"><text:span text:style-name="T917">3</text:span><text:span text:style-name="T918">. Re</text:span><text:span text:style-name="T919">ngti detaliuosius planus turi teisę:</text:span></text:p>
      <text:p text:style-name="P920"><text:span text:style-name="T921">1</text:span><text:span text:style-name="T922">) juridiniai asmenys ir įmonių, įsteigtų Europos Sąjungos valstybėse narėse ir kitose Europos ekonominės erdvės susitarimą pasirašiusiose valstybėse, filialai Lietuvos Respublikoje, jeigu steigimo dokumentuose numaty</text:span><text:span text:style-name="T923">ta teritorijų planavimo veikla, o planavimo darbams vadovauja atestuotas teritorijų planavimo specialistas;</text:span></text:p>
      <text:p text:style-name="P924"><text:span text:style-name="T925">2</text:span><text:span text:style-name="T926">) teritorijų planavimo specialistas ar atitinkamos kvalifikacijos aukštąjį išsilavinimą turintis specialistas (detaliojo plano dalims rengti).</text:span></text:p>
      <text:p text:style-name="P927"><text:span text:style-name="T928">4</text:span><text:span text:style-name="T929">. Rengti žemėtvarkos specialiojo teritorijų planavimo dokumentus turi teisę juridiniai asmenys ir įmonių, įsteigtų Europos Sąjungos valstybėse narėse ir kitose Europos ekonominės erdvės susitarimą pasirašiusiose valstybėse, filialai Lietuvos Respubl</text:span><text:span text:style-name="T930">ikoje, jeigu jų steigimo dokumentuose numatyta teritorijų planavimo veikla, o planavimo darbams vadovauja ir juos atlieka Žemės įstatymo reikalavimus atitinkantis specialistas (specialistai).</text:span></text:p>
      <text:p text:style-name="P931"><text:span text:style-name="T932">5</text:span><text:span text:style-name="T933">. Savivaldybių vyriausiaisiais architektais turi teisę būti</text:span><text:span text:style-name="T934"><text:s/>atestuoti specialistai, turintys architektūros aukštąjį išsilavinimą. Valstybinę teritorijų planavimo priežiūrą atlieka atitinkamos kvalifikacijos aukštąjį išsilavinimą turintys atestuoti specialistai.</text:span></text:p>
      <text:p text:style-name="P935"><text:span text:style-name="T936">6</text:span><text:span text:style-name="T937">. Teritorijų planavimo specialistų, vyriausiųjų<text:s/></text:span><text:span text:style-name="T938">architektų ir valstybinę teritorijų planavimo priežiūrą atliekančių specialistų atestavimo tvarką bei kvalifikacinius reikalavimus nustato Vyriausybė ar jos įgaliota institucija.“</text:span></text:p>
      <text:p text:style-name="P939"/>
      <text:p text:style-name="P940"/>
      <text:p text:style-name="P941"><text:span text:style-name="T942">Skelbiu šį Lietuvos Respublikos Seimo priimtą įstatymą.<text:s/></text:span></text:p>
      <text:p text:style-name="P943"/>
      <text:p text:style-name="P944">RESPUBLIKOS PREZIDENTAS<text:tab/>VALDAS ADAMKUS</text:p>
      <text:p text:style-name="P9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53:00Z</meta:creation-date>
    <dc:date>2015-09-24T21:53:00Z</dc:date>
    <meta:template xlink:href="Normal" xlink:type="simple"/>
    <meta:editing-cycles>2</meta:editing-cycles>
    <meta:editing-duration>PT0S</meta:editing-duration>
    <meta:document-statistic meta:page-count="12" meta:paragraph-count="226" meta:word-count="5737" meta:character-count="47570" meta:row-count="1106" meta:non-whitespace-character-count="42059"/>
  </office:meta>
</office:document-meta>
</file>