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fo:font-variant="small-caps"/>
    </style:style>
    <style:style style:name="P50" style:parent-style-name="Normal" style:family="paragraph">
      <style:paragraph-properties fo:text-align="center"/>
    </style:style>
  </office:automatic-styles>
  <office:body>
    <office:text text:use-soft-page-breaks="true">
      <text:p text:style-name="P1"><text:span text:style-name="T2"/>LIETUVOS RESPUBLIKOS</text:p>
      <text:p text:style-name="P3">RYŠIŲ REGULIAVIMO TARNYBOS DIREKTORIAUS<text:s/></text:p>
      <text:p text:style-name="P4">ĮSAKYMAS</text:p>
      <text:p text:style-name="P5"/>
      <text:p text:style-name="P6">DĖL LIETUVOS RESPUBLIKOS RYŠIŲ REGULIAVIMO TARNYBOS DIREKTORIAUS 2006 M. VASARIO 6 D. ĮSAKYMO NR. 1V-155 „DĖL RADIJO DAŽNIŲ (KANALŲ) RADIJO IR TELEVIZIJOS PROGRAMOMS TRANSLIUOTI IR (AR) RETRANSLIUOTI SKYRIMO IR NAUDOJIMO TAISYKLIŲ PATVIRTINIMO“ PAKEITIMO</text:p>
      <text:p text:style-name="P7"/>
      <text:p text:style-name="P8">2009 m. birželio 18 d. Nr. 1V-783</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49 straipsnio 4 dalimi, 50 straipsnio 1 dalimi:</text:p>
      <text:p text:style-name="P13">1.<text:s/><text:span text:style-name="T14">Pakeičiu</text:span><text:s/>Radijo dažnių (kanalų) radijo ir televizijos programoms transliuoti ir (ar) retransliuoti skyrimo ir naudojimo taisykles, patvirtintas Lietuvos Respublikos ryšių reguliavimo tarnybos direktoriaus 2006 m. vasario 6 d. įsakymu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5">18-655</text:span></text:a>; 2007, Nr.<text:s/><text:a xlink:href="https://www.e-tar.lt/portal/lt/legalAct/TAR.8414B4A97FFE" office:target-frame-name="_blank" xlink:show="new"><text:span text:style-name="T16">66-2596</text:span></text:a>):</text:p>
      <text:p text:style-name="P17">1.1. papildau šiais 15.2.6 ir 15.2.7 punktais:</text:p>
      <text:p text:style-name="P18">„15.2.6. pareiškėjo veikla neatitinka Lietuvos Respublikos elektroninių ryšių įstatymo, kitų elektroninių ryšių veiklą reglamentuojančių teisės aktų;</text:p>
      <text:p text:style-name="P19">15.2.7. pareiškėjas jau turimus radijo dažnius (kanalus) radijo ir televizijos programoms transliuoti ir (ar) retransliuoti naudoja neveiksmingai ar neefektyviai.“;</text:p>
      <text:p text:style-name="P20">1.2. išdėstau 21 punktą taip:</text:p>
      <text:p text:style-name="P21">„21. Pareiškėjui, kuriam Tarnyba pagal Taisyklių 15 punktą pranešė apie sprendimą skirti radijo dažnį (kanalą), parengus bei pateikus Tarnybai radijo ar televizijos<text:s/>stoties radiotechninės dalies projektą ir papildomą informaciją, jeigu tokios buvo pareikalauta pagal Taisyklių 19 punktą, bei Užmokesčių už Lietuvos Respublikos ryšių reguliavimo tarnybos teikiamas paslaugas ir atliekamus darbus mokėjimo tvarkos aprašo,<text:s/>patvirtinto Tarnybos direktoriaus 2005 m. rugpjūčio 10 d. įsakymu Nr. 1V-708 (Žin., 2005, Nr.<text:s/><text:a xlink:href="https://www.e-tar.lt/portal/lt/legalAct/TAR.52107BBE4BDC" office:target-frame-name="_blank" xlink:show="new"><text:span text:style-name="T22">99-3730</text:span></text:a>), (toliau – Aprašas) nustatyta tvarka ir sąlygomis per Tarnybos nustatytą terminą sumokėjus Užmokesčių už Lietuvos Respublikos ryšių reguliavimo tarnybos teikiamas paslaugas ir atliekamus darbus tarifuose, patvirtintuose Tarnybos direktoriaus 2005 m. rugpjūčio 10 d. įsakymu Nr. 1V-708 (Žin., 2005, Nr.<text:s/><text:a xlink:href="https://www.e-tar.lt/portal/lt/legalAct/TAR.52107BBE4BDC" office:target-frame-name="_blank" xlink:show="new"><text:span text:style-name="T23">99-3730</text:span></text:a>), (toliau – Tarifai) nustatytus užmokesčius už leidimo išdavimą, Tarnyba Taisyklių nustatyta tvarka ir sąlygomis išduoda leidimą.“;</text:p>
      <text:p text:style-name="P24">1.3. įrašau 22.2 punkte po skaičiaus „20“ žodį „punkte“;</text:p>
      <text:p text:style-name="P25">1.4. įrašau 22.8 punkte po žodžio „per“ žodį „Tarnybos“;</text:p>
      <text:p text:style-name="P26">1.5. išdėstau 31 punktą taip:</text:p>
      <text:p text:style-name="P27">„31. Tarifuose nustatyto dydžio užmokestis už leidimo išdavimą Tarnybai turi būti Aprašo nustatyta tvarka ir sąlygomis sumokėtas į Tarnybos sąskaitą iki leidimo išdavimo dienos. Jeigu, išnagrinėjusi Projektą, Tarnyba gali išduoti leidimą pagal Taisyklių 26.1 arba 26.2 punktą, tačiau leidimo išdavimo užmokestis nėra sumokėtas į Tarnybos sąskaitą, Tarnyba turi teisę nustatyti iki 30 dienų terminą, per kurį pareiškėjas turi sumokėti leidimo išdavimo užmokestį.“;</text:p>
      <text:p text:style-name="P28">1.6. įrašau 41 punkte vietoj skaičiaus ir žodžio „60 dienų“ skaičių ir žodį „3 mėnesius“;</text:p>
      <text:p text:style-name="P29">1.7. išdėstau 43 punktą taip:</text:p>
      <text:p text:style-name="P30">„43. Tarnyba ne vėliau kaip per 30 dienų nuo Taisyklių 41 ir 42 punktuose<text:s/>nurodytų dokumentų ir informacijos gavimo dienos išnagrinėja prašymą ir atlieka vieną iš šių veiksmų:</text:p>
      <text:p text:style-name="P31">43.1. Viešo konsultavimosi dėl Lietuvos Respublikos ryšių reguliavimo tarnybos sprendimų taisyklių, patvirtintų Tarnybos direktoriaus 2004 m. rugsėjo 16 d. įsakymu Nr. 1V-<text:soft-page-break/>295 (Žin., 2004, Nr.<text:s/><text:a xlink:href="https://www.e-tar.lt/portal/lt/legalAct/TAR.CFC9D2F52E53" office:target-frame-name="_blank" xlink:show="new"><text:span text:style-name="T32">141-5173</text:span></text:a>), nustatyta tvarka konsultuojasi dėl sprendimo, kuriuo keičiamos su radijo dažnio (kanalo) naudojimu susijusios sąlygos;</text:p>
      <text:p text:style-name="P33">43.2. pradeda radijo dažnio (kanalo) tarptautinio koordinavimo procedūrą, jeigu tai reikalinga, kuriai pasibaigus, konsultuojasi pagal Taisyklių 43.1 punktą;</text:p>
      <text:p text:style-name="P34">43.3. motyvuotai atsisako pakeisti radijo dažnio (kanalo) naudojimo sąlygas, jeigu numatomas<text:s/>radijo dažnio (kanalo) naudojimo sąlygų keitimas prieštarautų tarptautiniams įsipareigojimams, Strateginiam planui ar kitiems teisės aktams arba trukdytų naudoti kitus, jau naudojamus, radijo dažnius (kanalus), įskaitant tuos, dėl kurių yra priimtas Tarnybos sprendimas skirti radijo dažnį (kanalą) ar yra pradėta radijo dažnio (kanalo) skyrimo procedūra, ir per 5 darbo dienas nuo šio sprendimo priėmimo dienos apie tai informuoja radijo (dažnio) kanalo naudotoją;</text:p>
      <text:p text:style-name="P35">43.4. motyvuotai gali atsisakyti pakeisti<text:s/>radijo dažnių (kanalų) naudojimo sąlygas, jeigu radijo dažnio (kanalo) naudotojas Taisyklių 41 punkte nurodytą prašymą Tarnybai pateikė praleidęs Taisyklių 41 punkte nurodytą terminą. Tarnyba per 5 darbo dienas nuo šio sprendimo priėmimo dienos apie tai informuoja radijo (dažnio) kanalo naudotoją.“;</text:p>
      <text:p text:style-name="P36">1.8. įrašau 44 punkte vietoj skaičiaus „43.1“ skaičių „43.2“ ir vietoj skaičiaus „43.2“ skaičių „43.1“.</text:p>
      <text:p text:style-name="P37">1.9. išdėstau 45 punktą taip:</text:p>
      <text:p text:style-name="P38">„45. Jeigu buvo priimtas sprendimas pakeisti radijo dažnio (kanalo) naudojimo sąlygas, radijo dažnio (kanalo) naudotojas turi Aprašo nustatyta tvarka ir sąlygomis sumokėti Tarifuose nustatyto dydžio užmokestį už radijo dažnio (kanalo) naudojimo sąlygų pakeitimą per 30 dienų nuo Taisyklių 44 punkte nurodytos informacijos išsiuntimo iš Tarnybos dienos, bet ne vėliau kaip iki atitinkamo radijo dažnio (kanalo) naudojimo termino pabaigos.“;</text:p>
      <text:p text:style-name="P39">1.10. įrašau 46.1 punkte vietoj skaičiaus „43.2“ skaičių „43.1“.</text:p>
      <text:p text:style-name="P40">2.<text:s/><text:span text:style-name="T41">Nustata</text:span>u, kad:</text:p>
      <text:p text:style-name="P42">2.1. radijo dažnių (kanalų) skyrimo procedūros, pradėtos pagal šio įsakymo 1 punkte nurodytas Radijo dažnių (kanalų) radijo ir televizijos programoms transliuoti ir (ar) retransliuoti skyrimo ir naudojimo taisykles, baigiamos pagal teisės normas, galiojusias iki šio įsakymo įsigaliojimo dienos. Procedūros pabaiga laikomas jos rezultatus įtvirtinančio Lietuvos Respublikos ryšių reguliavimo tarnybos sprendimo priėmimas, o jei pabaigus procedūrą išduodamas leidimas – atitinkamo leidimo išdavimas;</text:p>
      <text:p text:style-name="P43">2.2. šio įsakymo 1.6 punktas įsigalioja po<text:s/>3 mėnesių nuo šio įsakymo įsigaliojimo dienos.</text:p>
      <text:p text:style-name="P44">3.<text:s/><text:span text:style-name="T45">Nurodau</text:span><text:s/>šį įsakymą paskelbti oficialiame leidinyje „Valstybės žinios“.</text:p>
      <text:p text:style-name="P46"/>
      <text:p text:style-name="P47"/>
      <text:p text:style-name="P48">DIREKTORIUS<text:tab/>TOMAS<text:s/><text:span text:style-name="T49">BARAKAUSKAS</text:span></text:p>
      <text:p text:style-name="Normal"/>
      <text:p text:style-name="P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4T02:36:00Z</meta:creation-date>
    <dc:date>2015-09-14T02:36:00Z</dc:date>
    <meta:template xlink:href="Normal" xlink:type="simple"/>
    <meta:editing-cycles>2</meta:editing-cycles>
    <meta:editing-duration>PT0S</meta:editing-duration>
    <meta:document-statistic meta:page-count="2" meta:paragraph-count="42" meta:word-count="855" meta:character-count="6508" meta:row-count="172" meta:non-whitespace-character-count="5695"/>
  </office:meta>
</office:document-meta>
</file>