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font-weight="bold" style:font-weight-asian="bold"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/>
      <text:p text:style-name="P9">N U T A R I M A S</text:p>
      <text:p text:style-name="P10">DĖL LIETUVOS RESPUBLIKOS AUKŠČIAUSIOSIOS TARYBOS 1991 M. SAUSIO 13 D. NUTARIMO PAPILDY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Paskirti į Lietuvos Respublikos Laikinąją gynybos vadovybę Lietuvos Respublikos Ministrą Pirmininką Gediminą<text:s/></text:span><text:span text:style-name="T19">Vagnorių</text:span><text:span text:style-name="T20">.</text:span></text:p>
      <text:p text:style-name="P21"/>
      <text:p text:style-name="P22"/>
      <text:p text:style-name="P23"><text:span text:style-name="T24">LIETUVOS RESPUBLIKOS<text:s/></text:span></text:p>
      <text:p text:style-name="P25">AUKŠČIAUSIOSIOS TARYBOS<text:s/></text:p>
      <text:p text:style-name="P26">PIRMININKAS<text:tab/>V. LANDSBERGIS</text:p>
      <text:p text:style-name="P27"/>
      <text:p text:style-name="P28">Vilnius, 1991 m. sausio 13 d.<text:s/></text:p>
      <text:p text:style-name="P29"><text:span text:style-name="T30">Nr. I-941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7T10:18:00Z</meta:creation-date>
    <dc:date>2018-09-27T10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55" meta:character-count="445" meta:row-count="11" meta:non-whitespace-character-count="395"/>
  </office:meta>
</office:document-meta>
</file>