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break-before="page" fo:text-indent="3.543in"/>
    </style:style>
    <style:style style:name="T35" style:parent-style-name="DefaultParagraphFont" style:family="text">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text-properties fo:font-weight="bold" style:font-weight-asian="bold"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justify"/>
      <style:text-properties fo:color="#000000"/>
    </style:style>
    <style:style style:name="P62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ĖS BIUDŽETO IR SAVIVALDYBIŲ BIUDŽETŲ SUDARYMO BEI VYKDYMO BENDRŲJŲ TAISYKLIŲ</text:p>
      <text:p text:style-name="P15"/>
      <text:p text:style-name="P16">1991 m. gruodžio 9 d. Nr. 536</text:p>
      <text:p text:style-name="P17">Vilnius</text:p>
      <text:p text:style-name="P18"/>
      <text:p text:style-name="P19"><text:span text:style-name="T20">Lietuvos Respublikos<text:s/></text:span><text:span text:style-name="T21">Vyriausybė<text:s/></text:span><text:span text:style-name="T22">nutari</text:span><text:span text:style-name="T23">a:</text:span></text:p>
      <text:p text:style-name="P24"><text:span text:style-name="T25">Patvirtinti Lietuvos Respublikos valstybės biudžeto ir savivaldybių biudžetų sudarymo bei vykdymo bendrąsias taisykles (pridedama).</text:span></text:p>
      <text:p text:style-name="P26"/>
      <text:p text:style-name="P27"/>
      <text:p text:style-name="P28"><text:span text:style-name="T29">LIETUVOS RESPUBLIKOS MINISTRAS PIRMININKAS</text:span><text:span text:style-name="T30"><text:tab/>G. VAGNORIUS</text:span></text:p>
      <text:p text:style-name="P31">______________</text:p>
      <text:p text:style-name="P32"/>
      <text:p text:style-name="P33"/>
      <text:soft-page-break/>
      <text:p text:style-name="P34"><text:span text:style-name="T35">PATVIRTINTA</text:span></text:p>
      <text:p text:style-name="P36">Lietuvos<text:s/>Respublikos Vyriausybės</text:p>
      <text:p text:style-name="P37">1991 m. gruodžio 9 d. nutarimu Nr. 536</text:p>
      <text:p text:style-name="P38"/>
      <text:p text:style-name="P39"><text:span text:style-name="T40">LIETUVOS RESPUBLIKOS VALSTYBĖS BIUDŽETO IR SAVIVALDYBIŲ</text:span></text:p>
      <text:p text:style-name="P41"><text:span text:style-name="T42">BIUDŽETŲ SUDARYMO BEI VYKDYMO BENDROSIOS TAISYKLĖS</text:span></text:p>
      <text:p text:style-name="P43"/>
      <text:p text:style-name="P44"><text:span text:style-name="T45">BENDROJI DALIS</text:span></text:p>
      <text:p text:style-name="P46"/>
      <text:p text:style-name="P47"><text:span text:style-name="T48">1</text:span><text:span text:style-name="T49">. Lietuvos Respublikos biudžetinę struktūrą sąlygoja valstybės</text:span><text:span text:style-name="T50"><text:s/>sandara ir administracinis teritorinis suskirstymas. Lietuvos valstybinę biudžeto sistemą sudaro savarankiškas Lietuvos Respublikos valstybės biudžetas bei savarankiški vietos savivaldybių biudžetai. Pastarieji skirstomi į aukštesniosios ir žemesniosios p</text:span><text:span text:style-name="T51">akopos savivaldybių biudžetus. Aukštesniosios pakopos savivaldybių biudžetus sudaro rajonų (apskričių) ir respublikos miestų biudžetai, žemesniosios – apylinkių ir gyvenviečių (valsčių), taip pat rajono (apskrities) miestų biudžetai.</text:span></text:p>
      <text:p text:style-name="P52"><text:span text:style-name="T53">2</text:span><text:span text:style-name="T54">. Lietuvos Respub</text:span><text:span text:style-name="T55">likos valstybės biudžeto ir savivaldybių biudžetų visuma sudaro Lietuvos Respublikos nacionalinį biudžetą.</text:span></text:p>
      <text:p text:style-name="P56"><text:span text:style-name="T57">3</text:span><text:span text:style-name="T58">. Patvirtintų Lietuvos Respublikos valstybės biudžeto ir savivaldybių biudžetų, taip pat metinių jų įvykdymo apyskaitų pagal biudžetų pajamų ir<text:s/></text:span><text:span text:style-name="T59">išlaidų klasifikavimo padalinius suvestines sudaro Finansų ministerija.</text:span></text:p>
      <text:p text:style-name="P60"><text:span text:style-name="T61">4</text:span><text:span text:style-name="T62">. Lietuvos Respublikos valstybės ir savivaldybių biudžetams taikoma vienoda pajamų ir išlaidų klasifikacija, kurią nustato Finansų ministerija.</text:span></text:p>
      <text:p text:style-name="P63"/>
      <text:p text:style-name="P64"><text:span text:style-name="T65">LIETUVOS RESPUBLIKOS VALSTYBĖS<text:s/></text:span><text:span text:style-name="T66">BIUDŽETO IR SAVIVALDYBIŲ BIUDŽETŲ SUDARYMAS</text:span></text:p>
      <text:p text:style-name="P67"/>
      <text:p text:style-name="P68"><text:span text:style-name="T69">LIETUVOS RESPUBLIKOS VALSTYBĖS BIUDŽETO PROJEKTO SUDARYMAS</text:span></text:p>
      <text:p text:style-name="P70"/>
      <text:p text:style-name="P71"><text:span text:style-name="T72">5</text:span><text:span text:style-name="T73">. Pagal Lietuvos Respublikos biudžetinės sandaros įstatymo 16 straipsnį Lietuvos Respublikos valstybės biudžeto projekto sudarymą organizuoja<text:s/></text:span><text:span text:style-name="T74">Lietuvos Respublikos Vyriausybė. Lietuvos Respublikos valstybės biudžeto projektą rengia Finansų ministerija.</text:span></text:p>
      <text:p text:style-name="P75"><text:span text:style-name="T76">6</text:span><text:span text:style-name="T77">. Finansų ministerija pateikia ministerijoms, departamentams, valstybinėms tarnyboms, įmonėms, įstaigoms ir organizacijoms – vyriausiesiems a</text:span><text:span text:style-name="T78">signavimų valdytojams (šių taisyklių 63 punktas) skaičiavimų, būtinų Lietuvos Respublikos valstybės biudžeto projektui sudaryti, formas.</text:span></text:p>
      <text:p text:style-name="P79"><text:span text:style-name="T80">7</text:span><text:span text:style-name="T81">. Ministerijos, departamentai bei valstybinės tarnybos skaičiavimus biudžeto projektui sudaryti pateikia pagal soc</text:span><text:span text:style-name="T82">ialines-ekonomines programas bei vienarūšes įstaigas, finansuojamas iš Lietuvos Respublikos valstybės biudžeto.</text:span></text:p>
      <text:p text:style-name="P83"><text:span text:style-name="T84">Jeigu ministerijų, departamentų valstybinių tarnybų reguliavimo sferai yra priskirtos savarankiškos įmonės ir įstaigos, kiekvienos šių įmonių be</text:span><text:span text:style-name="T85">i įstaigų – vyriausiųjų asignavimų valdytojų skaičiavimai pateikiami atskirai.</text:span></text:p>
      <text:p text:style-name="P86"><text:span text:style-name="T87">8</text:span><text:span text:style-name="T88">. Ministerijos, departamentai, valstybinės tarnybos, įmonės, įstaigos ir organizacijos išlaidų suvestinių sąmatų projektuose atskirai numato išlaidas socialinėms-ekonominėm</text:span><text:span text:style-name="T89">s programoms, biudžetinėms įstaigoms, kapitalo investicijoms finansuoti bei centriniam aparatui išlaikyti.</text:span></text:p>
      <text:p text:style-name="P90"><text:span text:style-name="T91">Iš lėšų, numatytų socialinėms-ekonominėms programoms finansuoti, gali būti išlaikomos ir atitinkamos įstaigos.</text:span></text:p>
      <text:p text:style-name="P92"><text:span text:style-name="T93">9</text:span><text:span text:style-name="T94">. Biudžeto asignavimai šioms įsta</text:span><text:span text:style-name="T95">igoms nustatomi remiantis valstybės atitinkamų programų poreikiu, planuojamu įstaigų skaičiumi ir jų kontingentu, darbuotojų skaičiumi (planuojamu pagal patvirtintas normas ir normatyvus, o jiems nesant – pagal faktiškai susiklosčiusias proporcijas), algom</text:span><text:span text:style-name="T96">is, patvirtintomis išlaidų normomis ir kitais rodikliais, susijusiais su įstaigų veiklos pobūdžiu (šių taisyklių 40 punktas).</text:span></text:p>
      <text:p text:style-name="P97"><text:span text:style-name="T98">Nepaprastosios išlaidos (išskyrus kapitalo investicijas) nustatomos tiesioginio skaičiavimo būdu priklausomai nuo jų pobūdžio.</text:span></text:p>
      <text:p text:style-name="P99"><text:span text:style-name="T100">1</text:span><text:span text:style-name="T101">0</text:span><text:span text:style-name="T102">. Respublikos kapitalo investicijų programą rengia Ekonomikos ministerija.</text:span></text:p>
      <text:p text:style-name="P103"><text:span text:style-name="T104">Lietuvos Respublikos Vyriausybės nustatytu laiku Finansų ministerija praneša Ekonomikos ministerijai Lietuvos Respublikos valstybės biudžeto projekte numatomą bendrą asignavimų s</text:span><text:span text:style-name="T105">umą kapitalo investicijoms finansuoti (Lietuvos Respublikos Vyriausybės 1991 m. vasario 18 d. nutarimas Nr. 69). Šią sumą vyriausiesiems asignavimų valdytojams paskirsto Ekonomikos ministerija.</text:span></text:p>
      <text:p text:style-name="P106"><text:span text:style-name="T107">11</text:span><text:span text:style-name="T108">. Lietuvos Respublikos valstybės biudžeto asignavimai ka</text:span><text:span text:style-name="T109">pitalo investicijoms paprastai numatomi socialinių ir kultūros objektų statybai. Išimtiniais atvejais, jeigu šie asignavimai numatomi pelno siekiančioms įmonėms, atsižvelgiama į įmonių turimas savas lėšas.</text:span></text:p>
      <text:p text:style-name="P110"><text:span text:style-name="T111">12</text:span><text:span text:style-name="T112">. Lietuvos Respublikos Vyriausybės, taip pat</text:span><text:span text:style-name="T113"><text:s/>rajonų (apskričių) ir respublikos miestų valdybų sprendimu pelno siekiančioms įmonėms kapitalo investicijoms finansuoti iš atitinkamų biudžetų gali būti skiriamos paskolos. Jos teikiamos pagal sutartį, kurioje nustatomos paskolos teikimo sąlygos, gražinim</text:span><text:span text:style-name="T114">o tvarka bei terminas. Paskolos grąžinamos iš pelno, liekančio atsiskaičius pagal privalomuosius mokėjimus.</text:span></text:p>
      <text:p text:style-name="P115"><text:span text:style-name="T116">13</text:span><text:span text:style-name="T117">. Išlaidos valstybinėms mokslo programoms, taip pat mokslo ir studijų institucijoms Lietuvos Respublikos valstybės biudžeto projekte numatomos</text:span><text:span text:style-name="T118"><text:s/>pagal Lietuvos mokslo tarybos pasiūlymus.</text:span></text:p>
      <text:p text:style-name="P119"><text:span text:style-name="T120">14</text:span><text:span text:style-name="T121">. Ministerijos, departamentai, valstybinės tarnybos, įstaigos ir organizacijos, be biudžeto išlaidų suvestinių sąmatų projektų, pateikia Finansų ministerijai iš Lietuvos Respublikos valstybės biudžeto išlaik</text:span><text:span text:style-name="T122">omų įstaigų specialiųjų lėšų pajamų ir išlaidų suvestinių sąmatų projektus.</text:span></text:p>
      <text:p text:style-name="P123"/>
      <text:p text:style-name="P124"><text:span text:style-name="T125">LIETUVOS RESPUBLIKOS VALSTYBĖS BIUDŽETO</text:span></text:p>
      <text:p text:style-name="P126"><text:span text:style-name="T127">PROJEKTO SVARSTYMAS IR TVIRTINIMAS</text:span></text:p>
      <text:p text:style-name="P128"/>
      <text:p text:style-name="P129"><text:span text:style-name="T130">15</text:span><text:span text:style-name="T131">. Sudarytą Lietuvos Respublikos valstybės biudžeto projektą ir atskaitymų į savivaldybių<text:s/></text:span><text:span text:style-name="T132">biudžetus normatyvų bei dotacijų projektus Finansų ministerija pateikia Lietuvos Respublikos Vyriausybei.</text:span></text:p>
      <text:p text:style-name="P133"><text:span text:style-name="T134">16</text:span><text:span text:style-name="T135">. Finansų ministerija kartu su Lietuvos Respublikos valstybės biudžeto projektu Lietuvos Respublikos Vyriausybei pateikia:</text:span></text:p>
      <text:p text:style-name="P136"><text:span text:style-name="T137">16.1</text:span><text:span text:style-name="T138">. Lietuvos<text:s/></text:span><text:span text:style-name="T139">Respublikos Vyriausybės nutarimo dėl ateinančių metų Lietuvos Respublikos valstybės biudžeto projektą, kuriame numatoma Lietuvos Respublikos valstybės biudžeto bendros pajamų ir išlaidų sumos bei kasos apyvartos lėšų dydis;</text:span></text:p>
      <text:p text:style-name="P140"><text:span text:style-name="T141">16.2</text:span><text:span text:style-name="T142">. ateinančių metų Lietuv</text:span><text:span text:style-name="T143">os Respublikos valstybės biudžeto ir atskaitymų į savivaldybių biudžetus normatyvų bei dotacijų įstatymo projektą, kurio prieduose nurodoma: Lietuvos Respublikos valstybės biudžeto bendra pajamų suma ir jų paskirstymas pagal straipsnius; bendra asignavimų<text:s/></text:span><text:span text:style-name="T144">suma ir jų paskirstymas socialinėms-ekonominėms programoms, Lietuvos Respublikos ministerijoms, savarankiškiems departamentams, valstybės tarnyboms, įmonėms, įstaigoms – vyriausiesiems asignavimų valdytojams, išskiriant paprastąsias ir nepaprastąsias išlai</text:span><text:span text:style-name="T145">das; asignavimai iš Lietuvos Respublikos valstybės biudžeto valstybinės valdžios, valstybės valdymo ir teisėsaugos įstaigoms išlaikyti bei kapitalo investicijoms finansuoti; atskaitymų į savivaldybių biudžetus normatyvai ir dotacijos savivaldybių biudžetam</text:span><text:span text:style-name="T146">s.</text:span></text:p>
      <text:p text:style-name="P147"><text:span text:style-name="T148">17</text:span><text:span text:style-name="T149">. Lietuvos Respublikos Vyriausybė, apsvarsčiusi Lietuvos Respublikos valstybės biudžeto projektą bei atskaitymų į savivaldybių biudžetus normatyvų projektą, teikia juos Lietuvos Respublikos Aukščiausiajai Tarybai.</text:span></text:p>
      <text:p text:style-name="P150"><text:span text:style-name="T151">18</text:span><text:span text:style-name="T152">. Lietuvos Respublikos va</text:span><text:span text:style-name="T153">lstybės biudžetas tvirtinamas vieneriems metams – nuo sausio 1 d. iki gruodžio 31 d. įskaitytinai.</text:span></text:p>
      <text:p text:style-name="P154"><text:span text:style-name="T155">Lietuvos Respublikos valstybės biudžetas tvirtinamas ne vėliau kaip prieš dvi savaites iki biudžetinių metų pradžios.</text:span></text:p>
      <text:p text:style-name="P156"><text:span text:style-name="T157">19</text:span><text:span text:style-name="T158">. Lietuvos Respublikos Aukščiausi</text:span><text:span text:style-name="T159">ajai Tarybai patvirtinus Lietuvos Respublikos valstybės biudžetą, Finansų ministerija paskirsto pajamas pagal metų ketvirčius ir, remdamasi vyriausiųjų asignavimų valdytojų patvirtintomis sąmatomis, sudaro metų ketvirčiais paskirstytą Lietuvos<text:s/></text:span><text:soft-page-break/><text:span text:style-name="T160">Respublikos<text:s/></text:span><text:span text:style-name="T161">valstybės biudžeto pajamų ir išlaidų sąrašą pagal visus biudžeto klasifikacijos padalinius.</text:span></text:p>
      <text:p text:style-name="P162">Lietuvos Respublikos valstybės biudžeto pajamų ir išlaidų sąrašą tvirtina finansų ministras.</text:p>
      <text:p text:style-name="P163"><text:span text:style-name="T164">Savivaldybių biudžetų sudarymas ir tvirtinimas</text:span></text:p>
      <text:p text:style-name="P165"><text:span text:style-name="T166">20</text:span><text:span text:style-name="T167">. Savivaldybių biu</text:span><text:span text:style-name="T168">džetų projektų sudarymą organizuoja:</text:span></text:p>
      <text:p text:style-name="P169">rajonų (apskričių) ir respublikos miestų biudžetų – aukštesniosios pakopos savivaldybių valdybos;</text:p>
      <text:p text:style-name="P170"><text:span text:style-name="T171">apylinkių ir gyvenviečių (valsčių), taip pat rajono (apskrities) miestų biudžetų – viršaičiai ir merai.</text:span></text:p>
      <text:p text:style-name="P172"><text:span text:style-name="T173">21</text:span><text:span text:style-name="T174">. Lietuvos<text:s/></text:span><text:span text:style-name="T175">Respublikos Aukščiausiajai Tarybai patvirtinus atskaitymų į savivaldybių biudžetus normatyvus ir dotacijas, rajonų (apskričių) ir respublikos miestų valdybos sudaro ir pateikia taryboms rajonų (apskričių) ir respublikos miestų savivaldybių biudžetų projekt</text:span><text:span text:style-name="T176">us ir atskaitymų į žemesniųjų pakopų savivaldybių biudžetus normatyvų ir dotacijų projektus bei žemesniosios pakopos savivaldybių darbo apmokėjimo fondo nustatymo kriterijus.</text:span></text:p>
      <text:p text:style-name="P177"><text:span text:style-name="T178">22</text:span><text:span text:style-name="T179">. Žemesniosios pakopos savivaldybės biudžeto projekto sudarymui vadovauja v</text:span><text:span text:style-name="T180">iršaitis, meras.</text:span></text:p>
      <text:p text:style-name="P181"><text:span text:style-name="T182">23</text:span><text:span text:style-name="T183">. Biudžetas tvirtinamas atitinkamos savivaldybės tarybos sprendimu.</text:span></text:p>
      <text:p text:style-name="P184"><text:span text:style-name="T185">24</text:span><text:span text:style-name="T186">. Rajonų (apskričių) ir respublikos miestų, taip pat apylinkių ir gyvenviečių (valsčių), rajono (apskrities) miestų tarybos tvirtina:</text:span></text:p>
      <text:p text:style-name="P187"><text:span text:style-name="T188">24.1</text:span><text:span text:style-name="T189">. bendrą biudžeto p</text:span><text:span text:style-name="T190">ajamų sumą ir jų paskirstymą pagal pajamų straipsnius;</text:span></text:p>
      <text:p text:style-name="P191"><text:span text:style-name="T192">24.2</text:span><text:span text:style-name="T193">. bendrą asignavimų sumą ir jų paskirstymą pagal socialines-ekonomines programas vienarūšėms vietos savivaldybės įstaigoms, įmonėms bei priemonėms (išskiriant paprastąsias ir nepaprastąsias išl</text:span><text:span text:style-name="T194">aidas);</text:span></text:p>
      <text:p text:style-name="P195"><text:span text:style-name="T196">24.3</text:span><text:span text:style-name="T197">. iš biudžeto išlaikomų įstaigų darbo apmokėjimo fondą;</text:span></text:p>
      <text:p text:style-name="P198"><text:span text:style-name="T199">24.4</text:span><text:span text:style-name="T200">. kasos apyvartos lėšas.</text:span></text:p>
      <text:p text:style-name="P201"><text:span text:style-name="T202">25</text:span><text:span text:style-name="T203">. Rajonų (apskričių) savivaldybių tarybos, be šių taisyklių 24 punkte nurodytų paskirstymų, tvirtina:</text:span></text:p>
      <text:p text:style-name="P204"><text:span text:style-name="T205">25.1</text:span><text:span text:style-name="T206">. atskaitymų į žemesniųjų pakopų sa</text:span><text:span text:style-name="T207">vivaldybių biudžetus normatyvus;</text:span></text:p>
      <text:p text:style-name="P208"><text:span text:style-name="T209">25.2</text:span><text:span text:style-name="T210">. dotacijas iš rajono (apskrities) savivaldybės biudžeto žemesniosios pakopos savivaldybių biudžetams;</text:span></text:p>
      <text:p text:style-name="P211"><text:span text:style-name="T212">25.3</text:span><text:span text:style-name="T213">. žemesniosios pakopos savivaldybių darbo apmokėjimo fondo nustatymo kriterijus.</text:span></text:p>
      <text:p text:style-name="P214"><text:span text:style-name="T215">26</text:span><text:span text:style-name="T216">. Patvirtinti<text:s/></text:span><text:span text:style-name="T217">žemesniosios pakopos savivaldybių biudžetai pateikiami aukštesniosios pakopos savivaldybėms jų nustatyta tvarka</text:span></text:p>
      <text:p text:style-name="P218"><text:span text:style-name="T219">Aukštesniosios pakopos savivaldybių finansų tarnybos, remdamosi patvirtintais žemesniosios pakopos savivaldybių ir rajonų (apskričių)<text:s/></text:span><text:span text:style-name="T220">savivaldybių biudžetais, sudaro Finansų ministerijos nustatytos formos rajonų (apskričių) biudžetų suvestines.</text:span></text:p>
      <text:p text:style-name="P221"><text:span text:style-name="T222">27</text:span><text:span text:style-name="T223">. Aukštesniųjų pakopų savivaldybių biudžetų pajamas ir asignavimus pagal metų ketvirčius paskirsto atitinkamos rajonų (apskričių) ir respub</text:span><text:span text:style-name="T224">likos miestų valdybos.</text:span></text:p>
      <text:p text:style-name="P225"><text:span text:style-name="T226">28</text:span><text:span text:style-name="T227">. Savivaldybių finansų tarnybos, remdamosi patvirtintais rajonų (apskričių) ir respublikos miestų savivaldybių biudžetais, taip pat šių biudžetų asignavimų paskirstymu pagal metų ketvirčius, sudaro išlaidų sąrašus. Išlaidų sąra</text:span><text:span text:style-name="T228">šą tvirtina finansų tarnybos vadovas. Šis sąrašas yra pagrindinis dokumentas, kuriuo remiantis vykdoma rajonų (apskričių) ir respublikos miestų savivaldybių biudžetų išlaidų dalis.</text:span></text:p>
      <text:p text:style-name="P229"><text:span text:style-name="T230">29</text:span><text:span text:style-name="T231">. Žemesniosios pakopos savivaldybės išlaidų sąrašo nesudaro. Šių biud</text:span><text:span text:style-name="T232">žetų metinės sumos paskirstomos ketvirčiais pagal visus biudžeto klasifikacijos padalinius (šis paskirstymas yra kartu ir biudžetų išlaidų sąrašas).</text:span></text:p>
      <text:p text:style-name="P233"><text:span text:style-name="T234">30</text:span><text:span text:style-name="T235">. Lietuvos Respublikos finansų ministerija rajonų (apskričių) ir respublikos miestų savivaldybių biud</text:span><text:span text:style-name="T236">žetų laikinam kasos trūkumui, susidariusiam per metų ketvirtį, padengti gali suteikti paskolas iš Lietuvos Respublikos valstybės biudžeto, nustatant jų grąžinimo terminą tais pačiais metais. Išimtinais atvejais paskolos gali būti suteikiamos ir ilgesniam l</text:span><text:span text:style-name="T237">aikui. Lietuvos Respublikos valstybės ir savivaldybių biudžetų pajamos</text:span></text:p>
      <text:p text:style-name="P238"><text:span text:style-name="T239">31</text:span><text:span text:style-name="T240">. Lietuvos Respublikos nacionalinio biudžeto pajamas sudaro Lietuvos Respublikos įstatymų nustatyti mokesčiai ir kitos įmokos į biudžetą.</text:span></text:p>
      <text:p text:style-name="P241"><text:span text:style-name="T242">32</text:span><text:span text:style-name="T243">. Juridinių asmenų pelno mokestį, b</text:span><text:span text:style-name="T244">endrąjį akcizą ir individualų akcizą, fizinių asmenų pajamų mokestį, žemės mokestį ir palūkanas už valstybinio kapitalo (įskaitant žemės nuomą) naudojimą, valstybinę rinkliavą, mokestį už aplinkos teršimą, mokestį už valstybinių gamtos išteklių naudojimą,<text:s/></text:span><text:span text:style-name="T245">muitų pajamas, taip pat kitas įstatymų nustatytas įmokas į biudžetą Finansų ministerija ir savivaldybių finansų tarnybos numato vadovaudamosi atitinkamais mokesčių bei įmokų įstatymais, apyskaitiniais bei statistikos duomenimis ir kita informacine medžiaga</text:span><text:span text:style-name="T246">.</text:span></text:p>
      <text:p text:style-name="P247"><text:span text:style-name="T248">33</text:span><text:span text:style-name="T249">. Mokesčiai ir kitos įmokos paskirstomos tarp biudžetų įstatymų nustatyta tvarka.</text:span></text:p>
      <text:p text:style-name="P250"><text:span text:style-name="T251">Išlaidų sąmatų sudarymas, nagrinėjimas ir tvirtinimas</text:span></text:p>
      <text:p text:style-name="P252"><text:span text:style-name="T253">34</text:span><text:span text:style-name="T254">. Išlaidų sąmata yra pagrindinis dokumentas, kuris numato iš biudžeto skiriamų lėšų socialinėms-ekonominėm</text:span><text:span text:style-name="T255">s valstybės programoms įgyvendinti, įstaigoms išlaikyti ir centralizuotoms priemonėms vykdyti dydį, tikslinę paskirtį bei paskirstymą pagal metų ketvirčius. Išlaidų sąmatų projektus sudaro pati įstaiga.</text:span></text:p>
      <text:p text:style-name="P256">Naudoti biudžeto lėšas (įskaitant ir papildomai skirtas tais metais) be nustatytąja tvarka patvirtintos išlaidų sąmatos neleidžiama.</text:p>
      <text:p text:style-name="P257"><text:span text:style-name="T258">Biudžetinės įstaigos (išskyrus įstaigas, kurioms sudaromos bendrosios sąmatos) nepriklausomai nuo to, ar jos apskaitą veda savarankiškai, ar yra aptarnaujamos centralizuotų buh</text:span><text:span text:style-name="T259">alterijų, sudaro individualias išlaidų sąmatas.</text:span></text:p>
      <text:p text:style-name="P260"><text:span text:style-name="T261">35</text:span><text:span text:style-name="T262">. Bendrąsias sąmatas (Finansų ministerijai leidus) galima sudaryti šioms centralizuotų buhalterijų aptarnaujamoms įstaigoms:</text:span></text:p>
      <text:p text:style-name="P263">vienarūšėms smulkioms įstaigoms;</text:p>
      <text:p text:style-name="P264"><text:span text:style-name="T265">vienarūšėms stambioms įstaigoms, kurias cent</text:span><text:span text:style-name="T266">ralizuotai aptarnauja specialios ūkinio aptarnavimo grupės.</text:span></text:p>
      <text:p text:style-name="P267"><text:span text:style-name="T268">36</text:span><text:span text:style-name="T269">. Išlaidų sąmatos sudaromos pagal Finansų ministerijos patvirtintas formas.</text:span></text:p>
      <text:p text:style-name="P270"><text:span text:style-name="T271">Įstaigų, kurioms išlaikyti iš Lietuvos Respublikos valstybės biudžeto skiriami dideli asignavimai ir kurių veikla<text:s/></text:span><text:span text:style-name="T272">yra itin specifiška, išlaidų sąmatos (suderinus su Finansų ministerija) gali būti sudaromos pagal šių įstaigų parengtas formas.</text:span></text:p>
      <text:p text:style-name="P273"><text:span text:style-name="T274">37</text:span><text:span text:style-name="T275">. Biudžetinės įstaigos sąmatas tvirtinančių organizacijų nustatytu laiku pateikia joms išlaidų sąmatų projektus.</text:span></text:p>
      <text:p text:style-name="P276"><text:span text:style-name="T277">38</text:span><text:span text:style-name="T278">. M</text:span><text:span text:style-name="T279">inisterijos, departamentai, valstybinės tarnybos, rajonų (apskričių) ir respublikos miestų valdybų skyriai, gyvenviečių ir apylinkių (valsčių) viršaičiai, rajono (apskrities) miestų merai, vadovaudamiesi Lietuvos Respublikos Vyriausybės, rajonų (apskričių)</text:span><text:span text:style-name="T280"><text:s/>ir respublikos miestų valdybų sprendimais dėl ateinančių metų biudžeto projekto sudarymo tvarkos ir termino, organizuoja pavaldžių įstaigų išlaidų sąmatų sudarymą:</text:span></text:p>
      <text:p text:style-name="P281"><text:span text:style-name="T282">38.1</text:span><text:span text:style-name="T283">. nustato pavaldžių įstaigų išlaidų sąmatų projektų pateikimo terminą ir duoda nurody</text:span><text:span text:style-name="T284">mus dėl jų sudarymo;</text:span></text:p>
      <text:p text:style-name="P285"><text:span text:style-name="T286">38.2</text:span><text:span text:style-name="T287">. parengia ir praneša pavaldžioms įstaigoms projektuojamus ateinantiems metams pagrindinius šių įstaigų veiklos rodiklius, pakitusias arba patvirtintas naujas pinigines bei natūrines išlaidų normas bei kitus rodiklius, kurie bū</text:span><text:span text:style-name="T288">tini išlaidų sąmatų projektuose numatomiems asignavimams tiksliai apskaičiuoti;</text:span></text:p>
      <text:p text:style-name="P289"><text:span text:style-name="T290">38.3</text:span><text:span text:style-name="T291">. sudaro tiesiogiai vykdomų socialinių-ekonominių programų bei centralizuotų priemonių išlaidų sąmatų projektus.</text:span></text:p>
      <text:p text:style-name="P292"><text:span text:style-name="T293">39</text:span><text:span text:style-name="T294">. Ministerijos, departamentai, valstybinės<text:s/></text:span><text:span text:style-name="T295">tarnybos, rajonų (apskričių) ir respublikos miestų valdybų skyriai, apylinkių ir gyvenviečių (valsčių) viršaičiai, rajono (apskrities) miestų merai, taip pat organizacijos, kurioms suteikta teisė tvirtinti įstaigų išlaidų sąmatas, turi užtikrinti, kad:</text:span></text:p>
      <text:p text:style-name="P296">pateikiamų išlaidų sąmatų projektai būtų sudaryti laikantis įstatymų bei nurodymų dėl sąmatų sudarymo ateinantiems metams;</text:p>
      <text:p text:style-name="P297"><text:span text:style-name="T298">šių sąmatų projektuose nebūtų netikslingų asignavimų.</text:span></text:p>
      <text:p text:style-name="P299"><text:span text:style-name="T300">40</text:span><text:span text:style-name="T301">. Ministerijos, departamentai, valstybinės tarnybos, rajonų (apskričių) ir r</text:span><text:span text:style-name="T302">espublikos miestų valdybų skyriai, rajono (apskrities) miestų merai, apylinkių ir gyvenviečių (valsčių)<text:s/></text:span><text:soft-page-break/><text:span text:style-name="T303">viršaičiai nustato tokius išlaidų sąmatų projektų nagrinėjimo terminus, kad galėtų laiku pranešti Finansų ministerijai bei savivaldybių finansų tarnybom</text:span><text:span text:style-name="T304">s projektuojamas išlaidas, būtinas įtraukti į biudžetų ir atskaitymų į biudžetus normatyvų projektus, pateikiamus atitinkamai Lietuvos Respublikos Vyriausybei bei rajonų (apskričių) ir respublikos miestų valdyboms.</text:span></text:p>
      <text:p text:style-name="P305"><text:span text:style-name="T306">41</text:span><text:span text:style-name="T307">. Finansų įstaigos tikrina, ar išla</text:span><text:span text:style-name="T308">idų sąmatose pateikti skaičiavimai yra tikslūs, ar laikytąsi ekonomijos režimo (prireikus asignavimus patikslina) ir įtraukia juos į Lietuvos Respublikos Vyriausybei bei rajonų (apskričių) ir respublikos miestų valdyboms pateikiamus biudžetų projektus.</text:span></text:p>
      <text:p text:style-name="P309"><text:span text:style-name="T310">4</text:span><text:span text:style-name="T311">2</text:span><text:span text:style-name="T312">. Lietuvos Respublikos Aukščiausiajai Tarybai bei rajonų (apskričių) ir respublikos miestų, taip pat rajonų (apskričių) miestų bei apylinkių ir gyvenviečių (valsčių) taryboms patvirtinus biudžetus, ministerijos, departamentai, valstybinės tarnybos, sava</text:span><text:span text:style-name="T313">rankiškos įstaigos, rajonų (apskričių) ir respublikos miestų valdybų skyriai, rajono miestų merai, apylinkių ir gyvenviečių (valsčių) viršaičiai ne vėliau kaip per dvi savaites (jeigu nenustatytas kitas terminas) patvirtina išlaidų sąmatas.</text:span></text:p>
      <text:p text:style-name="P314"><text:span text:style-name="T315">43</text:span><text:span text:style-name="T316">. Išlaidų</text:span><text:span text:style-name="T317"><text:s/>sąmatos tvirtinamos pagal išlaidų klasifikacijos straipsnius, visuose egzemplioriuose turi būti tvirtinimo data, sąmatą tvirtinančios organizacijos vadovo (vadovo pavaduotojo) parašas bei šios organizacijos antspaudas. Dokumento viršutiniame dešiniajame k</text:span><text:span text:style-name="T318">ampe nurodoma bendra išlaidų sąmatos suma ir darbo apmokėjimo fondas.</text:span></text:p>
      <text:p text:style-name="P319"><text:span text:style-name="T320">44</text:span><text:span text:style-name="T321">. Išlaidų sąmatas tvirtina:</text:span></text:p>
      <text:p text:style-name="P322"><text:span text:style-name="T323">44.1</text:span><text:span text:style-name="T324">. įstaigų, išlaikomų iš Lietuvos Respublikos valstybės biudžeto, – ministrai, departamentų direktoriai, valstybinių tarnybų vadovai, savarankiškų<text:s/></text:span><text:span text:style-name="T325">įstaigų vadovai – vyriausieji asignavimų valdytojai;</text:span></text:p>
      <text:p text:style-name="P326"><text:span text:style-name="T327">44.2</text:span><text:span text:style-name="T328">. įstaigų, išlaikomų iš aukštesniosios pakopos savivaldybių biudžetų, – rajonų (apskričių), respublikos miestų valdybų atitinkamų skyrių vadovai;</text:span></text:p>
      <text:p text:style-name="P329"><text:span text:style-name="T330">44.3</text:span><text:span text:style-name="T331">. įstaigų, išlaikomų iš rajono (apskritie</text:span><text:span text:style-name="T332">s) miestų, apylinkių ir gyvenviečių (valsčių) biudžetų, – miestų merai, apylinkių, gyvenviečių (valsčių) viršaičiai;</text:span></text:p>
      <text:p text:style-name="P333"><text:span text:style-name="T334">44.4</text:span><text:span text:style-name="T335">. savarankiškų įstaigų – tų įstaigų vadovai;</text:span></text:p>
      <text:p text:style-name="P336"><text:span text:style-name="T337">44.5</text:span><text:span text:style-name="T338">. savivaldybių tarybų – jų pirmininkai;</text:span></text:p>
      <text:p text:style-name="P339"><text:span text:style-name="T340">44.6</text:span><text:span text:style-name="T341">. mokslo ir studijų institucij</text:span><text:span text:style-name="T342">ų, išlaikomų iš biudžeto lėšų, – tų institucijų vadovai.</text:span></text:p>
      <text:p text:style-name="P343"><text:span text:style-name="T344">Vadovai gali pavesti tvirtinti išlaidų sąmatas savo pavaduotojams.</text:span></text:p>
      <text:p text:style-name="P345"><text:span text:style-name="T346">45</text:span><text:span text:style-name="T347">. Mokslo ir studijų įstaigų sąmatos sudaromos po to, kai Lietuvos Respublikos Aukščiausiosios Tarybos patvirtintą bendrą asi</text:span><text:span text:style-name="T348">gnavimų mokslui ir studijoms sumą Lietuvos Respublikos Vyriausybė, atsižvelgdama į Lietuvos mokslo tarybos atliktą finansavimo projektų ekspertizę, paskirsto asignavimų valdytojams.</text:span></text:p>
      <text:p text:style-name="P349"><text:span text:style-name="T350">46</text:span><text:span text:style-name="T351">. Nebiudžetinių lėšų sąmatos sudaromos, nagrinėjamos ir tvirtinamos<text:s/></text:span><text:span text:style-name="T352">nustatytąja tvarka kartu su biudžeto išlaidų sąmatomis.</text:span></text:p>
      <text:p text:style-name="P353"/>
      <text:p text:style-name="P354"><text:span text:style-name="T355">LIETUVOS RESPUBLIKOS VALSTYBĖS IR SAVIVALDYBIŲ</text:span></text:p>
      <text:p text:style-name="P356"><text:span text:style-name="T357">BIUDŽETŲ PAJAMŲ VYKDYMAS</text:span></text:p>
      <text:p text:style-name="P358"/>
      <text:p text:style-name="P359"><text:span text:style-name="T360">47</text:span><text:span text:style-name="T361">. Į Lietuvos Respublikos valstybės ir savivaldybių biudžetus įskaitomos įmokos, mokamos į atitinkamo rajono<text:s/></text:span><text:span text:style-name="T362">(apskrities) ar respublikos miesto valstybinei mokesčių inspekcijai atidarytą biudžeto pajamų surenkamąją sąskaitą (išskyrus šių taisyklių 52 punkte numatytą išimtį). Valstybinės mokesčių inspekcijos gautas įmokas paskirsto biudžetams ir perveda į jų sąska</text:span><text:span text:style-name="T363">itas.</text:span></text:p>
      <text:p text:style-name="P364"><text:span text:style-name="T365">Savivaldybių biudžetams priklausančias įmokas, taip pat biudžetams skirstomų pajamų atskaitymus valstybinės mokesčių inspekcijos iš biudžeto pajamų surenkamųjų sąskaitų perveda į savivaldybių biudžetų sąskaitas. Pervedimo terminas derinamas su rajonų</text:span><text:span text:style-name="T366"><text:s/>(apskričių) ar respublikos miestų valdybomis, rajonų miestų merais ir apylinkių, gyvenviečių (valsčių) viršaičiais.</text:span></text:p>
      <text:p text:style-name="P367"><text:span text:style-name="T368">48</text:span><text:span text:style-name="T369">. Juridiniai asmenys, tarp jų ir turintys nesavarankiškų struktūrinių padalinių kitų savivaldybių teritorijoje, visą pelno mokestį mo</text:span><text:span text:style-name="T370">ka į juos kontroliuojančios valstybinės mokesčių inspekcijos biudžeto pajamų surenkamąją sąskaitą. Valstybinė mokesčių inspekcija (pagal mokėtojo pateiktą savivaldybėms priklausančios mokesčio sumos paskirstymą kitų teritorijų savivaldybių<text:s/></text:span><text:soft-page-break/><text:span text:style-name="T371">biudžetams) prik</text:span><text:span text:style-name="T372">lausančias sumas perveda tų teritorijų valstybinėms mokesčių inspekcijoms, o pastarosios – į savivaldybių biudžetų sąskaitas.</text:span></text:p>
      <text:p text:style-name="P373"><text:span text:style-name="T374">49</text:span><text:span text:style-name="T375">. Įmonės, įstaigos ir organizacijos, turinčios nesavarankiškų struktūrinių padalinių kitų savivaldybių teritorijose, iš šių<text:s/></text:span><text:span text:style-name="T376">padalinių darbuotojų išskaitytą fizinių asmenų pajamų mokestį perveda šių padalinių teritorijos valstybinei mokesčių inspekcijai. Inspekcija jas paskirsto biudžetams ir priklausančias sumas perveda į savivaldybių biudžetus.</text:span></text:p>
      <text:p text:style-name="P377"><text:span text:style-name="T378">50</text:span><text:span text:style-name="T379">. Įstaigos, išlaikomos iš<text:s/></text:span><text:span text:style-name="T380">biudžeto, įmokas į biudžeto pajamas (specialiųjų lėšų įmokas, rinkliavas už asmenų išlaikymą medicininėse blaivyklose), taip pat įmokas už biudžetinių įstaigų paslaugas (mokestį už vaikų išlaikymą mokyklose-internatuose ir kt.) tiesiogiai sumoka į atitinka</text:span><text:span text:style-name="T381">mo biudžeto sąskaitas.</text:span></text:p>
      <text:p text:style-name="P382"><text:span text:style-name="T383">51</text:span><text:span text:style-name="T384">. Mokesčius ir kitas gyventojų įmokas į biudžetą miestuose ir miesto tipo gyvenvietėse priima Lietuvos taupomojo banko įstaigos, o kaimo vietovėse – Lietuvos taupomojo banko įstaigos arba apylinkių viršaičiai.</text:span></text:p>
      <text:p text:style-name="P385"><text:span text:style-name="T386">52</text:span><text:span text:style-name="T387">. Apylinkių</text:span><text:span text:style-name="T388"><text:s/>viršaičiai, suderinę su rajono valdybos finansų tarnyba, surinktus mokesčius ir kitas įmokas, įskaitomas tik į apylinkės biudžetą, taip pat biudžetams paskirstomų mokesčių įplaukų dalį, priklausančią apylinkės biudžetui, gali pervesti tiesiogiai į apylink</text:span><text:span text:style-name="T389">ės biudžeto sąskaitą banke. Lėšų pervedimo dokumento (lydraščio) vieną egzempliorių su banko įstaigos žymomis banko įstaiga privalo perduoti valstybinei mokesčių inspekcijai.</text:span></text:p>
      <text:p text:style-name="P390"><text:span text:style-name="T391">53</text:span><text:span text:style-name="T392">. Įmonės, įstaigos ir organizacijos išskaičiuotus iš darbininkų ir tarnauto</text:span><text:span text:style-name="T393">jų Lietuvos Respublikos įstatymų nustatytus mokesčius bei kitas įmokas (įskaitomas į biudžetą) privalo laiku pervesti į valstybinių mokesčių inspekcijų biudžeto pajamų surenkamąsias sąskaitas. Įmonėms, įstaigoms ir organizacijoms iš šių išskaičiuotų lėšų d</text:span><text:span text:style-name="T394">raudžiama apmokėti bet kurias išlaidas.</text:span></text:p>
      <text:p text:style-name="P395"><text:span text:style-name="T396">54</text:span><text:span text:style-name="T397">. Visos per metus į biudžetą gautos įmokos įskaitomos į tų metų atitinkamų biudžetų pajamas.</text:span></text:p>
      <text:p text:style-name="P398"><text:span text:style-name="T399">55</text:span><text:span text:style-name="T400">. Juridinių ir fizinių asmenų prievolių Lietuvos Respublikos valstybės ir savivaldybių biudžetams pavėluotas ar</text:span><text:span text:style-name="T401"><text:s/>netikslus vykdymas yra šiurkštus valstybinės finansinės drausmės pažeidimas.</text:span></text:p>
      <text:p text:style-name="P402"><text:span text:style-name="T403">56</text:span><text:span text:style-name="T404">. Permokos į biudžetą mokėtojams grąžinamos iš valstybinės mokesčių inspekcijos biudžeto pajamų surenkamosios sąskaitos pagal raštišką nustatytos formos išvadą. Permokos, t</text:span><text:span text:style-name="T405">aip pat nepagrįstos mokesčių sumos, suderinus su mokėtoju, gali būti įskaitomos to paties mokėtojo kitų įmokų nepriemokoms padengti arba gali būti įskaitomos įmokoms, kurių mokėjimo terminas dar nesuėjęs. Jeigu yra nesumokėtų delspinigių, tai permoka panau</text:span><text:span text:style-name="T406">dojama delspinigiams padengti.</text:span></text:p>
      <text:p text:style-name="P407"/>
      <text:p text:style-name="P408"><text:span text:style-name="T409">LIETUVOS RESPUBLIKOS VALSTYBĖS IR SAVIVALDYBIŲ</text:span></text:p>
      <text:p text:style-name="P410"><text:span text:style-name="T411">BIUDŽETŲ IŠLAIDŲ VYKDYMAS</text:span></text:p>
      <text:p text:style-name="P412"/>
      <text:p text:style-name="P413"><text:span text:style-name="T414">57</text:span><text:span text:style-name="T415">. Sutinkamai su Lietuvos Respublikos biudžetinės sandaros įstatymo 22 ir 39 straipsniais, Lietuvos Respublikos valstybės biudžeto vykdymą<text:s/></text:span><text:span text:style-name="T416">Lietuvos Respublikos Vyriausybė organizuoja per Finansų ministeriją ir jos įstaigas, kitas valstybės įstaigas bei įmones.</text:span></text:p>
      <text:p text:style-name="P417"><text:span text:style-name="T418">Vietos savivaldybių biudžetų vykdymą organizuoja vietos savivaldybių tarybos per jų suformuotus valdymo organus bei kitas šioms tarybo</text:span><text:span text:style-name="T419">ms priklausančias įstaigas bei įmones.</text:span></text:p>
      <text:p text:style-name="P420"><text:span text:style-name="T421">58</text:span><text:span text:style-name="T422">. Lietuvos Respublikos valstybės biudžetas ir aukštesniosios pakopos savivaldybių biudžetai vykdomi remiantis biudžetų pajamų ir išlaidų sąrašais (šių taisyklių 19, 28, 29 punktai).</text:span></text:p>
      <text:p text:style-name="P423"><text:span text:style-name="T424">59</text:span><text:span text:style-name="T425">. Lėšos iš biudžeto išd</text:span><text:span text:style-name="T426">uodamos tik išlaidoms, kurios numatytos Lietuvos Respublikos valstybės biudžete ir savivaldybių biudžetuose.</text:span></text:p>
      <text:p text:style-name="P427"><text:span text:style-name="T428">60</text:span><text:span text:style-name="T429">. Finansuojant iš biudžeto, atsižvelgiama į:</text:span></text:p>
      <text:p text:style-name="P430">nepanaudotus asignavimus, neįvykdžius įstaigų tinklo ir kontingento plano rodiklių;</text:p>
      <text:p text:style-name="P431">kapitalo investicijų ir kapitalinio remonto darbų bei dotuojamų rodiklių faktišką vykdymą;</text:p>
      <text:p text:style-name="P432">patvirtintose sąmatose revizijų (patikrinimų) nustatytus per didelius ar neteisėtus asignavimus (šių taisyklių 95 punktas).</text:p>
      <text:p text:style-name="P433"><text:span text:style-name="T434">Išvardytais atvejais yra mažinamos iš biudžeto<text:s/></text:span><text:span text:style-name="T435">išduodamų lėšų sumos.</text:span></text:p>
      <text:p text:style-name="P436"><text:span text:style-name="T437">61</text:span><text:span text:style-name="T438">. Lėšos, skirtos iš biudžeto finansuojamoms išlaidoms, perduodamos atitinkamiems asignavimų valdytojams.</text:span></text:p>
      <text:p text:style-name="P439"><text:span text:style-name="T440">62</text:span><text:span text:style-name="T441">. Asignavimų valdytojai yra ministerijų, departamentų, valstybinių tarnybų, įmonių, įstaigų ir organizacijų vadovai.</text:span></text:p>
      <text:p text:style-name="P442"><text:span text:style-name="T443">63</text:span><text:span text:style-name="T444">. Pagal suteiktas teises asignavimų valdytojai skirstomi į vyriausiuosius ir žemesniuosius asignavimų valdytojus.</text:span></text:p>
      <text:p text:style-name="P445"><text:span text:style-name="T446">Vyriausieji asignavimų valdytojai turi teisę biudžeto lėšas naudoti įstaigos, kuriai jie vadovauja, aparatui išlaikyti, centralizuotoms<text:s/></text:span><text:span text:style-name="T447">priemonėms, kurias vykdo šios įstaigos, finansuoti, taip pat paskirstyti jiems skirtas biudžeto lėšas tarp žemesniųjų asignavimų valdytojų arba tiesiogiai naudoti jas pavaldžioms vienarūšėms įstaigoms, finansuojamoms pagal bendrąsias sąmatas (šių taisyklių</text:span><text:span text:style-name="T448"><text:s/>35 punktas), išlaikyti.</text:span></text:p>
      <text:p text:style-name="P449"><text:span text:style-name="T450">64</text:span><text:span text:style-name="T451">. Lietuvos Respublikos valstybės biudžeto, savivaldybių biudžetų vyriausieji asignavimų valdytojai yra (atitinkamai) ministrai, departamentų direktoriai, valstybinių tarnybų, savarankiškų įstaigų, įmonių vadovai, savivaldybių</text:span><text:span text:style-name="T452"><text:s/>valdymo organų skyrių vadovai. Visų kitų įstaigų vadovai yra žemesnieji asignavimų valdytojai.</text:span></text:p>
      <text:p text:style-name="P453"><text:span text:style-name="T454">65</text:span><text:span text:style-name="T455">. Vyriausieji asignavimų valdytojai pagal parengtus normatyvus skirsto biudžeto lėšas žemesniesiems asignavimų valdytojams, neviršijant atitinkamų tarybų<text:s/></text:span><text:span text:style-name="T456">jiems patvirtintų ir Lietuvos Respublikos Vyriausybės bei savivaldybių tarybų nustatyta tvarka padidintų asignavimų. Šiuo atveju asignavimai valdymui turi atitikti Lietuvos Respublikos Vyriausybės patvirtintą sumą, o kapitalo investicijoms ir darbo apmokėj</text:span><text:span text:style-name="T457">imui – Ekonomikos ministerijos ir atitinkamų tarybų nustatytą sumą.</text:span></text:p>
      <text:p text:style-name="P458"><text:span text:style-name="T459">66</text:span><text:span text:style-name="T460">. Iš Lietuvos Respublikos valstybės biudžeto ir savivaldybių biudžetų išlaikomų įstaigų vadovai, naudodami šių įstaigų išlaidų sąmatose numatytas lėšas, turi teisę keisti jų pradinę<text:s/></text:span><text:span text:style-name="T461">paskirtį, išskyrus asignavimus darbo apmokėjimui, stipendijoms, maitinimui ir kapitalo investicijoms. Pakeitimai daromi neviršijant patvirtintų paprastųjų ir nepaprastųjų išlaidų.</text:span></text:p>
      <text:p text:style-name="P462"><text:span text:style-name="T463">67</text:span><text:span text:style-name="T464">. Bendros asignavimų sumos paskirstymą pagal ketvirčius gali pakeisti<text:s/></text:span><text:span text:style-name="T465">tik vyriausieji asignavimų valdytojai, suderinę su Finansų ministerija bei savivaldybių finansų tarnybomis.</text:span></text:p>
      <text:p text:style-name="P466"><text:span text:style-name="T467">68</text:span><text:span text:style-name="T468">. Biudžeto lėšos pervedamos mokamaisiais pavedimais į ministerijų, departamentų, valstybinių tarnybų, savarankiškų įmonių, įstaigų ir organiza</text:span><text:span text:style-name="T469">cijų biudžetines sąskaitas, atidarytas atitinkamų bankų įstaigose. Išlaidos iš šių sąskaitų gali būti daromos neviršijant jose esančių lėšų.</text:span></text:p>
      <text:p text:style-name="P470"><text:span text:style-name="T471">69</text:span><text:span text:style-name="T472">. Lietuvos Respublikos valstybės biudžeto lėšų pervedimo dokumentus pasirašo finansų ministras arba Finansų m</text:span><text:span text:style-name="T473">inisterijos Biudžeto departamento direktorius ir šio departamento Centrinės buhalterijos viršininkas (arba šių pareigūnų pavaduotojai). Ant dokumentų dedamas antspaudas su herbu. Lėšų pervedimo dokumentai pateikiami atitinkamų bankų įstaigoms.</text:span></text:p>
      <text:p text:style-name="P474"><text:span text:style-name="T475">70</text:span><text:span text:style-name="T476">. Bank</text:span><text:span text:style-name="T477">ų įstaigos išduoda lėšas asignavimų valdytojams, jeigu jie yra įforminę įgaliojimus tvarkyti atitinkamas sąskaitas.</text:span></text:p>
      <text:p text:style-name="P478"><text:span text:style-name="T479">71</text:span><text:span text:style-name="T480">. Sąmatose numatytus biudžeto asignavimus įstaigos ir organizacijos turi teisę naudoti tik iki gruodžio 31 dienos, išskyrus atvejus, n</text:span><text:span text:style-name="T481">ustatytus Lietuvos Respublikos įstatymų.</text:span></text:p>
      <text:p text:style-name="P482"><text:span text:style-name="T483">72</text:span><text:span text:style-name="T484">. Biudžetinių įstaigų atsiskaitymai, neužbaigti gruodžio 31 dieną pagal praėjusių metų biudžeto vykdymo operacijas, baigiami ateinančiais metais iš praėjusių metų biudžete numatytų tam reikalui asignavimų. Lie</text:span><text:span text:style-name="T485">tuvos Respublikos valstybės biudžetui ir savivaldybių biudžetams nustatomas baigiamosios apyvartos laikotarpis iki kitų metų sausio 20 dienos.</text:span></text:p>
      <text:p text:style-name="P486"><text:span text:style-name="T487">73</text:span><text:span text:style-name="T488">. Metams pasibaigus, nepanaudoti Lietuvos Respublikos valstybės biudžeto ir savivaldybių biudžetų asignavim</text:span><text:span text:style-name="T489">ų likučiai, esantys asignavimų valdytojų biudžetinėse sąskaitose, paliekami įstaigų žinioje. Išimtį sudaro lėšų likučiai kapitalo investicijoms, mitybai ir medikamentams. Įstaigos, paliekamas jų žinioje lėšas, perveda į atskiras sąskaitas ir naudoja Finans</text:span><text:span text:style-name="T490">ų ministerijos nustatyta tvarka.</text:span></text:p>
      <text:p text:style-name="P491"><text:span text:style-name="T492">Nepanaudotas biudžeto lėšas kapitalo investicijoms, mitybai ir medikamentams asignavimų valdytojai grąžina atitinkamam biudžetui iki sausio 10 dienos, prieš tai apmokėję įsiskolinimą pagal minėtus išlaidų straipsnius už pra</text:span><text:span text:style-name="T493">ėjusius metus.</text:span></text:p>
      <text:p text:style-name="P494"><text:span text:style-name="T495">74</text:span><text:span text:style-name="T496">. Lietuvos Respublikos valstybės biudžete numatytos lėšos apmokėjimui už atskaitytą valiutą pervedamos į Finansų ministerijos, (Valstybės valiutos fondo tvarkytojos), sąskaitą. Finansų<text:s/></text:span><text:soft-page-break/><text:span text:style-name="T497">ministerija pagal Lietuvos Respublikos valiutos fo</text:span><text:span text:style-name="T498">ndų ir atskaitymų konvertuojama valiuta įstatymą apmoka iš šios sąskaitos įmonėms už privalomus valiutos atskaitymus skaičiuojamuoju rublio (lito) ir konvertuojamos valiutos kursu. Įmonės, įstaigos ir organizacijos už Lietuvos Respublikos Vyriausybės spren</text:span><text:span text:style-name="T499">dimu skirtą iš Valstybės valiutos fondo valiutą (komandiruočių išlaidoms padengti, įrengimams įsigyti) apmoka skaičiuojamuoju rublio (lito) ir konvertuojamos valiutos kursu ir perveda lėšas į Finansų ministerijos sąskaitą.</text:span></text:p>
      <text:p text:style-name="P500"/>
      <text:p text:style-name="P501"><text:span text:style-name="T502">LIETUVOS RESPUBLIKOS<text:s/></text:span><text:span text:style-name="T503">VALSTYBĖS BIUDŽETO VYKDYMO</text:span></text:p>
      <text:p text:style-name="P504"><text:span text:style-name="T505">BUHALTERINĖ APSKAITA IR ATSKAITOMYBĖ</text:span></text:p>
      <text:p text:style-name="P506"/>
      <text:p text:style-name="P507"><text:span text:style-name="T508">75</text:span><text:span text:style-name="T509">. Lietuvos Respublikos valstybės biudžeto vykdymo buhalterinę apskaitą tvarko Finansų ministerijos Biudžeto departamento Centrinė buhalterija, respublikos miestų bei rajonų valstybinės<text:s/></text:span><text:span text:style-name="T510">mokesčių inspekcijos, taip pat asignavimų valdytojų centralizuotos buhalterijos ir savarankiškai buhalterinę apskaitą tvarkančios įstaigos.</text:span></text:p>
      <text:p text:style-name="P511"><text:span text:style-name="T512">76</text:span><text:span text:style-name="T513">. Miestų ir rajonų valstybinės mokesčių inspekcijos, remdamosi savo apskaitos duomenimis, pateikia Finansų min</text:span><text:span text:style-name="T514">isterijos Biudžeto departamento Centrinei buhalterijai ataskaitas apie Lietuvos Respublikos valstybės biudžeto pajamų dalies vykdymą pagal biudžeto pajamų klasifikacijos straipsnius ir paragrafus. Remdamasi šiomis atskaitomybėmis, Finansų ministerijos Biud</text:span><text:span text:style-name="T515">žeto departamento Centrinė buhalterija tvarko Lietuvos Respublikos valstybės biudžeto pajamų buhalterinę apskaitą.</text:span></text:p>
      <text:p text:style-name="P516"><text:span text:style-name="T517">77</text:span><text:span text:style-name="T518">. Lietuvos Respublikos valstybės biudžeto asignavimų perdavimo vyriausiesiems asignavimų valdytojams buhalterinė apskaita tvarkoma paga</text:span><text:span text:style-name="T519">l biudžeto išlaidų klasifikacijos skyrius, skirsnius, išskiriant paprastąsias ir nepaprastąsias išlaidas buhalteriškai apskaitomi biudžeto asignavimai, perduoti mokamaisiais pavedimais ministerijoms, departamentams, valstybinėms tarnyboms, savarankiškoms į</text:span><text:span text:style-name="T520">monėms, įstaigoms ir organizacijoms. Remiantis kiekvieno mėnesio pirmos dienos duomenimis, ne vėliau kaip per 15 dienų sudaroma praėjusio mėnesio biudžeto vykdymo apyskaita pagal biudžeto pajamų klasifikacijos straipsnius bei paragrafus ir išlaidų klasifik</text:span><text:span text:style-name="T521">acijos skyrius, taip pat pagal vyriausiuosius asignavimų valdytojus. Ši apyskaita sudaroma sumuojant biudžetinių metų praėjusių mėnesių duomenis.</text:span></text:p>
      <text:p text:style-name="P522"><text:span text:style-name="T523">78</text:span><text:span text:style-name="T524">. Pasibaigus metams, mokamaisiais pavedimais perduotų asignavimų duomenys lyginami su asignavimų valdyto</text:span><text:span text:style-name="T525">jų metinių buhalterinių apyskaitų duomenimis (atsižvelgiama į asignavimų likučius metų pabaigoje), ir sudaroma metinė Lietuvos Respublikos valstybės biudžeto vykdymo apyskaita pagal biudžeto klasifikacijos skyrius, skirsnius, paragrafus ir straipsnius.</text:span></text:p>
      <text:p text:style-name="P526"><text:span text:style-name="T527">7</text:span><text:span text:style-name="T528">9</text:span><text:span text:style-name="T529">. Lietuvos Respublikos valstybės biudžeto vykdymo metinėje apyskaitoje, teikiamoje svarstyti Lietuvos Respublikos Vyriausybei, turi būti nurodyta bendra asignavimų suma ir jų paskirstymas Lietuvos Respublikos ministerijoms, departamentams, valstybinėms<text:s/></text:span><text:span text:style-name="T530">tarnyboms, savarankiškoms įmonėms, įstaigoms ir organizacijoms – vyriausiesiems asignavimų valdytojams, išskiriant paprastąsias ir nepaprastąsias išlaidas. Be to, apyskaitoje nurodomi kasos apyvartos lėšų sudarymo šaltiniai.</text:span></text:p>
      <text:p text:style-name="P531"><text:span text:style-name="T532">80</text:span><text:span text:style-name="T533">. Lietuvos Respublikos Vy</text:span><text:span text:style-name="T534">riausybė svarsto Lietuvos Respublikos valstybės biudžeto vykdymo apyskaitą ir teikia ją tvirtinti Lietuvos Respublikos Aukščiausiajai Tarybai.</text:span></text:p>
      <text:p text:style-name="P535"><text:span text:style-name="T536">81</text:span><text:span text:style-name="T537">. Lietuvos Respublikos valstybės biudžeto asignavimų valdytojai išlaidų sąmatų vykdymo apskaitą tvarko remd</text:span><text:span text:style-name="T538">amiesi Finansų ministerijos patvirtinta instrukcija. Finansų ministerija taip pat nustato ketvirčių ir metų išlaidų sąmatų vykdymo apyskaitų sudarymo formas, apimtį, tvarką ir pateikimo terminus. Savivaldybių biudžetų vykdymo apskaita ir atskaitomybė</text:span></text:p>
      <text:p text:style-name="P539"><text:span text:style-name="T540">82</text:span><text:span text:style-name="T541">. Aukštesniosios pakopos savivaldybių biudžetų vykdymo apskaitą veda šių savivaldybių valdybų finansų tarnybos.</text:span></text:p>
      <text:p text:style-name="P542"><text:span text:style-name="T543">83</text:span><text:span text:style-name="T544">. Rajonų (apskričių) ir respublikos miestų valdybos (jų skyriai), biudžetinių įstaigų centralizuotos buhalterijos ir savarankiškai buhalt</text:span><text:span text:style-name="T545">erinę apskaitą tvarkančios biudžetinės įstaigos tvarko savo ir joms priskirtų įstaigų biudžeto išlaidų sąmatų vykdymo bei nebiudžetinių lėšų naudojimo apskaitą.</text:span></text:p>
      <text:p text:style-name="P546"><text:span text:style-name="T547">84</text:span><text:span text:style-name="T548">. Žemesniosios pakopos savivaldybių biudžetų vykdymo apskaitą veda šių savivaldybių buhal</text:span><text:span text:style-name="T549">terinės tarnybos arba centralizuotos buhalterijos. Šios savivaldybės ir prie jų esančios centralizuotos buhalterijos taip pat tvarko šioms savivaldybėms pavaldžių įstaigų išlaidų bei nebiudžetinių lėšų sąmatų vykdymo apskaitą.</text:span></text:p>
      <text:p text:style-name="P550"><text:span text:style-name="T551">85</text:span><text:span text:style-name="T552">. Rajonų (apskričių) ir</text:span><text:span text:style-name="T553"><text:s/>respublikos miestų valdybos (jų skyriai), žemesniosios pakopos savivaldybių centralizuotos buhalterijos ir savarankiškai apskaitą tvarkančios biudžetinės įstaigos išlaidų sąmatų vykdymo apyskaitas sudaro pagal Finansų ministerijos nustatytas formas ir rod</text:span><text:span text:style-name="T554">iklius.</text:span></text:p>
      <text:p text:style-name="P555"><text:span text:style-name="T556">86</text:span><text:span text:style-name="T557">. Rajonų (apskričių) ir respublikos miestų valdybų finansų tarnybos atsiskaito rajonų (apskričių) ir respublikos miestų valdyboms už šių rajonų ir miestų biudžetų vykdymo eigą ir teikia joms svarstyti šių biudžetų vykdymo apyskaitas pagal Lie</text:span><text:span text:style-name="T558">tuvos Respublikos biudžetinės sandaros įstatymo numatytus rodiklius.</text:span></text:p>
      <text:p text:style-name="P559"><text:span text:style-name="T560">87</text:span><text:span text:style-name="T561">. Rajonų (apskričių) ir respublikos miestų valdybos, apsvarsčiusios atitinkamų savivaldybių biudžetų vykdymo apyskaitas, teikia jas tvirtinti savivaldybių taryboms pagal Lietuvos Re</text:span><text:span text:style-name="T562">spublikos biudžetinės sandaros įstatymo numatytus rodiklius.</text:span></text:p>
      <text:p text:style-name="P563"><text:span text:style-name="T564">88</text:span><text:span text:style-name="T565">. Žemesniosios pakopos savivaldybių buhalterinės tarnybos atsiskaito apylinkių ir gyvenviečių (valsčių) viršaičiams, rajono (apskrities) miestų merams už apylinkių ir gyvenviečių (valsčių),</text:span><text:span text:style-name="T566"><text:s/>rajono (apskrities) miestų biudžetų vykdymo eigą ir teikia jiems svarstyti šių biudžetų vykdymo apyskaitas pagal Lietuvos Respublikos biudžetinės sandaros įstatyme numatytus rodiklius.</text:span></text:p>
      <text:p text:style-name="P567"><text:span text:style-name="T568">89</text:span><text:span text:style-name="T569">. Apylinkių ir gyvenviečių (valsčių) viršaičiai, rajono miestų m</text:span><text:span text:style-name="T570">erai, apsvarstę vietos savivaldybių biudžetų vykdymo apyskaitas, teikia jas tvirtinti vietos savivaldybių taryboms pagal Lietuvos Respublikos biudžetinės sandaros įstatyme numatytus rodiklius.</text:span></text:p>
      <text:p text:style-name="P571"><text:span text:style-name="T572">90</text:span><text:span text:style-name="T573">. Patvirtintas žemesniosios pakopos savivaldybių biudžetų</text:span><text:span text:style-name="T574"><text:s/>vykdymo apyskaitas vietos savivaldybių buhalterinės tarnybos pateikia rajono (apskrities) savivaldybės finansų tarnyboms.</text:span></text:p>
      <text:p text:style-name="P575"><text:span text:style-name="T576">91</text:span><text:span text:style-name="T577">. Rajono (apskrities) savivaldybės finansų tarnybos sudaro rajono (apskrities), rajono miestų, apylinkių ir gyvenviečių (valsči</text:span><text:span text:style-name="T578">ų) biudžetų vykdymo suvestinę apyskaitą ir kartu su paaiškinamuoju raštu pateikia Finansų ministerijai jos nustatyta tvarka ir laiku.</text:span></text:p>
      <text:p text:style-name="P579"><text:span text:style-name="T580">Tokia pat tvarka apyskaitas pateikia ir respublikos miestų savivaldybių finansų tarnybos.</text:span></text:p>
      <text:p text:style-name="P581"><text:span text:style-name="T582">92</text:span><text:span text:style-name="T583">. Rajonų (apskričių) ir re</text:span><text:span text:style-name="T584">spublikos miestų valdybų ir jų skyrių, biudžetinių įstaigų centralizuotų buhalterijų bei savarankiškai tvarkančių apskaitą biudžetinių įstaigų biudžetų vykdymo, biudžeto išlaidų sąmatų buhalterinės apskaitos formas, instrukcijas ir nurodymus tvirtina Finan</text:span><text:span text:style-name="T585">sų ministerija.</text:span></text:p>
      <text:p text:style-name="P586"/>
      <text:p text:style-name="P587"><text:span text:style-name="T588">LIETUVOS RESPUBLIKOS VALSTYBĖS IR SAVIVALDYBIŲ</text:span></text:p>
      <text:p text:style-name="P589"><text:span text:style-name="T590">BIUDŽETŲ VYKDYMO KONTROLĖ</text:span></text:p>
      <text:p text:style-name="P591"/>
      <text:p text:style-name="P592"><text:span text:style-name="T593">93</text:span><text:span text:style-name="T594">. Lietuvos Respublikos valstybės biudžeto vykdymą kontroliuoja Finansų ministerija.</text:span></text:p>
      <text:p text:style-name="P595">Savivaldybių biudžetų vykdymą Lietuvos Respublikos įstatymų nustatyta<text:s/>tvarka kontroliuoja rajonų (apskričių) ir respublikos miestų savivaldybių suformuotos kontrolės tarnybos.</text:p>
      <text:p text:style-name="P596"><text:span text:style-name="T597">Be to, pagal Lietuvos Respublikos įstatymus, valstybės ir savivaldybių biudžetų vykdymą kontroliuoja Valstybės kontrolės departamentas.</text:span></text:p>
      <text:p text:style-name="P598"><text:span text:style-name="T599">94</text:span><text:span text:style-name="T600">.<text:s/></text:span><text:span text:style-name="T601">Finansų ministerija ir savivaldybių kontrolės tarnybos kontroliuoja:</text:span></text:p>
      <text:p text:style-name="P602">kaip Lietuvos Respublikos ministerijos, departamentai, valstybinės tarnybos, savivaldybių valdybų skyriai, įstaigos, įmonės ir organizacijos vykdo atitinkamą biudžetą;</text:p>
      <text:p text:style-name="P603">ar tiksliai ir laiku Lietuvos Respublikos ministerijos, departamentai, valstybinės tarnybos, savivaldybių valdybų skyriai praneša įmonėms, įstaigoms ir organizacijoms finansavimo iš biudžeto planus ir tikrina jų vykdymą;</text:p>
      <text:p text:style-name="P604">ar įmonės, įstaigos ir organizacijos vykdo savo prievoles biudžetui, kaip naudoja biudžeto lėšas, ar laikosi finansinės drausmės ir šių taisyklių;</text:p>
      <text:p text:style-name="P605"><text:span text:style-name="T606">kaip organizuojama ir tvarkoma Lietuvos Respublikos valstybės biudžeto ir vietos savivaldybių biudžetų vykdymo buhalterinė apskaita ir atskaitomybė.</text:span></text:p>
      <text:p text:style-name="P607"><text:span text:style-name="T608">95</text:span><text:span text:style-name="T609">. Vykdyd</text:span><text:span text:style-name="T610">ami kontrolę, Finansų ministerija ir rajonų (apskričių) ir respublikos miestų savivaldybių suformuoti kontrolės organai turi teisę:</text:span></text:p>
      <text:p text:style-name="P611">apriboti (prireikus sustabdyti) įmonių, įstaigų ir organizacijų finansavimą iš biudžeto, jeigu jos neteisėtai naudoja lėšas,<text:s/>taip pat nepateikia ataskaitos apie skirtų lėšų panaudojimą ir kitos nustatytos atskaitomybės;</text:p>
      <text:p text:style-name="P612">daryti biudžetinių įstaigų ir organizacijų finansinės veiklos revizijas ir patikrinimus, taip pat nustatytąja tvarka įmonių ir ūkiskaitinių organizacijų finansinės bei ūkinės veiklos revizijas ir patikrinimus; tikrinti, remiantis pirminiais įmonių, įstaigų ir organizacijų dokumentais, įmokų į biudžetą ir skaičiavimų lėšoms iš biudžeto gauti tikslumą, reikalauti, kad revizijų ir patikrinimų metu būtų pateikti dokumentuose nurodyti gryni pinigai, vertybiniai popieriai, buhalterinės apskaitos registrai, apyskaitos, sąmatos ir planai, gauti iš kitų įmonių, įstaigų ir organizacijų reikalingus duomenis ir dokumentų, susijusių su tikrinamų įmonių, įstaigų ir organizacijų<text:s/>kasos operacijomis, nuorašus, duoti tikrinamų įmonių, įstaigų ir organizacijų vadovams privalomus nurodymus pašalinti nustatytus finansinės drausmės pažeidimus;</text:p>
      <text:p text:style-name="P613"><text:span text:style-name="T614">pagal įstatymus ir nuostatus imtis kitų Lietuvos Respublikos valstybės biudžeto ir savivaldybi</text:span><text:span text:style-name="T615">ų biudžetų vykdymo kontrolės priemonių.</text:span></text:p>
      <text:p text:style-name="P616"><text:span text:style-name="T617">96</text:span><text:span text:style-name="T618">. Ministerijos, departamentai, valstybinės tarnybos, rajonų (apskričių) ir respublikos miestų savivaldybių suformuoti kontrolės organai vykdo žinybinę finansinę kontrolę ir įstatymų nustatytu laiku daro dokumen</text:span><text:span text:style-name="T619">tines revizijas pavaldžiose įmonėse, įstaigose ir organizacijose.<text:s/></text:span></text:p>
      <text:p text:style-name="P620">______________</text:p>
      <text:p text:style-name="P621"/>
      <text:p text:style-name="P6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5:45:00Z</meta:creation-date>
    <dc:date>2015-09-14T05:45:00Z</dc:date>
    <meta:template xlink:href="Normal" xlink:type="simple"/>
    <meta:editing-cycles>2</meta:editing-cycles>
    <meta:editing-duration>PT0S</meta:editing-duration>
    <meta:document-statistic meta:page-count="11" meta:paragraph-count="204" meta:word-count="4213" meta:character-count="36666" meta:row-count="777" meta:non-whitespace-character-count="32657"/>
  </office:meta>
</office:document-meta>
</file>