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229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family="paragraph">
      <style:paragraph-properties fo:widows="0" fo:orphans="0" fo:break-before="page" fo:margin-left="3.1493in">
        <style:tab-stops/>
      </style:paragraph-properties>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fo:letter-spacing="-0.0006in" style:font-size-complex="12pt" style:language-asian="lt" style:country-asian="LT"/>
    </style:style>
    <style:style style:name="T67" style:parent-style-name="DefaultParagraphFont" style:family="text">
      <style:text-properties fo:color="#000000" fo:letter-spacing="-0.0006in" style:font-size-complex="12pt" style:language-asian="lt" style:country-asian="LT"/>
    </style:style>
    <style:style style:name="T68"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fo:letter-spacing="-0.0006in" style:font-size-complex="12pt" style:language-asian="lt" style:country-asian="LT"/>
    </style:style>
    <style:style style:name="T70"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fo:letter-spacing="-0.0006in"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widows="0" fo:orphans="0" fo:text-align="justify" fo:text-indent="0.3937in"/>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KONKURENCIJOS TARYBOS</text:span></text:p>
      <text:p text:style-name="P3">N U T A R I M A S</text:p>
      <text:p text:style-name="P4"/>
      <text:p text:style-name="P5">DĖL PAAIŠKINIMŲ DĖL MAŽAREIKŠMIŠKUMO LIETUVOS RESPUBLIKOS REKLAMOS ĮSTATYMO BYLOSE PATVIRTINIMO</text:p>
      <text:p text:style-name="P6"/>
      <text:p text:style-name="P7">2013 m. rugsėjo 24 d. Nr. 1S-134</text:p>
      <text:p text:style-name="P8">Vilnius</text:p>
      <text:p text:style-name="P9"/>
      <text:p text:style-name="P10"/>
      <text:p text:style-name="P11"><text:span text:style-name="T12">Lietuvos Respublikos konkurencijos taryba (toliau – Konkurencijos taryba), vadovaudamasi Lietuvos Respublikos reklamos įstatymo (Žin., 2000, Nr. </text:span><text:a xlink:href="https://www.e-tar.lt/portal/lt/legalAct/TAR.303FC0152D04" office:target-frame-name="_blank" xlink:show="new"><text:span text:style-name="T13">64-1937</text:span></text:a><text:span text:style-name="T14">; 2013, Nr. </text:span><text:a xlink:href="https://www.e-tar.lt/portal/lt/legalAct/TAR.391A0D624391" office:target-frame-name="_blank" xlink:show="new"><text:span text:style-name="T15">57-2854</text:span></text:a><text:span text:style-name="T16">)</text:span><text:span text:style-name="T17"><text:s/></text:span><text:span text:style-name="T18">(toliau – Reklamos įstatymas)</text:span><text:span text:style-name="T19"><text:s/></text:span><text:span text:style-name="T20">19 straipsnio 1 dalies 2 punktu, 25 straipsnio 5 dalies 6 punktu,</text:span><text:span text:style-name="T21"><text:s/></text:span><text:span text:style-name="T22">Lietuvos Respublikos konkurencijos įstatymo (Žin., 1999, Nr. </text:span><text:a xlink:href="https://www.e-tar.lt/portal/lt/legalAct/TAR.B8B6AFC2BFF1" office:target-frame-name="_blank" xlink:show="new"><text:span text:style-name="T23">30-856</text:span></text:a><text:span text:style-name="T24">; 2012, Nr. </text:span><text:a xlink:href="https://www.e-tar.lt/portal/lt/legalAct/TAR.70288537AD10" office:target-frame-name="_blank" xlink:show="new"><text:span text:style-name="T25">42-2041</text:span></text:a><text:span text:style-name="T26">) (toliau – Konkurencijos įstatymas) 18 straipsnio 2 dalies 2 punktu, siekdama paaiškinti, į kokius požymius ji atsižvelgs vertindama, ar pranešime (skunde) nurodyti faktai yra mažareikšmiai, nedarantys žalos Reklamos įstatymo saugomiems asmenų interesams,<text:s/></text:span><text:span text:style-name="T27">nutaria</text:span><text:span text:style-name="T28">:</text:span></text:p>
      <text:p text:style-name="P29"><text:span text:style-name="T30">1</text:span><text:span text:style-name="T31">. Patvirtinti Paaiškinimus dėl mažareikšmiškumo Lietuvos Respublikos reklamos įstatymo bylose (pridedama).</text:span></text:p>
      <text:p text:style-name="P32"><text:span text:style-name="T33">2</text:span><text:span text:style-name="T34">. Pripažinti netekusiais galios:</text:span></text:p>
      <text:p text:style-name="P35"><text:span text:style-name="T36">2.1</text:span><text:span text:style-name="T37">. Konkurencijos tarybos 2011 m. gegužės 25 d. nutarimą Nr. 1S-98 „Dėl Konkurencijos tarybos paaiškinimų dėl mažareikšmiškumo Lietuvos Respublikos reklamos įstatymo bylose“ (Žin., 2011, Nr. </text:span><text:a xlink:href="https://www.e-tar.lt/portal/lt/legalAct/TAR.30E27A06F4CC" office:target-frame-name="_blank" xlink:show="new"><text:span text:style-name="T38">65-3099</text:span></text:a><text:span text:style-name="T39">);</text:span></text:p>
      <text:p text:style-name="P40"><text:span text:style-name="T41">2.2</text:span><text:span text:style-name="T42">. Konkurencijos tarybos 2013 m. balandžio 3 d. nutarimą Nr. 1S-50 „Dėl Lietuvos Respublikos konkurencijos tarybos 2011 m. gegužės 25 d. nutarimo Nr. 1S-98 „Dėl Konkurencijos tarybos paaiškinimų dėl mažareikšmiškumo Lietuvos Respublikos reklamos įstatymo bylose“ pakeitimo“ (Žin., 2013, Nr. </text:span><text:a xlink:href="https://www.e-tar.lt/portal/lt/legalAct/TAR.1813A744B74B" office:target-frame-name="_blank" xlink:show="new"><text:span text:style-name="T43">37-1833</text:span></text:a><text:span text:style-name="T44">).</text:span></text:p>
      <text:p text:style-name="P45"/>
      <text:p text:style-name="P46"/>
      <text:p text:style-name="P47"/>
      <text:p text:style-name="P48">Pirmininko pavaduotoja,</text:p>
      <text:p text:style-name="P49"><text:span text:style-name="T50">pavaduojanti pirmininką</text:span><text:span text:style-name="T51"><text:tab/>Jūratė Šovienė</text:span></text:p>
      <text:p text:style-name="P52"/>
      <text:soft-page-break/>
      <text:p text:style-name="P53">PATVIRTINTA</text:p>
      <text:p text:style-name="P54">Lietuvos Respublikos konkurencijos tarybos</text:p>
      <text:p text:style-name="P55">2013 m. rugsėjo 24 d. nutarimu Nr. 1S-134</text:p>
      <text:p text:style-name="P56"/>
      <text:p text:style-name="P57"><text:span text:style-name="T58">PAAIŠKINIMAI DĖL MAŽAREIKŠMIŠKUMO LIETUVOS RESPUBLIKOS REKLAMOS ĮSTATYMO BYLOSE</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Paaiškinimai dėl mažareikšmiškumo Lietuvos Respublikos reklamos įstatymo bylose (toliau – Paaiškinimai) nustato pagrindinius faktų pripažinimo mažareikšmiais požymius (toliau – Mažareikšmiškumo požymiai), kuriais vadovaudamasi Lietuvos Respublikos konkurencijos taryba (toliau – Konkurencijos taryba) vertina, ar Lietuvos Respublikos reklamos įstatymo (Žin., 2000, Nr. </text:span><text:a xlink:href="https://www.e-tar.lt/portal/lt/legalAct/TAR.303FC0152D04" office:target-frame-name="_blank" xlink:show="new"><text:span text:style-name="T68">64-1937</text:span></text:a><text:span text:style-name="T69">; 2013, Nr. </text:span><text:a xlink:href="https://www.e-tar.lt/portal/lt/legalAct/TAR.391A0D624391" office:target-frame-name="_blank" xlink:show="new"><text:span text:style-name="T70">57-2854</text:span></text:a><text:span text:style-name="T71">) (toliau – Reklamos įstatymas) pagrindu Konkurencijos tarybai pateiktame pranešime (skunde) nurodyti faktai yra mažareikšmiai, nedarantys žalos Reklamos įstatymo saugomiems interesams.</text:span></text:p>
      <text:p text:style-name="P72"><text:span text:style-name="T73">2</text:span><text:span text:style-name="T74">. Šiuose Paaiškinimuose sąvokos vartojamos taip, kaip jos aiškinamos taikant Reklamos įstatymą.</text:span></text:p>
      <text:p text:style-name="P75"/>
      <text:p text:style-name="P76"><text:span text:style-name="T77">II</text:span><text:span text:style-name="T78">.<text:s/></text:span><text:span text:style-name="T79">MAŽAREIKŠMIŠKUMO POŽYMIŲ TAIKYMAS</text:span></text:p>
      <text:p text:style-name="P80"/>
      <text:p text:style-name="P81"><text:span text:style-name="T82">3</text:span><text:span text:style-name="T83">. Konkurencijos taryba remiasi Mažareikšmiškumo požymiais, kai Reklamos įstatymo 25 straipsnio 5 dalies 6 punkte nurodytu pagrindu sprendžia klausimą dėl pranešimuose (skunduose) nurodytų galimų Reklamos įstatymo 5 ir 6 straipsnių reikalavimų pažeidimų (toliau – galimi pažeidimai) nagrinėjimo procedūros (toliau – Procedūra) pradėjimo.</text:span></text:p>
      <text:p text:style-name="P84"><text:span text:style-name="T85">4</text:span><text:span text:style-name="T86">. Spręsdama, ar pranešime (skunde) nurodyti faktai yra mažareikšmiai, Konkurencijos taryba kiekvienu atveju atlieka konkrečių faktinių aplinkybių vertinimą vadovaudamasi Mažareikšmiškumo požymiais.</text:span></text:p>
      <text:p text:style-name="P87"><text:span text:style-name="T88">5</text:span><text:span text:style-name="T89">. Nė vienas iš Mažareikšmiškumo požymių neturi iš anksto nustatytos lemiamos įtakos Konkurencijos tarybos sprendimui dėl pranešime (skunde) nurodytų faktų pripažinimo mažareikšmiais, tačiau Konkurencijos tarybai gali pakakti nustatyti vieną iš Mažareikšmiškumo požymių, kad galėtų pripažinti faktus mažareikšmiais.</text:span></text:p>
      <text:p text:style-name="P90"/>
      <text:p text:style-name="P91"><text:span text:style-name="T92">III</text:span><text:span text:style-name="T93">.<text:s/></text:span><text:span text:style-name="T94">MAŽAREIKŠMIŠKUMO POŽYMIAI</text:span></text:p>
      <text:p text:style-name="P95"/>
      <text:p text:style-name="P96"><text:span text:style-name="T97">6</text:span><text:span text:style-name="T98">. Konkurencijos taryba spręsdama, ar faktai, nurodyti pranešime (skunde) dėl galimo pažeidimo, yra mažareikšmiai, atsižvelgs į šiuos Mažareikšmiškumo požymius:</text:span></text:p>
      <text:p text:style-name="P99"><text:span text:style-name="T100">6.1</text:span><text:span text:style-name="T101">. nežymus reklamos sklaidos mastas. Konkurencijos taryba, vertindama, ar pranešime (skunde) nurodyti faktai turi šį Mažareikšmiškumo požymį, atsižvelgs į reklamos skleidimo dažnumą, sklaidos priemonių skaičių bei kitas sklaidos masto nustatymui reikšmingas aplinkybes, pavyzdžiui, spaudos tiražą, televizijos kanalų, radijo stočių, interneto tinklalapių skaičių. Pavyzdžiui, Mažareikšmiškumo požymiu gali būti pripažinta aplinkybė, kad reklama skleista reklaminiu plakatu vienos parduotuvės vitrinos lange;</text:span></text:p>
      <text:p text:style-name="P102"><text:span text:style-name="T103">6.2</text:span><text:span text:style-name="T104">. labai trumpa reklamos sklaidos trukmė. Konkurencijos taryba, vertindama, ar pranešime (skunde) nurodyti faktai turi šį Mažareikšmiškumo požymį, atsižvelgs į bendrą reklamos sklaidos trukmę. Pavyzdžiui, Mažareikšmiškumo požymiu gali būti pripažinta aplinkybė, kad reklama skleista tik kelias dienas;</text:span></text:p>
      <text:p text:style-name="P105"><text:span text:style-name="T106">6.3</text:span><text:span text:style-name="T107">. nežymus reklamos poveikis vartotojų ekonominiam elgesiui. Konkurencijos taryba, vertindama, ar pranešime (skunde) nurodyti faktai turi šį Mažareikšmiškumo požymį, atsižvelgs į reklamoje pateiktos informacijos, su kuria susijęs galimas pažeidimas, turinį ir tai, ar jis yra tiesiogiai susijęs su skatinimu įsigyti prekių iš reklamos davėjo ar naudotis jo paslaugomis. Pavyzdžiui, Mažareikšmiškumo požymiu gali būti pripažinta aplinkybė, kad<text:s/></text:span><text:soft-page-break/><text:span text:style-name="T108">reklamoje pateiktoje informacijoje yra nežymių netikslumų (paklaidų) ar bendro pobūdžio su prekėmis ir paslaugomis nesusijusių teiginių, kurie gali daryti tik nereikšmingą įtaką vartotojo sprendimui pasirinkti reklamos davėjo prekes ar paslaugas;</text:span></text:p>
      <text:p text:style-name="P109"><text:span text:style-name="T110">6.4</text:span><text:span text:style-name="T111">. galimas pažeidimas yra susijęs su reklamoje pateikta informacija, kai reklama yra skirta specialių žinių turinčiai reklamos vartotojų grupei. Konkurencijos taryba, vertindama, ar pranešime (skunde) nurodyti faktai turi šį Mažareikšmiškumo požymį, atsižvelgs į reklamoje pateiktos informacijos turinį ir kompetenciją, kurią gali turėti vidutinis reklamos vartotojų grupės, kuriai skirta reklama, narys. Pavyzdžiui, Mažareikšmiškumo požymiu gali būti pripažinta aplinkybė, kad reklama yra skirta specialių profesinių žinių turintiems asmenims (gydytojams, ekonomistams, teisininkams, informacinių technologijų specialistams ar kitiems) ir reklamoje nurodytos prekės ar paslaugos yra susijusios su šia profesine veikla;</text:span></text:p>
      <text:p text:style-name="P112"><text:span text:style-name="T113">6.5</text:span><text:span text:style-name="T114">. galimas pažeidimas atsirado dėl techninės klaidos. Konkurencijos taryba, vertindama, ar pranešime (skunde) nurodyti faktai turi šį Mažareikšmiškumo požymį, atsižvelgs į klaidos pobūdį ir reklamos davėjo veiksmus ją ištaisant. Pavyzdžiui, Mažareikšmiškumo požymiu gali būti pripažinta aplinkybė, kad yra pakankamai įrodymų, jog reklamoje buvusi techninė klaida buvo operatyviai pašalinta.</text:span></text:p>
      <text:p text:style-name="P115"/>
      <text:p text:style-name="P116"><text:span text:style-name="T117">IV</text:span><text:span text:style-name="T118">.<text:s/></text:span><text:span text:style-name="T119">BAIGIAMOSIOS NUOSTATOS</text:span></text:p>
      <text:p text:style-name="P120"/>
      <text:p text:style-name="P121"><text:span text:style-name="T122">7</text:span><text:span text:style-name="T123">. Be šių Paaiškinimų III skyriuje nurodytų Mažareikšmiškumo požymių, Konkurencijos taryba turi teisę atsižvelgti ir į kitas aplinkybes, reikšmingas pranešimuose (skunduose) nurodytų faktų mažareikšmiškumo vertinimui.</text:span></text:p>
      <text:p text:style-name="P124"/>
      <text:p text:style-name="P125"><text:span text:style-name="T12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KURENCIJOS TARYBOS</dc:title>
    <meta:initial-creator>Rima</meta:initial-creator>
    <dc:creator>SYSTEM</dc:creator>
    <meta:creation-date>2016-09-14T08:15:00Z</meta:creation-date>
    <dc:date>2016-09-14T08:15:00Z</dc:date>
    <meta:template xlink:href="Normal" xlink:type="simple"/>
    <meta:editing-cycles>2</meta:editing-cycles>
    <meta:editing-duration>PT0S</meta:editing-duration>
    <meta:document-statistic meta:page-count="3" meta:paragraph-count="717" meta:word-count="1109" meta:character-count="6460" meta:row-count="866" meta:non-whitespace-character-count="6068"/>
  </office:meta>
</office:document-meta>
</file>