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PRIEŠGAISRINĖS SAUGOS ĮSTATYMO 11 IR 14 STRAIPSNIŲ PAKEITIMO ĮSTATYMAS</text:span></text:p>
      <text:p text:style-name="P8"/>
      <text:p text:style-name="P9">2010 m. rugsėjo 21 d. Nr. XI-1018</text:p>
      <text:p text:style-name="P10">Vilnius</text:p>
      <text:p text:style-name="P11"/>
      <text:p text:style-name="P12"><text:span text:style-name="T13">(Žin., 2002, Nr.<text:s/></text:span><text:a xlink:href="https://www.e-tar.lt/portal/lt/legalAct/TAR.9CBB77180BFE" office:target-frame-name="_blank" xlink:show="new"><text:span text:style-name="T14">123-5518</text:span></text:a><text:span text:style-name="T15">; 2008, Nr.<text:s/></text:span><text:a xlink:href="https://www.e-tar.lt/portal/lt/legalAct/TAR.1E8A61662F5E" office:target-frame-name="_blank" xlink:show="new"><text:span text:style-name="T16">71-2704</text:span></text:a><text:span text:style-name="T17">; 2010, Nr.<text:s/></text:span><text:a xlink:href="https://www.e-tar.lt/portal/lt/legalAct/TAR.7C3969255291" office:target-frame-name="_blank" xlink:show="new"><text:span text:style-name="T18">1-3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1 straipsnio 7 dalies pr</text:span><text:span text:style-name="T25">ipažinimas netekusia galios</text:span></text:p>
      <text:p text:style-name="P26"><text:span text:style-name="T27">11 straipsnio 7 dalį pripažinti netekusia galios.</text:span></text:p>
      <text:p text:style-name="P28"/>
      <text:p text:style-name="P29"><text:span text:style-name="T30">2</text:span><text:span text:style-name="T31"><text:s/>straipsnis.<text:s/></text:span><text:span text:style-name="T32">14 straipsnio 1 dalies 3 punkto pripažinimas netekusiu galios</text:span></text:p>
      <text:p text:style-name="P33"><text:span text:style-name="T34">14 straipsnio 1 dalies 3 punktą pripažinti netekusiu galios.</text:span></text:p>
      <text:p text:style-name="P35"/>
      <text:p text:style-name="P36"/>
      <text:p text:style-name="P37"><text:span text:style-name="T38">Skelbiu šį Lietuvos Resp</text:span><text:span text:style-name="T39">ublikos Seimo priimtą įstatymą.</text:span></text:p>
      <text:p text:style-name="P40"/>
      <text:p text:style-name="P41"/>
      <text:p text:style-name="P42"><text:span text:style-name="T43">RESPUBLIKOS PREZIDENTĖ</text:span><text:span text:style-name="T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EŠGAISRINĖS SAUGOS ĮSTATYMO</dc:title>
    <meta:initial-creator>Rima</meta:initial-creator>
    <dc:creator>Adlib User</dc:creator>
    <meta:creation-date>2015-06-28T00:08:00Z</meta:creation-date>
    <dc:date>2015-06-28T00:08:00Z</dc:date>
    <meta:template xlink:href="Normal" xlink:type="simple"/>
    <meta:editing-cycles>2</meta:editing-cycles>
    <meta:editing-duration>PT0S</meta:editing-duration>
    <meta:document-statistic meta:page-count="1" meta:paragraph-count="16" meta:word-count="112" meta:character-count="798" meta:row-count="46" meta:non-whitespace-character-count="702"/>
  </office:meta>
</office:document-meta>
</file>