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fo:margin-right="0.1388in"/>
    </style:style>
    <style:style style:name="T7" style:parent-style-name="DefaultParagraphFont" style:family="text">
      <style:text-properties fo:font-weight="bold" style:font-weight-asian="bold" fo:color="#000000" style:font-size-complex="8pt" style:language-asian="lt" style:country-asian="LT"/>
    </style:style>
    <style:style style:name="T8" style:parent-style-name="DefaultParagraphFont" style:family="text">
      <style:text-properties fo:font-weight="bold" style:font-weight-asian="bold" fo:color="#000000" style:font-size-complex="8pt" style:language-asian="lt" style:country-asian="LT"/>
    </style:style>
    <style:style style:name="P9" style:parent-style-name="Normal" style:family="paragraph">
      <style:paragraph-properties style:snap-to-layout-grid="false" fo:text-align="center" fo:margin-right="0.1388in"/>
      <style:text-properties fo:color="#000000" style:font-size-complex="8pt" style:language-asian="lt" style:country-asian="LT"/>
    </style:style>
    <style:style style:name="P10" style:parent-style-name="Normal" style:family="paragraph">
      <style:paragraph-properties style:snap-to-layout-grid="false" fo:text-align="center" fo:margin-right="0.1388in"/>
      <style:text-properties fo:font-weight="bold" style:font-weight-asian="bold" fo:color="#000000" style:font-size-complex="8pt" style:language-asian="lt" style:country-asian="LT"/>
    </style:style>
    <style:style style:name="P11" style:parent-style-name="Normal" style:family="paragraph">
      <style:paragraph-properties style:snap-to-layout-grid="false" fo:text-align="center" fo:margin-right="0.1388in"/>
      <style:text-properties fo:font-weight="bold" style:font-weight-asian="bold" fo:color="#000000" style:font-size-complex="8pt" style:language-asian="lt" style:country-asian="LT"/>
    </style:style>
    <style:style style:name="P12" style:parent-style-name="Normal" style:family="paragraph">
      <style:paragraph-properties style:snap-to-layout-grid="false" fo:text-align="center" fo:margin-right="0.1388in"/>
      <style:text-properties fo:color="#000000" style:font-size-complex="8pt" style:language-asian="lt" style:country-asian="LT"/>
    </style:style>
    <style:style style:name="P13" style:parent-style-name="Normal" style:family="paragraph">
      <style:paragraph-properties style:snap-to-layout-grid="false" fo:text-align="center" fo:margin-right="0.1388in"/>
      <style:text-properties fo:color="#000000" style:font-size-complex="8pt" style:language-asian="lt" style:country-asian="LT"/>
    </style:style>
    <style:style style:name="P14" style:parent-style-name="Normal" style:family="paragraph">
      <style:paragraph-properties style:snap-to-layout-grid="false" fo:text-align="center" fo:margin-right="0.1388in"/>
      <style:text-properties fo:color="#000000" style:font-size-complex="8pt" style:language-asian="lt" style:country-asian="LT"/>
    </style:style>
    <style:style style:name="P15" style:parent-style-name="Normal" style:family="paragraph">
      <style:paragraph-properties style:snap-to-layout-grid="false" fo:text-align="justify" fo:margin-left="0.2777in" fo:margin-right="0.1388in" fo:text-indent="0.4923in">
        <style:tab-stops/>
      </style:paragraph-properties>
      <style:text-properties fo:color="#000000" style:font-size-complex="8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style:font-style-complex="italic"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style:snap-to-layout-grid="false" fo:text-align="justify"/>
      <style:text-properties fo:color="#000000" style:font-size-complex="12pt"/>
    </style:style>
    <style:style style:name="P31" style:parent-style-name="Normal" style:family="paragraph">
      <style:paragraph-properties style:snap-to-layout-grid="false" fo:text-align="justify"/>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align="center" fo:margin-left="0.5in">
        <style:tab-stops/>
      </style:paragraph-properties>
    </style:style>
    <style:style style:name="T37" style:parent-style-name="DefaultParagraphFont" style:family="text">
      <style:text-properties fo:color="#000000"/>
    </style:style>
  </office:automatic-styles>
  <office:body>
    <office:text text:use-soft-page-breaks="true">
      <text:p text:style-name="P1"><text:span text:style-name="T7"/><text:span text:style-name="T8">LIETUVOS RESPUBLIKOS AUKŠČIAUSIOSIOS TARYBOS PREZIDIUMAS</text:span></text:p>
      <text:p text:style-name="P9"/>
      <text:p text:style-name="P10">P A R E I Š K I M A S</text:p>
      <text:p text:style-name="P11">DĖL NESIBAIGIANČIOS TSRS AGRESIJOS PRIEŠ NEPRIKLAUSOMĄ LIETUVOS RESPUBLIKĄ</text:p>
      <text:p text:style-name="P12"/>
      <text:p text:style-name="P13">1991 m. kovo 10 d. Nr.<text:s/></text:p>
      <text:p text:style-name="P14">Vilnius</text:p>
      <text:p text:style-name="P15"/>
      <text:p text:style-name="P16"><text:span text:style-name="T17">Pastaruoju metu pastebimas TSRS<text:s/></text:span><text:span text:style-name="T18">valstybės saugumo ir vidaus reikalų kariuomenės skaičiaus padidėjimas Lietuvoje, intensyvesnis šarvuočių ir kitų TSRS ginkluotųjų pajėgų dalinių judėjimas Lietuvos keliuose ir miestų gatvėse, ginkluotų 'karinių patrulių siautėjimas apšaudant, sulaikant ir<text:s/></text:span><text:span text:style-name="T19">sumušant praeivius, apiplėšiant ir tyčiojantis iš jų. Tai naujos provokacijos prieš Lietuvos Respubliką, kurios vėl padidino grėsmę žmonių saugumui, gyvybei ir sveikatai. Tokie TSRS ginkluotųjų pajėgų veiksmai, primenantys kas įvyko Vilniuje šių metų sausi</text:span><text:span text:style-name="T20">o mėnesį, pagrįstai kelia Lietuvoje visuotinį susirūpinimą, nerimą ir teisėtą pasipiktinimą. Šių įvykių padažnėjo, artėjant kovo 17 dienos referendumui TSR Sąjungoje.</text:span></text:p>
      <text:p text:style-name="P21"><text:span text:style-name="T22">Aiškiai provokacinio pobūdžio dezinformaciniai TASS’o pranešimai apie prasimanytų smogi</text:span><text:span text:style-name="T23">kų telkimą Lietuvoje ir pasiruošimą jėga suardyti neteisėto referendumo organizavimą, taip pat TSRS komunistų partijos padalinio Lietuvoje vadovų pareiškimai apie TSRS kariuomenės pagalbą surengiant referendumą, o dar ir TSRS liaudies deputatų<text:s/></text:span><text:span text:style-name="T24">„SOJUZ“</text:span><text:span text:style-name="T25"><text:s/>grup</text:span><text:span text:style-name="T26">ės reikalavimai prezidentui sudaryti „normalias“ referendumo sąlygas „visoje Tarybų Sąjungoje“ su aiškia užuomina ir apie Lietuvą, – visa tai akivaizdžiai liudija, jog Tarybų Sąjungos militaristai ir komunistiniai konservatoriai TSRS referendumo dingstimi<text:s/></text:span><text:span text:style-name="T27">ruošia naujai sumanytą plataus masto ginkluotą provokaciją prieš nepriklausomą Lietuvos valstybę. Jos tikslas – nuversti teisėtą valdžią ir dar kartą jėga įvesti Lietuvoje Tarybų Sąjungos valdymą, primesti svetimus įstatymus.</text:span></text:p>
      <text:p text:style-name="P28">Lietuvos Respublikos Aukščiausiosios Tarybos Prezidiumas, siekdamas kuo greičiau atkreipti pasaulio visuomenės dėmesį į daugėjančias provokacijas ir tęsiamos TSRS ginkluotos agresijos eskalaciją, pareiškia: Lietuvos valdžia kartu su Lietuvos žmonėmis visomis jėgomis ir turimomis priemonėmis gins atstatytą nepriklausomą Lietuvos valstybę, piliečių laisvę ir teises.</text:p>
      <text:p text:style-name="P29">Šios grėsmės akivaizdoje Lietuvos Respublikos Aukščiausiosios Tarybos Prezidiumas kreipiasi į visų šalių demokratines vyriausybes, ragindamas griežtai įspėti TSRS vadovybę ir<text:s/>sulaikyti naujai rengiamą TSRS puolimą prieš laisvą Lietuvą. Kartu įspėjame, kad už galimas naujas agresijos aukas, žmonių nelaimes ir nusikaltimus Lietuvos valstybei bei žmogiškumui atsakomybė teks TSR Sąjungai ir jos vadovams.</text:p>
      <text:p text:style-name="P30"/>
      <text:p text:style-name="P31"/>
      <text:p text:style-name="P32"><text:span text:style-name="T33">LIETUVOS RESPUBLIKOS AU</text:span><text:span text:style-name="T34">KŠČIAUSIOSIOS</text:span></text:p>
      <text:p text:style-name="P35">TARYBOS PIRMININKAS<text:tab/>V. LANDSBERGIS</text:p>
      <text:p text:style-name="P36"><text:span text:style-name="T3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30T18:14:00Z</meta:creation-date>
    <dc:date>2015-09-30T18:14:00Z</dc:date>
    <meta:template xlink:href="Normal" xlink:type="simple"/>
    <meta:editing-cycles>2</meta:editing-cycles>
    <meta:editing-duration>PT0S</meta:editing-duration>
    <meta:document-statistic meta:page-count="1" meta:paragraph-count="13" meta:word-count="320" meta:character-count="2581" meta:row-count="48" meta:non-whitespace-character-count="2274"/>
  </office:meta>
</office:document-meta>
</file>