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text-transform="uppercase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ŠVIETIMO ĮSTATYMO ĮGYVENDINIMO</text:p>
      <text:p text:style-name="P15"/>
      <text:p text:style-name="P16">2003 m. gruodžio 9 d. Nr. 1576</text:p>
      <text:p text:style-name="P17">Vilnius</text:p>
      <text:p text:style-name="P18"/>
      <text:p text:style-name="P19"><text:span text:style-name="T20">Vadovaudamasi Lietuvos Respublikos švietimo įstatymu (Žin., 1991, Nr.<text:s/></text:span><text:a xlink:href="https://www.e-tar.lt/portal/lt/legalAct/TAR.9A3AD08EA5D0" office:target-frame-name="_blank" xlink:show="new"><text:span text:style-name="T21">23-593</text:span></text:a><text:span text:style-name="T22">; 2003, Nr.<text:s/></text:span><text:a xlink:href="https://www.e-tar.lt/portal/lt/legalAct/TAR.0546D91E9C63" office:target-frame-name="_blank" xlink:show="new"><text:span text:style-name="T23">63-2853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Įgalioti Švie</text:span><text:span text:style-name="T30">timo ir mokslo ministeriją parengti ir patvirtinti:</text:span></text:p>
      <text:p text:style-name="P31"><text:span text:style-name="T32">1.1</text:span><text:span text:style-name="T33">. švietimo pagalbos nelankančiam ugdymo įstaigos 5-6 metų vaikui teikimo tvarką;</text:span></text:p>
      <text:p text:style-name="P34"><text:span text:style-name="T35">1.2</text:span><text:span text:style-name="T36">. švietimo pagalbos ikimokyklinio amžiaus vaiką namuose auginančiai šeimai teikimo tvarką;</text:span></text:p>
      <text:p text:style-name="P37"><text:span text:style-name="T38">1.3</text:span><text:span text:style-name="T39">. ugdymo prog</text:span><text:span text:style-name="T40">ramų akreditacijos kriterijus ir jos vykdymo tvarką;</text:span></text:p>
      <text:p text:style-name="P41"><text:span text:style-name="T42">1.4</text:span><text:span text:style-name="T43">. neformaliojo švietimo ir savišvietos būdu asmens įgytos kompetencijos pripažinimo ir mokymosi pasiekimų įteisinimo tvarką;</text:span></text:p>
      <text:p text:style-name="P44"><text:span text:style-name="T45">1.5</text:span><text:span text:style-name="T46">. psichologinės pagalbos mokiniui teikimo tvarką;</text:span></text:p>
      <text:p text:style-name="P47"><text:span text:style-name="T48">1.6</text:span><text:span text:style-name="T49">.<text:s/></text:span><text:span text:style-name="T50">psichologų kvalifikacijos ir išsilavinimo reikalavimus;</text:span></text:p>
      <text:p text:style-name="P51"><text:span text:style-name="T52">1.7</text:span><text:span text:style-name="T53">. specialiosios pedagoginės pagalbos teikimo tvarką;</text:span></text:p>
      <text:p text:style-name="P54"><text:span text:style-name="T55">1.8</text:span><text:span text:style-name="T56">. specialiųjų poreikių asmenų aprūpinimo ugdymui skirta kompensacine technika tvarką;</text:span></text:p>
      <text:p text:style-name="P57"><text:span text:style-name="T58">1.9</text:span><text:span text:style-name="T59">. reikalavimus mokyklų (išskyrus aukštųj</text:span><text:span text:style-name="T60">ų mokyklų) tipams;</text:span></text:p>
      <text:p text:style-name="P61"><text:span text:style-name="T62">1.10</text:span><text:span text:style-name="T63">. bendruosius socialinės pedagoginės pagalbos teikimo nuostatus;</text:span></text:p>
      <text:p text:style-name="P64"><text:span text:style-name="T65">1.11</text:span><text:span text:style-name="T66">. apmokėjimo už maitinimą mokinių, gyvenančių bendrojo lavinimo mokyklos bendrabutyje, tvarką;</text:span></text:p>
      <text:p text:style-name="P67"><text:span text:style-name="T68">1.12</text:span><text:span text:style-name="T69">. bendruosius formaliojo švietimo programų reikalavim</text:span><text:span text:style-name="T70">us;</text:span></text:p>
      <text:p text:style-name="P71"><text:span text:style-name="T72">1.13</text:span><text:span text:style-name="T73">. formaliojo ir neformaliojo vaikų švietimo aplinkos ir priemonių reikalavimus;</text:span></text:p>
      <text:p text:style-name="P74"><text:span text:style-name="T75">1.14</text:span><text:span text:style-name="T76">. bendruosius iš valstybės ir savivaldybių biudžetų finansuojamų neformaliojo švietimo programų kriterijus;</text:span></text:p>
      <text:p text:style-name="P77"><text:span text:style-name="T78">1.15</text:span><text:span text:style-name="T79">. formaliojo švietimo teikiamo<text:s/></text:span><text:span text:style-name="T80">išsilavinimo, kvalifikacijų įgijimo ir įteisinimo tvarką;</text:span></text:p>
      <text:p text:style-name="P81"><text:span text:style-name="T82">1.16</text:span><text:span text:style-name="T83">. formaliojo švietimo metu įgytos kompetencijos įvertinimo tvarką;</text:span></text:p>
      <text:p text:style-name="P84"><text:span text:style-name="T85">1.17</text:span><text:span text:style-name="T86">. pedagogų išsilavinimo ir kvalifikacijos reikalavimus;</text:span></text:p>
      <text:p text:style-name="P87"><text:span text:style-name="T88">1.18</text:span><text:span text:style-name="T89">. formaliojo švietimo teikiamo išsilavinimo ir kval</text:span><text:span text:style-name="T90">ifikacijų standartus;</text:span></text:p>
      <text:p text:style-name="P91"><text:span text:style-name="T92">1.19</text:span><text:span text:style-name="T93">. išsilavinimo pažymėjimų blankų registro nuostatus.</text:span></text:p>
      <text:p text:style-name="P94"><text:span text:style-name="T95">2</text:span><text:span text:style-name="T96">. Pavesti Švietimo ir mokslo ministerijai parengti ir nustatytąja tvarka pateikti Lietuvos Respublikos Vyriausybei tvirtinti:</text:span></text:p>
      <text:p text:style-name="P97"><text:span text:style-name="T98">2.1</text:span><text:span text:style-name="T99">. mokytojo, neįgijusio pedagogo kva</text:span><text:span text:style-name="T100">lifikacijos, terminuotos darbo sutarties pratęsimo atvejus;</text:span></text:p>
      <text:p text:style-name="P101"><text:span text:style-name="T102">2.2</text:span><text:span text:style-name="T103">. bendruosius apskrities viršininko ir savivaldybės administracijos švietimo padalinių nuostatus;</text:span></text:p>
      <text:p text:style-name="P104"><text:span text:style-name="T105">2.3</text:span><text:span text:style-name="T106">. mokyklų, vykdančių formaliojo švietimo programas, tinklo kūrimo tvarką;</text:span></text:p>
      <text:p text:style-name="P107"><text:span text:style-name="T108">2.4</text:span><text:span text:style-name="T109">. b</text:span><text:span text:style-name="T110">endrojo lavinimo, specialiojo ugdymo, profesinio mokymo mokyklų, pagalbą mokiniui, mokytojui ir mokyklai teikiančių įstaigų steigimo, reorganizavimo, likvidavimo ir pertvarkymo kriterijus;</text:span></text:p>
      <text:p text:style-name="P111"><text:span text:style-name="T112">2.5</text:span><text:span text:style-name="T113">. tradicinės religinės bendruomenės ar bendrijos mokyklos,<text:s/></text:span><text:span text:style-name="T114">vykdančios formaliojo švietimo programas, finansavimo tvarką;</text:span></text:p>
      <text:p text:style-name="P115"><text:span text:style-name="T116">2.6</text:span><text:span text:style-name="T117">. stipendijos mokėjimo ir materialinės paramos skyrimo technologinio profilio, profesinės ir aukštesniosios mokyklos mokiniui ir studentui tvarką;</text:span></text:p>
      <text:p text:style-name="P118"><text:span text:style-name="T119">2.7</text:span><text:span text:style-name="T120">. valstybinės švietimo priežiūros</text:span><text:span text:style-name="T121"><text:s/>nuostatus;</text:span></text:p>
      <text:p text:style-name="P122"><text:span text:style-name="T123">2.8</text:span><text:span text:style-name="T124">. paramos teikimo neformaliojo švietimo mokiniui tvarką;</text:span></text:p>
      <text:p text:style-name="P125"><text:span text:style-name="T126">2.9</text:span><text:span text:style-name="T127">. mokytojų atleidimo nuo gautos valstybės paskolos studijoms grąžinimo ir paskolos grąžinimo termino atidėjimo tvarką;</text:span></text:p>
      <text:p text:style-name="P128"><text:span text:style-name="T129">2.10</text:span><text:span text:style-name="T130">. vaikų muzikos, dailės, meno ir sporto mokykl</text:span><text:span text:style-name="T131">ų, nevalstybinių mokyklų, neformaliojo švietimo programų rėmimo tvarką;</text:span></text:p>
      <text:p text:style-name="P132"><text:span text:style-name="T133">2.11</text:span><text:span text:style-name="T134">. muzikos, dailės, meno, sporto, kitų mokyklų, vykdančių iš anksto apibrėžtas formaliojo švietimo programas ar jų modulius, priskyrimo formaliojo švietimo programas vykdančių m</text:span><text:span text:style-name="T135">okyklų tipui tvarką;</text:span></text:p>
      <text:p text:style-name="P136"><text:span text:style-name="T137">2.12</text:span><text:span text:style-name="T138">. institucijų, kurios rašytiniu švietimo ir mokslo ministro ir finansų ministro sutikimu turi teisę steigti profesinio mokymo, neformaliojo suaugusiųjų švietimo mokyklas, sąrašą;</text:span></text:p>
      <text:p text:style-name="P139"><text:span text:style-name="T140">2.13</text:span><text:span text:style-name="T141">. Lietuvos profesinio mokymo tarybos nuo</text:span><text:span text:style-name="T142">status;</text:span></text:p>
      <text:p text:style-name="P143"><text:span text:style-name="T144">2.14</text:span><text:span text:style-name="T145">. studentų priėmimo į aukštąsias mokyklas sąlygų derinimo tvarką;</text:span></text:p>
      <text:p text:style-name="P146"><text:span text:style-name="T147">2.15</text:span><text:span text:style-name="T148">. mokymo licencijavimo taisykles;</text:span></text:p>
      <text:p text:style-name="P149"><text:span text:style-name="T150">2.16</text:span><text:span text:style-name="T151">. nutarimo „Dėl Lietuvos Respublikos Vyriausybės 1997 m. rugpjūčio 4 d. nutarimo Nr. 889 „Dėl Mokyklinio amžiaus vaikų iki 1</text:span><text:span text:style-name="T152">6 metų apskaitos tvarkos patvirtinimo“ (Žin., 1997, Nr.<text:s/></text:span><text:a xlink:href="https://www.e-tar.lt/portal/lt/legalAct/TAR.2BD3294549EA" office:target-frame-name="_blank" xlink:show="new"><text:span text:style-name="T153">75-1946</text:span></text:a><text:span text:style-name="T154">) pakeitimo projektą.</text:span></text:p>
      <text:p text:style-name="P155"><text:span text:style-name="T156">3</text:span><text:span text:style-name="T157">. Pavesti Teisingumo ministerijai kartu su Švietimo ir mokslo ministerija paren</text:span><text:span text:style-name="T158">gti ir nustatytąja tvarka pateikti Lietuvos Respublikos Vyriausybei asmens, kuriam laikinai atimta ar apribota laisvė, mokymosi jo perauklėjimo ar bausmės atlikimo vietoje, tvarkos projektą.</text:span></text:p>
      <text:p text:style-name="P159"><text:span text:style-name="T160">4</text:span><text:span text:style-name="T161">. Pavesti Sveikatos apsaugos ministerijai parengti ir nustat</text:span><text:span text:style-name="T162">ytąja tvarka pateikti Lietuvos Respublikos Vyriausybei sveikatos priežiūros mokyklose finansavimo tvarkos projektą.</text:span></text:p>
      <text:p text:style-name="P163"/>
      <text:p text:style-name="P164"/>
      <text:p text:style-name="P165"/>
      <text:p text:style-name="P166"><text:span text:style-name="T167">MINISTRAS PIRMININKAS</text:span><text:span text:style-name="T168"><text:tab/>ALGIRDAS BRAZAUSKAS</text:span></text:p>
      <text:p text:style-name="P169"/>
      <text:p text:style-name="P170"/>
      <text:p text:style-name="P171"/>
      <text:p text:style-name="P172">ŠVIETIMO IR MOKSLO MINISTRAS<text:tab/>ALGIRDAS MONKEVIČIUS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5T05:57:00Z</meta:creation-date>
    <dc:date>2018-10-25T05:57:00Z</dc:date>
    <meta:template xlink:href="Normal.dotm" xlink:type="simple"/>
    <meta:editing-cycles>2</meta:editing-cycles>
    <meta:editing-duration>PT0S</meta:editing-duration>
    <meta:document-statistic meta:page-count="2" meta:paragraph-count="59" meta:word-count="797" meta:character-count="4723" meta:row-count="189" meta:non-whitespace-character-count="3985"/>
  </office:meta>
</office:document-meta>
</file>