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style:snap-to-layout-grid="false" fo:text-align="center"/>
    </style:style>
    <style:style style:name="T33" style:parent-style-name="DefaultParagraphFont" style:family="text">
      <style:text-properties fo:color="#000000" style:font-size-complex="6pt"/>
    </style:style>
    <style:style style:name="P34" style:parent-style-name="Normal" style:family="paragraph">
      <style:paragraph-properties fo:break-before="page" style:snap-to-layout-grid="false" fo:text-indent="3.543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37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3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9" style:parent-style-name="Normal" style:family="paragraph">
      <style:paragraph-properties style:snap-to-layout-grid="false" fo:text-align="center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style:snap-to-layout-grid="false" fo:text-align="center"/>
      <style:text-properties fo:color="#000000"/>
    </style:style>
    <style:style style:name="P89" style:parent-style-name="Normal" style:family="paragraph">
      <style:paragraph-properties style:snap-to-layout-grid="false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PASLAUGŲ ŽEMĖS ŪKIUI SĄRAŠO PATVIRTINIMO</text:p>
      <text:p text:style-name="P15"/>
      <text:p text:style-name="P16">2002 m. gruodžio 31 d. Nr. 528</text:p>
      <text:p text:style-name="P17">Vilnius</text:p>
      <text:p text:style-name="P18"/>
      <text:p text:style-name="P19"><text:span text:style-name="T20">Vadovaudamasis Lietuvos Respublikos žemės ūkio ir kaimo plėtros įstatymo (Ži</text:span><text:span text:style-name="T21">n., 2002, Nr.<text:s/></text:span><text:a xlink:href="https://www.e-tar.lt/portal/lt/legalAct/TAR.80CA64E588A1" office:target-frame-name="_blank" xlink:show="new"><text:span text:style-name="T22">72-3009</text:span></text:a><text:span text:style-name="T23">) 2 straipsnio 18 dalimi,</text:span></text:p>
      <text:p text:style-name="P24"><text:span text:style-name="T25">tvirtinu</text:span><text:span text:style-name="T26"><text:s/>Paslaugų žemės ūkiui sąrašą (pridedama).</text:span></text:p>
      <text:p text:style-name="P27"/>
      <text:p text:style-name="P28"/>
      <text:p text:style-name="P29"><text:span text:style-name="T30">ŽEMĖS ŪKIO MINISTRAS</text:span><text:span text:style-name="T31"><text:tab/>JERONIMAS KRAUJELIS</text:span></text:p>
      <text:p text:style-name="P32"><text:span text:style-name="T33">______________</text:span></text:p>
      <text:soft-page-break/>
      <text:p text:style-name="P34"><text:span text:style-name="T35">PATVIRTINTA</text:span></text:p>
      <text:p text:style-name="P36">Lietuvos Respublikos žemės ūkio ministro</text:p>
      <text:p text:style-name="P37">2002 m. gruodžio 31 d. įsakymu Nr. 528</text:p>
      <text:p text:style-name="P38"/>
      <text:p text:style-name="P39"><text:span text:style-name="T40">PASLAUGŲ ŽEMĖS ŪKIUI SĄRAŠAS</text:span></text:p>
      <text:p text:style-name="P41"/>
      <text:p text:style-name="P42"><text:span text:style-name="T43">1</text:span><text:span text:style-name="T44">. Paslaugoms žemės ūkiui priskiriamos Ekonominės veiklos rūšių klasifikatoriaus A sekcijos 01 skyriuje 01.4 grupėje nurodytos paslaugos.</text:span></text:p>
      <text:p text:style-name="P45"><text:span text:style-name="T46">2</text:span><text:span text:style-name="T47">. Paslaugoms žemės ūkiui taip pat priskiriama:</text:span></text:p>
      <text:p text:style-name="P48"><text:span text:style-name="T49">2.1</text:span><text:span text:style-name="T50">. veterinariniai patarnavimai, gyvulių produktyvumo kontrolė;</text:span></text:p>
      <text:p text:style-name="P51"><text:span text:style-name="T52">2.2</text:span><text:span text:style-name="T53">. žemės ūkio technikos, inventoriaus ir įrengimų remontas bei techninė priežiūra;</text:span></text:p>
      <text:p text:style-name="P54"><text:span text:style-name="T55">2.3</text:span><text:span text:style-name="T56">. žemės gerinimo darbai, įskaitant<text:s/></text:span><text:span text:style-name="T57">melioraciją;</text:span></text:p>
      <text:p text:style-name="P58"><text:span text:style-name="T59">2.4</text:span><text:span text:style-name="T60">. paslaugos žuvininkystei;</text:span></text:p>
      <text:p text:style-name="P61"><text:span text:style-name="T62">2.5</text:span><text:span text:style-name="T63">. žemės ūkio veiklos subjektų aprūpinimas sėklomis, sodmenimis, žemės ūkio technika, atsarginėmis dalimis, šaldymo bei perdirbimo įrengimais ir kita žemės ūkio veiklai vykdyti reikalinga įranga, remonto</text:span><text:span text:style-name="T64"><text:s/>medžiagomis, dyzeliniais degalais, tepalais, dujomis ir kietu kuru, mineralinėmis trąšomis, pesticidais, pašarais ir jų papildais ir kitomis žemės ūkio veiklai reikalingomis prekėmis;</text:span></text:p>
      <text:p text:style-name="P65"><text:span text:style-name="T66">2.6</text:span><text:span text:style-name="T67">. ekologiškų žemės ūkio produktų ir maisto produktų sertifikavim</text:span><text:span text:style-name="T68">as;</text:span></text:p>
      <text:p text:style-name="P69"><text:span text:style-name="T70">2.7</text:span><text:span text:style-name="T71">. žemės ūkio veiklai naudojamų pastatų statyba, remontas, atlygintinas arba neatlygintinas tokių pastatų teikimas naudotis žemės ūkio subjektams;</text:span></text:p>
      <text:p text:style-name="P72"><text:span text:style-name="T73">2.8</text:span><text:span text:style-name="T74">. žemės ūkio produktų, nuosavybės teise priklausančių kitam žemės ūkio veiklos subjektui, sa</text:span><text:span text:style-name="T75">ndėliavimas;</text:span></text:p>
      <text:p text:style-name="P76"><text:span text:style-name="T77">2.9</text:span><text:span text:style-name="T78">. žemės ūkio veiklos subjektų pagamintų, apdorotų bei perdirbtų produktų transportavimo paslaugos;</text:span></text:p>
      <text:p text:style-name="P79"><text:span text:style-name="T80">2.10</text:span><text:span text:style-name="T81">. žemės ūkio veiklos subjektų aprūpinimas informaciniais leidiniais bei konsultavimas įvairiais žemės ūkio veiklos klausimais;</text:span></text:p>
      <text:p text:style-name="P82"><text:span text:style-name="T83">2.11</text:span><text:span text:style-name="T84">. superkamo pieno bandinių paėmimas, tyrimams paimto pieno valymas, atšaldymas;</text:span></text:p>
      <text:p text:style-name="P85"><text:span text:style-name="T86">2.12</text:span><text:span text:style-name="T87">. žemės ūkio veiklos subjektų ūkinėje gamybinėje veikloje susidarančių gyvūninės kilmės atliekų tvarkymas.</text:span></text:p>
      <text:p text:style-name="P88">______________</text:p>
      <text:p text:style-name="P8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05:39:00Z</meta:creation-date>
    <dc:date>2015-10-13T05:39:00Z</dc:date>
    <meta:template xlink:href="Normal" xlink:type="simple"/>
    <meta:editing-cycles>2</meta:editing-cycles>
    <meta:editing-duration>PT0S</meta:editing-duration>
    <meta:document-statistic meta:page-count="2" meta:paragraph-count="34" meta:word-count="283" meta:character-count="2195" meta:row-count="97" meta:non-whitespace-character-count="1946"/>
  </office:meta>
</office:document-meta>
</file>