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break-before="page" fo:margin-left="3.1493in">
        <style:tab-stops/>
      </style:paragraph-properties>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margin-left="3.1493in">
        <style:tab-stops/>
      </style:paragraph-properties>
      <style:text-properties fo:color="#000000" fo:hyphenate="false"/>
    </style:style>
    <style:style style:name="P256" style:parent-style-name="Normal" style:family="paragraph">
      <style:paragraph-properties fo:widows="0" fo:orphans="0" fo:margin-left="3.1493in">
        <style:tab-stops/>
      </style:paragraph-properties>
      <style:text-properties fo:color="#000000" fo:hyphenate="false"/>
    </style:style>
    <style:style style:name="P257" style:parent-style-name="Normal" style:family="paragraph">
      <style:paragraph-properties fo:widows="0" fo:orphans="0" fo:margin-left="3.1493in">
        <style:tab-stops/>
      </style:paragraph-properties>
      <style:text-properties fo:color="#000000" fo:hyphenate="false"/>
    </style:style>
    <style:style style:name="P258" style:parent-style-name="Normal" style:family="paragraph">
      <style:paragraph-properties fo:widows="0" fo:orphans="0" fo:margin-left="3.1493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fo:color="#000000"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break-before="page" fo:margin-left="3.1493in">
        <style:tab-stops/>
      </style:paragraph-properties>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margin-left="3.1493in">
        <style:tab-stops/>
      </style:paragraph-properties>
      <style:text-properties fo:color="#000000" fo:hyphenate="false"/>
    </style:style>
    <style:style style:name="P656" style:parent-style-name="Normal" style:family="paragraph">
      <style:paragraph-properties fo:widows="0" fo:orphans="0" fo:margin-left="3.1493in">
        <style:tab-stops/>
      </style:paragraph-properties>
      <style:text-properties fo:color="#000000" fo:hyphenate="false"/>
    </style:style>
    <style:style style:name="P657" style:parent-style-name="Normal" style:family="paragraph">
      <style:paragraph-properties fo:widows="0" fo:orphans="0" fo:margin-left="3.1493in">
        <style:tab-stops/>
      </style:paragraph-properties>
      <style:text-properties fo:color="#000000" fo:hyphenate="false"/>
    </style:style>
    <style:style style:name="P658" style:parent-style-name="Normal" style:family="paragraph">
      <style:paragraph-properties fo:widows="0" fo:orphans="0" fo:margin-left="3.1493in">
        <style:tab-stops/>
      </style:paragraph-properties>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with-next="always"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keep-with-next="alway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color="#000000"/>
    </style:style>
    <style:style style:name="P1215" style:parent-style-name="Normal" style:family="paragraph">
      <style:paragraph-properties fo:widows="0" fo:orphans="0" fo:break-before="page" fo:margin-left="3.1493in">
        <style:tab-stops/>
      </style:paragraph-properties>
      <style:text-properties fo:hyphenate="false"/>
    </style:style>
    <style:style style:name="T1216" style:parent-style-name="DefaultParagraphFont" style:family="text">
      <style:text-properties fo:color="#000000"/>
    </style:style>
    <style:style style:name="P1217" style:parent-style-name="Normal" style:family="paragraph">
      <style:paragraph-properties fo:widows="0" fo:orphans="0" fo:margin-left="3.1493in">
        <style:tab-stops/>
      </style:paragraph-properties>
      <style:text-properties fo:color="#000000" fo:hyphenate="false"/>
    </style:style>
    <style:style style:name="P1218" style:parent-style-name="Normal" style:family="paragraph">
      <style:paragraph-properties fo:widows="0" fo:orphans="0" fo:margin-left="3.1493in">
        <style:tab-stops/>
      </style:paragraph-properties>
      <style:text-properties fo:color="#000000" fo:hyphenate="false"/>
    </style:style>
    <style:style style:name="P1219" style:parent-style-name="Normal" style:family="paragraph">
      <style:paragraph-properties fo:widows="0" fo:orphans="0" fo:margin-left="3.1493in">
        <style:tab-stops/>
      </style:paragraph-properties>
      <style:text-properties fo:color="#000000" fo:hyphenate="false"/>
    </style:style>
    <style:style style:name="P1220" style:parent-style-name="Normal" style:family="paragraph">
      <style:paragraph-properties fo:widows="0" fo:orphans="0" fo:margin-left="3.1493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text-properties fo:color="#000000"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color="#000000"/>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ORO UOSTŲ, ORO VEŽĖJŲ IR SUBJEKTŲ AVIACIJOS SAUGUMO, AVIACIJOS SAUGUMO MOKYMO IR AVIACIJOS SAUGUMO KOKYBĖS KONTROLĖS PROGRAMŲ RENGIMO TVARKOS APRAŠO PATVIRTINIMO</text:p>
      <text:p text:style-name="P9"/>
      <text:p text:style-name="P10">2010 m. gegužės 27 d. Nr. 4R-100</text:p>
      <text:p text:style-name="P11">Vilnius</text:p>
      <text:p text:style-name="P12"/>
      <text:p text:style-name="P13"/>
      <text:p text:style-name="P14"><text:span text:style-name="T15">Vykdydamas Lietuvos Respublikos susisiekimo ministro 2009 m. gegužės 4 d. įsakymo Nr. 3-193 „Dėl Nacionalinės civilinės aviacijos saugumo mokymo programos patvirtinimo“ (Žin., 2009, Nr.<text:s/></text:span><text:a xlink:href="https://www.e-tar.lt/portal/lt/legalAct/TAR.433DDC997A27" office:target-frame-name="_blank" xlink:show="new"><text:span text:style-name="T16">56-2218</text:span></text:a><text:span text:style-name="T17">; 2010, Nr.<text:s/></text:span><text:a xlink:href="https://www.e-tar.lt/portal/lt/legalAct/TAR.BBA1BBC062BE" office:target-frame-name="_blank" xlink:show="new"><text:span text:style-name="T18">53-2620</text:span></text:a><text:span text:style-name="T19">) 3.3 punktą:</text:span></text:p>
      <text:p text:style-name="P20"><text:span text:style-name="T21">1</text:span><text:span text:style-name="T22">.<text:s/></text:span><text:span text:style-name="T23">Tvirtinu</text:span><text:span text:style-name="T24"><text:s/>Oro uostų, oro vežėjų ir subjektų aviacijos saugumo, aviacijos saugumo mokymo ir aviacijos saugumo kokybės kontrolės programų rengimo tvarkos aprašą (pridedama).</text:span></text:p>
      <text:p text:style-name="P25"><text:span text:style-name="T26">2</text:span><text:span text:style-name="T27">.<text:s/></text:span><text:span text:style-name="T28">Pripažįstu</text:span><text:span text:style-name="T29"><text:s/>netekusiu galios Civilinės aviacijos administracijos direktoriaus 2009 m. liepos 14 d. įsakymą Nr. 4R-157 „Dėl<text:s/></text:span><text:span text:style-name="T30">o</text:span><text:span text:style-name="T31">ro uostų, oro vežėjų ir kitų civilinės aviacijos įmonių aviacijos saugumo, aviacijos saugumo mokymo ir aviacijos saugumo kokybės kontrolės programų rengimo, vertinimo ir tvirtinimo tvarkos aprašo patvirtinimo“ (Žin., 2009, Nr.<text:s/></text:span><text:a xlink:href="https://www.e-tar.lt/portal/lt/legalAct/TAR.17C8925B1E1B" office:target-frame-name="_blank" xlink:show="new"><text:span text:style-name="T32">86-3655</text:span></text:a><text:span text:style-name="T33">).</text:span></text:p>
      <text:p text:style-name="P34"/>
      <text:p text:style-name="P35"/>
      <text:p text:style-name="P36"/>
      <text:p text:style-name="P37"><text:span text:style-name="T38">Direktorius<text:s/></text:span><text:span text:style-name="T39"><text:tab/>Kęstutis Auryla</text:span></text:p>
      <text:soft-page-break/>
      <text:p text:style-name="P40"><text:span text:style-name="T41">PATVIRTINTA</text:span></text:p>
      <text:p text:style-name="P42">Civilinės aviacijos administracijos direktoriaus<text:s/></text:p>
      <text:p text:style-name="P43">2010 m. gegužės 27 d. įsakymu Nr. 4R-100<text:s/></text:p>
      <text:p text:style-name="P44"/>
      <text:p text:style-name="P45"><text:span text:style-name="T46">Oro uostų, oro vežėjų ir SUBJEKTŲ aviacijos saugumo, aviacijos saugumo mokymo ir aviacijos saugumo kokybės kontrolės programų rengimo tvarkos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Oro uostų, oro vežėjų ir subjektų aviacijos saugumo, aviacijos saugumo mokymo ir aviacijos saugumo kokybės kontrolės programų rengimo tvarkos aprašas (toliau – aprašas) parengtas vadovaujantis Tarptautinės civilinės aviacijos konvencijos 17 priedu, Tarptautinės civilinės aviacijos organizacijos 8973 dokumentu, Europos civilinės aviacijos konferencijos 30 dokumentu, 2008 m. kovo 11 d. Europos Parlamento ir Tarybos reglamento (EB) Nr. 300/2008 dėl civilinės aviacijos saugumo bendrųjų taisyklių ir panaikinančio Reglamentą (EB) Nr. 2320/2002 (OL 2008<text:s/></text:span><text:span text:style-name="T56">L 97, p. 72)</text:span><text:span text:style-name="T57">, 2009 m. balandžio 2 d. Komisijos reglamento (EB) Nr. 272/2009, kuriuo papildomi Reglamento (EB) Nr. 300/2008 Europos Parlamento ir Tarybos priede nustatyti bendrieji pagrindiniai civilinės aviacijos saugumo standartai (</text:span><text:span text:style-name="T58">OL 2009 L 91, p. 7),</text:span><text:span text:style-name="T59"><text:s/>2009 m. gruodžio 18 d. Komisijos reglamento (ES) Nr. 1254/2009, kuriuo nustatomi kriterijai, kurių laikydamosi valstybės narės gali netaikyti bendrųjų pagrindinių civilinės aviacijos saugumo standartų ir imtis alternatyvių saugumo priemonių</text:span><text:span text:style-name="T60"><text:s/>(OL 2009 L 338, p. 17)</text:span><text:span text:style-name="T61">, 2010 m. sausio 8 d. Komisijos reglamento (ES) Nr. 18/2010, iš dalies keičiančio Europos Parlamento ir Tarybos reglamento (EB) Nr. 300/2008 nuostatas dėl nacionalinių civilinės aviacijos saugumo kokybės kontrolės programų reikalavimų<text:s/></text:span><text:span text:style-name="T62">(OL 2010 L 7, p. 3)</text:span><text:span text:style-name="T63">, 2010 m. kovo 4 d. Komisijos reglamento (ES) Nr. 185/2010, kuriuo nustatomos išsamios priemonės bendriesiems pagrindiniams aviacijos saugumo standartams įgyvendinti<text:s/></text:span><text:span text:style-name="T64">(OL 2010 L 55, p. 1)</text:span><text:span text:style-name="T65">, 2010 m. balandžio 13 d. Komisijos sprendimo (ES) Nr. K(2010)774, kuriuo nustatomos bendriesiems pagrindiniams aviacijos saugumo standartams įgyvendinti skirtos priemonės, kuriose pateikiama Reglamento (EB) Nr. 300/2008 18 straipsnio a punkte minima informacija, nuostatomis.<text:s/></text:span></text:p>
      <text:p text:style-name="P66"><text:span text:style-name="T67">2</text:span><text:span text:style-name="T68">. Šio aprašo tikslas – nustatyti oro uostų, oro vežėjų ir subjektų (toliau – įmonė) aviacijos saugumo, aviacijos saugumo mokymo ir aviacijos saugumo kokybės kontrolės programų rengimo tvarką.<text:s/></text:span></text:p>
      <text:p text:style-name="P69"><text:span text:style-name="T70">3</text:span><text:span text:style-name="T71">. Apraše vartojamos sąvokos ir jų apibrėžtys atitinka 2008 m. kovo 11 d. Europos Parlamento ir Tarybos reglamente (EB) Nr. 300/2008, 2010 m. sausio 8 d. Komisijos reglamento (ES) Nr. 18/2010, 2009 m. balandžio 2 d. Komisijos reglamento (EB) Nr. 272/2009, 2010 m. kovo 4 d. Komisijos reglamento (ES) Nr. 185/2010 vartojamas sąvokas ir jų apibrėžtis.</text:span></text:p>
      <text:p text:style-name="P72"/>
      <text:p text:style-name="P73"><text:span text:style-name="T74">II</text:span><text:span text:style-name="T75">.<text:s/></text:span><text:span text:style-name="T76">ORO UOSTŲ, ORO VEŽĖJŲ IR subjektų AVIACIJOS SAUGUMO PROGRAMŲ RENGIMO METODINIAI NURODYMAI</text:span></text:p>
      <text:p text:style-name="P77"/>
      <text:p text:style-name="P78"><text:span text:style-name="T79">4</text:span><text:span text:style-name="T80">. Oro uostai rengia oro uosto aviacijos saugumo programą pagal tipinę oro uosto aviacijos saugumo programos struktūrą (1 priedas).</text:span></text:p>
      <text:p text:style-name="P81"><text:span text:style-name="T82">5</text:span><text:span text:style-name="T83">. Oro vežėjai rengia oro vežėjų aviacijos saugumo programą pagal tipinę oro vežėjo aviacijos saugumo programos struktūrą (2 priedas).<text:s/></text:span></text:p>
      <text:p text:style-name="P84"><text:span text:style-name="T85">6</text:span><text:span text:style-name="T86">. Subjektai aviacijos saugumo programas rengia pagal tipinę subjekto aviacijos saugumo programos struktūrą (3 priedas) ir atsižvelgdami į vykdomos veiklos pobūdį.</text:span></text:p>
      <text:p text:style-name="P87"><text:span text:style-name="T88">7</text:span><text:span text:style-name="T89">. Įmonės, rengdamos aviacijos saugumo programas, užtikrina, kad:</text:span></text:p>
      <text:p text:style-name="P90"><text:span text:style-name="T91">7.1</text:span><text:span text:style-name="T92">. iš nacionalinių ir tarptautinių teisės aktų, reglamentuojančių aviacijos saugumo priemonių taikymą, į įmonės aviacijos saugumo programą turi būti perkeltos visos aviacijos<text:s/></text:span><text:soft-page-break/><text:span text:style-name="T93">saugumo priemonės, kurias įmonė privalo taikyti;<text:s/></text:span></text:p>
      <text:p text:style-name="P94"><text:span text:style-name="T95">7.2</text:span><text:span text:style-name="T96">. perkeldamos į aviacijos saugumo programą aviacijos saugumo priemones, programoje tiksliai ir aiškiai būtų aprašyta, kaip įmonė užtikrins šių priemonių tinkamą ir veiksmingą įgyvendinimą, vykdydama savo veiklą.</text:span></text:p>
      <text:p text:style-name="P97"><text:span text:style-name="T98">8</text:span><text:span text:style-name="T99">. Vežėjai ir subjektai, rengdami aviacijos saugumo programas, atsižvelgia į reikalavimus, galiojančius oro uoste, kuriame ar per kurį yra vykdoma įmonės veikla.</text:span></text:p>
      <text:p text:style-name="P100"><text:span text:style-name="T101">9</text:span><text:span text:style-name="T102">. Tais atvejais, kai už saugumo priemonių taikymą yra atsakinga įmonė, bet priemones įmonės vardu taiko kitos įmonės ar institucijos, atitinkamuose punktuose turi būti nurodyta, kas konkrečiai šias priemones taiko.<text:s/></text:span></text:p>
      <text:p text:style-name="P103"/>
      <text:p text:style-name="P104"><text:span text:style-name="T105">III</text:span><text:span text:style-name="T106">.<text:s/></text:span><text:span text:style-name="T107">ORO UOSTŲ, ORO VEŽĖJŲ IR subjektų AVIACIJOS SAUGUMO MOKYMO PROGRAMŲ RENGIMO<text:s/></text:span><text:span text:style-name="T108">METODINIAI NURODYMAI</text:span></text:p>
      <text:p text:style-name="P109"/>
      <text:p text:style-name="P110"><text:span text:style-name="T111">10</text:span><text:span text:style-name="T112">. Įmonė, rengianti aviacijos saugumo mokymo programą (toliau – mokymo programa), privalo laikytis šiame apraše pateiktos tvarkos.</text:span></text:p>
      <text:p text:style-name="P113"><text:span text:style-name="T114">11</text:span><text:span text:style-name="T115">. Mokymo programoje turi būti aprašyti:</text:span></text:p>
      <text:p text:style-name="P116"><text:span text:style-name="T117">11.1</text:span><text:span text:style-name="T118">. mokymo programos paskirtis;</text:span></text:p>
      <text:p text:style-name="P119"><text:span text:style-name="T120">11.2</text:span><text:span text:style-name="T121">. programos tvirtinimo procedūros;</text:span></text:p>
      <text:p text:style-name="P122"><text:span text:style-name="T123">11.3</text:span><text:span text:style-name="T124">. dokumentai, pagal kuriuos parengta mokymo programa;</text:span></text:p>
      <text:p text:style-name="P125"><text:span text:style-name="T126">11.4</text:span><text:span text:style-name="T127">. programos tikslai ir uždaviniai;</text:span></text:p>
      <text:p text:style-name="P128"><text:span text:style-name="T129">11.5</text:span><text:span text:style-name="T130">. darbuotojai, kuriems taikomi Nacionalinėje civilinės aviacijos saugumo mokymo programoje (toliau – NCASMP) nustatyti įdarbinimo reikalavimai;</text:span></text:p>
      <text:p text:style-name="P131"><text:span text:style-name="T132">11.6</text:span><text:span text:style-name="T133">. įdarbinimo procedūros;</text:span></text:p>
      <text:p text:style-name="P134"><text:span text:style-name="T135">11.7</text:span><text:span text:style-name="T136">. mokymų organizavimo tvarka;</text:span></text:p>
      <text:p text:style-name="P137"><text:span text:style-name="T138">11.8</text:span><text:span text:style-name="T139">. mokymų vykdymo tvarka;</text:span></text:p>
      <text:p text:style-name="P140"><text:span text:style-name="T141">11.9</text:span><text:span text:style-name="T142">. mokymų apskaitos tvarka;</text:span></text:p>
      <text:p text:style-name="P143"><text:span text:style-name="T144">11.10</text:span><text:span text:style-name="T145">. mokomų asmenų kategorijos, moduliai, temos, trukmė ir periodiškumas;</text:span></text:p>
      <text:p text:style-name="P146"><text:span text:style-name="T147">11.11</text:span><text:span text:style-name="T148">. priedai, pateikiami kartu su mokymo programa.</text:span></text:p>
      <text:p text:style-name="P149"><text:span text:style-name="T150">12</text:span><text:span text:style-name="T151">. Nurodant mokymų programos paskirtį, būtina įvardyti, ką nustato programa.</text:span></text:p>
      <text:p text:style-name="P152"><text:span text:style-name="T153">13</text:span><text:span text:style-name="T154">. Aprašant įmonės mokymų programos dalį pagal šio aprašo 11.2 punktą, būtina nurodyti, kas ir kaip tvirtina įmonės programą.</text:span></text:p>
      <text:p text:style-name="P155"><text:span text:style-name="T156">14</text:span><text:span text:style-name="T157">. Aprašant įmonės mokymų programos dalį pagal šio aprašo 11.3 punktą, nurodomi tarptautiniai ir nacionaliniai teisės aktai ir dokumentai, kuriais remiantis parengta mokymo programa.</text:span></text:p>
      <text:p text:style-name="P158"><text:span text:style-name="T159">15</text:span><text:span text:style-name="T160">. Aprašant įmonės mokymų programos dalį pagal šio aprašo 11.4 punktą, nurodomi programos tikslai ir uždaviniai.</text:span></text:p>
      <text:p text:style-name="P161"><text:span text:style-name="T162">16</text:span><text:span text:style-name="T163">. Aprašant įmonės mokymų programos dalį pagal šio aprašo 11.5 punktą, pagal asmenų vykdomas funkcijas įmonėje išvardinami darbuotojai, kuriems taikomi įdarbinimo reikalavimai, nustatyti NCASMP.</text:span></text:p>
      <text:p text:style-name="P164"><text:span text:style-name="T165">17</text:span><text:span text:style-name="T166">. Aprašant įmonės mokymų programos dalį pagal šio aprašo 11.6 punktą, aprašomos įdarbinimo procedūros taikomos tiems asmenins, kurie išvardinami prieš tai aprašomoje dalyje.</text:span></text:p>
      <text:p text:style-name="P167"><text:span text:style-name="T168">18</text:span><text:span text:style-name="T169">. Aprašant įmonės mokymų programos dalį pagal šio aprašo 11.7 punktą, nurodoma, kas yra atsakingas už įmonės aviacijos saugumo mokymo programos įgyvendinimą, aprašoma, kas ir kokius darbuotojų mokymus organizuoja.</text:span></text:p>
      <text:p text:style-name="P170"><text:span text:style-name="T171">19</text:span><text:span text:style-name="T172">. Aprašant įmonės mokymų programos dalį pagal šio aprašo 11.8 punktą, nurodoma, kas vykdo asmenų mokymą.</text:span></text:p>
      <text:p text:style-name="P173"><text:span text:style-name="T174">20</text:span><text:span text:style-name="T175">. Aprašant įmonės mokymų programos dalį pagal šio aprašo 11.9 punktą, aprašoma mokymų apskaitos tvarka įmonėje, nurodoma, kokius apskaitos žurnalus, kokie asmenys pildo, nurodomas jų saugojimo terminas.</text:span></text:p>
      <text:p text:style-name="P176"><text:span text:style-name="T177">21</text:span><text:span text:style-name="T178">. Aprašant įmonės mokymų programos dalį pagal šio aprašo 11.10 punktą, nurodomos mokomų asmenų kategorijos pagal jų vykdomas funkcijas, moduliai, pagal<text:s/></text:span><text:soft-page-break/><text:span text:style-name="T179">kuriuos mokomi šie asmenys, moduliuose esančios temos, trukmė valandomis ir mokymų periodiškumas (ši informacija gali būti teikiama atskiru priedu).</text:span></text:p>
      <text:p text:style-name="P180"><text:span text:style-name="T181">22</text:span><text:span text:style-name="T182">. Pagal šio aprašo 11.11 punkto reikalavimus įmonė prie mokymo programos prideda šiuos priedus: įmonės patvirtinta asmens įdarbinimo anketa, parengta pagal NCASMP reikalavimus, asmens, įmonės vadovo įsakymas dėl asmens, atsakingo už aviacijos saugumo mokymo programos įgyvendinimą, skyrimo, kursų klausytojų lankomumo apskaitos žurnalo pavyzdys, aviacijos saugumo mokymo moduliai ir temos (jei neaprašyta pagal šio aprašo 21 punkto reikalavimus ir tai teikiama atskiru priedu) bei egzaminų laikymo apskaitos žurnalo pavyzdys.</text:span></text:p>
      <text:p text:style-name="P183"/>
      <text:p text:style-name="P184"><text:span text:style-name="T185">IV</text:span><text:span text:style-name="T186">.<text:s/></text:span><text:span text:style-name="T187">ORO UOSTŲ, ORO VEŽĖJŲ IR subjektų AVIACIJOS SAUGUMO KOKYBĖS KONTROLĖS PROGRAMŲ RENGIMO METODINIAI NURODYMAI</text:span></text:p>
      <text:p text:style-name="P188"/>
      <text:p text:style-name="P189"><text:span text:style-name="T190">23</text:span><text:span text:style-name="T191">. Įmonės aviacijos saugumo kokybės kontrolės programa rengiama kaip įmonės aviacijos saugumo programos dalis.</text:span></text:p>
      <text:p text:style-name="P192"><text:span text:style-name="T193">24</text:span><text:span text:style-name="T194">. Rengiant kokybės kontrolės programą prie bendrųjų nuostatų nurodomi kokybės kontrolės programos tikslai ir uždaviniai, programoje vartojamos sąvokos ir terminai, teisės aktai ir dokumentai, pagal kurias parengta programa.</text:span></text:p>
      <text:p text:style-name="P195"><text:span text:style-name="T196">25</text:span><text:span text:style-name="T197">. Aprašant aviacijos saugumo kokybės kontrolės programos vykdymo priežiūros tvarką, išsamiai paaiškinama, kaip bus administruojamos aviacijos saugumo kokybės kontrolės procedūros, kas ir kokiu būdu kontroliuos programos įgyvendinimą. Atitinkamai nurodoma, kokie vidaus dokumentai (procedūrų aprašai, formos, blankai, registravimo žurnalai, planai, ataskaitos, protokolai ir kt.) bus naudojami atliekant aviacijos saugumo kokybės kontrolės įgyvendinimą.</text:span></text:p>
      <text:p text:style-name="P198"><text:span text:style-name="T199">26</text:span><text:span text:style-name="T200">. Aprašant aviacijos saugumo kokybės kontrolės užtikrinimo organizacinę struktūrą nurodoma, kas įmonėje bus atsakingas už aviacijos saugumo kokybės kontrolės programos įgyvendinimą ir priežiūrą. Taip pat aprašoma, kas ir kaip sudaro audito grupes ar paskiria atsakingą darbuotoją atlikti auditą.</text:span></text:p>
      <text:p text:style-name="P201"><text:span text:style-name="T202">27</text:span><text:span text:style-name="T203">. Nurodant už aviacijos saugumo kokybės kontrolės įgyvendinimą ir priežiūrą atsakingą asmenį, nenurodomas konkretus asmuo (vardas ir pavardė), o tik asmens pareigos įmonėje. Rekomenduojama nurodyti, kad už aviacijos saugumo kokybės kontrolės programos vykdymą ir priežiūrą yra atsakingas įmonės direktoriaus įsakymu paskirtas asmuo arba darbuotojas (nurodant pareigas įmonėje), kurio viena iš tiesioginių pareigų yra įmonės kokybės kontrolės programos įgyvendinimas ir priežiūra.<text:s/></text:span></text:p>
      <text:p text:style-name="P204"><text:span text:style-name="T205">28</text:span><text:span text:style-name="T206">. Skiriant atsakingą už kokybės kontrolės asmenį įmonės direktoriaus įsakymu, prie kokybės kontrolės programos pridedama šio įsakymo kopija. Kokybės kontrolės įgyvendinimą ir priežiūrą atliekantį darbuotoją, kurio viena iš tiesioginių pareigų ir yra minėtos programos įgyvendinimas ir priežiūra, pridedama šio darbuotojo pareigybės aprašymo kopija. Pasikeitus atsakingam asmeniui už kokybės kontrolės programos įgyvendinimą ir priežiūrą, CAA turi būti pateiktas tik naujas direktoriaus įsakymas dėl atsakingo asmens už kokybės kontrolės įgyvendinimą ir priežiūrą arba naujai paskirto asmens pareigos įmonėje ir jo pareigybių aprašymas.</text:span></text:p>
      <text:p text:style-name="P207"><text:span text:style-name="T208">29</text:span><text:span text:style-name="T209">. Jei už skirtingas aviacijos saugumo kokybės kontrolės sritis yra skiriami skirtingi asmenys, jie taip pat turi būti nurodyti aviacijos saugumo kokybės kontrolės programoje.</text:span></text:p>
      <text:p text:style-name="P210"><text:span text:style-name="T211">30</text:span><text:span text:style-name="T212">. Visų darbuotojų, atsakingų už tam tikrų aviacijos saugumo kokybės kontrolės programos ar jos dalių įgyvendinimą, pareigos, teisės, kvalifikacija ir atsakomybė turi būti nurodytos programoje.</text:span></text:p>
      <text:p text:style-name="P213"><text:span text:style-name="T214">31</text:span><text:span text:style-name="T215">. Aprašant už aviacijos saugumo kokybės kontrolės programos ar jos dalių įgyvendinimą atsakingų asmenų pareigas, nurodomos jų konkrečios funkcijos kokybės kontrolės priemonėms įgyvendinti.<text:s/></text:span></text:p>
      <text:p text:style-name="P216"><text:span text:style-name="T217">32</text:span><text:span text:style-name="T218">. Aprašant už aviacijos saugumo kokybės kontrolės programos ar jos dalių įgyvendinimą atsakingų asmenų teises, nurodoma, kokias konkrečias teises jie turi ir kaip šios<text:s/></text:span><text:soft-page-break/><text:span text:style-name="T219">teisės užtikrinamos.</text:span></text:p>
      <text:p text:style-name="P220"><text:span text:style-name="T221">33</text:span><text:span text:style-name="T222">. Aprašant už aviacijos saugumo kokybės kontrolės programos ar jos dalių įgyvendinimą atsakingų asmenų kvalifikacijos reikalavimus, nurodomi konkretūs kvalifikacijos reikalavimai kokybės kontrolės priemones taikantiems <text:s/>asmenims ir aprašoma, kaip įmonė organizuoja tokių asmenų parinkimą bei užtikrina šių asmenų atitiktį kvalifikacijos reikalavimams.</text:span></text:p>
      <text:p text:style-name="P223"><text:span text:style-name="T224">34</text:span><text:span text:style-name="T225">. Aprašant už aviacijos saugumo kokybės kontrolės programos ar jos dalių įgyvendinimą atsakingų asmenų atsakomybę, nurodoma, kokios pasekmės asmeniui kyla už netinkamą aviacijos saugumo kokybės kontrolės programos įgyvendinimą.</text:span></text:p>
      <text:p text:style-name="P226"><text:span text:style-name="T227">35</text:span><text:span text:style-name="T228">. Rašant aviacijos saugumo kokybės kontrolės programą, svarbu tiksliai ir aiškiai nustatyti kokybės kontrolės priemones, kurios bus naudojamos vykdant programą. Būtina aiškiai nusistatyti priemonių tikslus bei uždavinius ir pagal juos tinkamai pasirinkti, kokios kokybės kontrolės priemonės bus naudojamos.</text:span></text:p>
      <text:p text:style-name="P229"><text:span text:style-name="T230">36</text:span><text:span text:style-name="T231">. Aprašant kiekvieną planuojamą naudoti kokybės kontrolės priemonę, būtina numatyti šios priemonės turinį, t. y. kokios aviacijos saugumo sritys, objektai, procedūros ir kt. bus tikrinamos. Prie kiekvienos kokybės kontrolės priemonės turi būti aprašytas jos naudojimo dažnis, t. y. kiek kartų per mėnesį, ketvirtį, metus bus <text:s/>naudojama ši priemonė.<text:s/></text:span></text:p>
      <text:p text:style-name="P232"><text:span text:style-name="T233">37</text:span><text:span text:style-name="T234">. Programoje turi būti nustatyta tvarka, kaip konkreti kokybės kontrolės priemonė bus naudojama, aprašytos procedūros ir veiksmai.</text:span></text:p>
      <text:p text:style-name="P235"><text:span text:style-name="T236">38</text:span><text:span text:style-name="T237">. Programoje aprašomos naudojamos audito formos rezultatų apskaitos ir registravimo priemonės (konkrečiai nurodant, ar tai bus formos, blankai, registracijos žurnalai, ataskaitos, protokolai), kaip jos pildomos, kam teikiamos ir kt.</text:span></text:p>
      <text:p text:style-name="P238"><text:span text:style-name="T239">39</text:span><text:span text:style-name="T240">. Aprašant trūkumų taisymo dalį, reikia numatyti trūkumų taisymo priemones (ar bus rengiamas trūkumų taisymo planas, kokiais atvejais jo nereiks ir kt.); nustatyti terminus (nuspręsti, ar jis bus vienodas, ar priklausomai nuo trūkumo pobūdžio terminas skirsis) bei kas ir kokiu būdu užtikrins, kad trūkumai bus ištaisyti tinkamai ir laiku.<text:s/></text:span></text:p>
      <text:p text:style-name="P241"/>
      <text:p text:style-name="P242"><text:span text:style-name="T243">V</text:span><text:span text:style-name="T244">.<text:s/></text:span><text:span text:style-name="T245">BAIGIAMOSIOS NUOSTATOS</text:span></text:p>
      <text:p text:style-name="P246"/>
      <text:p text:style-name="P247"><text:span text:style-name="T248">40</text:span><text:span text:style-name="T249">. Įmonės vadovas turi užtikrinti, kad programos būtų periodiškai peržiūrimos ir atnaujinamos. Programos keičiamos ir atnaujinamos šio aprašo nustatyta tvarka.</text:span></text:p>
      <text:p text:style-name="P250"/>
      <text:p text:style-name="P251"><text:span text:style-name="T252">_________________</text:span></text:p>
      <text:soft-page-break/>
      <text:p text:style-name="P253"><text:span text:style-name="T254">Oro uostų, oro vežėjų ir subjektų aviacijos<text:s/></text:span></text:p>
      <text:p text:style-name="P255">saugumo, aviacijos saugumo mokymo ir<text:s/></text:p>
      <text:p text:style-name="P256">aviacijos saugumo kokybės kontrolės<text:s/></text:p>
      <text:p text:style-name="P257">programų rengimo tvarkos aprašo<text:s/></text:p>
      <text:p text:style-name="P258"><text:span text:style-name="T259">1</text:span><text:span text:style-name="T260"><text:s/>priedas</text:span></text:p>
      <text:p text:style-name="P261"/>
      <text:p text:style-name="P262"><text:span text:style-name="T263">ORO UOSTO AVIACIJOS SAUGUMO PROGRAMOS STRUKTŪRA</text:span></text:p>
      <text:p text:style-name="P264"/>
      <text:p text:style-name="P265"><text:span text:style-name="T266">1</text:span><text:span text:style-name="T267">. Tarptautiniai įsipareigojimai ir organizacijos:</text:span></text:p>
      <text:p text:style-name="P268"><text:span text:style-name="T269">1.1</text:span><text:span text:style-name="T270">. Tarptautinės civilinės aviacijos organizacijos (ICAO), Europos civilinės aviacijos konferencijos (ECAC) struktūra, Europos Sąjungos (ES) institucijos ir šių organizacijų tikslai;</text:span></text:p>
      <text:p text:style-name="P271"><text:span text:style-name="T272">1.2</text:span><text:span text:style-name="T273">. aviacijos saugumą reglamentuojančių tarptautinių konvencijų, ICAO 17 priedo, ECAC dokumento Nr. 30 paskirtis ir ES teisės aktai, reglamentuojantys aviacijos saugumą.</text:span></text:p>
      <text:p text:style-name="P274"/>
      <text:p text:style-name="P275"><text:span text:style-name="T276">2</text:span><text:span text:style-name="T277">. Nacionaliniai įsipareigojimai ir organizacijos:</text:span></text:p>
      <text:p text:style-name="P278"><text:span text:style-name="T279">2.1</text:span><text:span text:style-name="T280">. Lietuvos Respublikos aviacijos saugumo priežiūrą vykdanti įgaliotoji institucija;</text:span></text:p>
      <text:p text:style-name="P281"><text:span text:style-name="T282">2.2</text:span><text:span text:style-name="T283">. Nacionalinė civilinės aviacijos saugumo programa.</text:span></text:p>
      <text:p text:style-name="P284"/>
      <text:p text:style-name="P285"><text:span text:style-name="T286">3</text:span><text:span text:style-name="T287">. Oro uosto saugumo politika ir organizavimas:</text:span></text:p>
      <text:p text:style-name="P288"><text:span text:style-name="T289">3.1</text:span><text:span text:style-name="T290">. oro uosto saugumo politika;</text:span></text:p>
      <text:p text:style-name="P291"><text:span text:style-name="T292">3.2</text:span><text:span text:style-name="T293">. oro uosto saugumo organizavimas ir atsakomybė;</text:span></text:p>
      <text:p text:style-name="P294"><text:span text:style-name="T295">3.3</text:span><text:span text:style-name="T296">. oro uosto saugumo komitetas:</text:span></text:p>
      <text:p text:style-name="P297"><text:span text:style-name="T298">3.3.1</text:span><text:span text:style-name="T299">. įgaliojimai;</text:span></text:p>
      <text:p text:style-name="P300"><text:span text:style-name="T301">3.3.2</text:span><text:span text:style-name="T302">. nariai.</text:span></text:p>
      <text:p text:style-name="P303"/>
      <text:p text:style-name="P304"><text:span text:style-name="T305">4</text:span><text:span text:style-name="T306">. Oro uosto fizinės charakteristikos ir infrastruktūra:</text:span></text:p>
      <text:p text:style-name="P307"><text:span text:style-name="T308">4.1</text:span><text:span text:style-name="T309">. oro uosto planas ir aviacijos saugumo infrastruktūra;</text:span></text:p>
      <text:p text:style-name="P310"><text:span text:style-name="T311">4.2</text:span><text:span text:style-name="T312">. riboto patekimo zonos:</text:span></text:p>
      <text:p text:style-name="P313"><text:span text:style-name="T314">4.2.1</text:span><text:span text:style-name="T315">. riboto patekimo zonos;</text:span></text:p>
      <text:p text:style-name="P316"><text:span text:style-name="T317">4.2.2</text:span><text:span text:style-name="T318">. riboto patekimo zonos svarbiausios dalys;</text:span></text:p>
      <text:p text:style-name="P319"><text:span text:style-name="T320">4.3</text:span><text:span text:style-name="T321">. bendroji aviacija (atskyrimas).</text:span></text:p>
      <text:p text:style-name="P322"/>
      <text:p text:style-name="P323"><text:span text:style-name="T324">5</text:span><text:span text:style-name="T325">. Oro uosto saugumo priemonės ir procedūros:</text:span></text:p>
      <text:p text:style-name="P326"><text:span text:style-name="T327">5.1</text:span><text:span text:style-name="T328">. patekimo kontrolės priemonės:</text:span></text:p>
      <text:p text:style-name="P329"><text:span text:style-name="T330">5.1.1</text:span><text:span text:style-name="T331">. zonų aprašymas;</text:span></text:p>
      <text:p text:style-name="P332"><text:span text:style-name="T333">5.1.2</text:span><text:span text:style-name="T334">. patekimo kontrolės standartai;</text:span></text:p>
      <text:p text:style-name="P335"><text:span text:style-name="T336">5.1.3</text:span><text:span text:style-name="T337">. asmenų patikrinimas;</text:span></text:p>
      <text:p text:style-name="P338"><text:span text:style-name="T339">5.1.4</text:span><text:span text:style-name="T340">. leidimų sistema (oro uosto asmenų ir transporto priemonių leidimai);</text:span></text:p>
      <text:p text:style-name="P341"><text:span text:style-name="T342">5.2</text:span><text:span text:style-name="T343">. transporto priemonių tikrinimas;</text:span></text:p>
      <text:p text:style-name="P344"><text:span text:style-name="T345">5.3</text:span><text:span text:style-name="T346">. oro uosto stebėjimas, patruliavimas ir kita fizinė kontrolė bei navigacinių įrenginių apsauga:</text:span></text:p>
      <text:p text:style-name="P347"><text:span text:style-name="T348">5.3.1</text:span><text:span text:style-name="T349">. oro uosto aptvaras;</text:span></text:p>
      <text:p text:style-name="P350"><text:span text:style-name="T351">5.3.2</text:span><text:span text:style-name="T352">. patruliavimas;</text:span></text:p>
      <text:p text:style-name="P353"><text:span text:style-name="T354">5.3.3</text:span><text:span text:style-name="T355">. apšvietimas ir kitos stebėjimo įranga;</text:span></text:p>
      <text:p text:style-name="P356"><text:span text:style-name="T357">5.3.4</text:span><text:span text:style-name="T358">. vaizdo stebėjimo sistemos (CCTV) specifikacijos;</text:span></text:p>
      <text:p text:style-name="P359"><text:span text:style-name="T360">5.3.5</text:span><text:span text:style-name="T361">. orlaivių ir navigacinių įrenginių saugumas;</text:span></text:p>
      <text:p text:style-name="P362"><text:span text:style-name="T363">5.3.6</text:span><text:span text:style-name="T364">. nekontroliuojamos zonos saugumas;</text:span></text:p>
      <text:p text:style-name="P365"><text:span text:style-name="T366">5.3.7</text:span><text:span text:style-name="T367">. prie pat oro uosto esančių teritorijų apsauga;</text:span></text:p>
      <text:p text:style-name="P368"><text:span text:style-name="T369">5.4</text:span><text:span text:style-name="T370">. keleivių judėjimo kontrolės priemonės:</text:span></text:p>
      <text:p text:style-name="P371"><text:span text:style-name="T372">5.4.1</text:span><text:span text:style-name="T373">. keleivių stebėjimas;</text:span></text:p>
      <text:p text:style-name="P374"><text:span text:style-name="T375">5.4.2</text:span><text:span text:style-name="T376">. keleivių atskyrimas;</text:span></text:p>
      <text:p text:style-name="P377"><text:span text:style-name="T378">5.5</text:span><text:span text:style-name="T379">. keleivių ir jų rankinio bagažo tikrinimas:</text:span></text:p>
      <text:p text:style-name="P380"><text:span text:style-name="T381">5.5.1</text:span><text:span text:style-name="T382">. patikrinimo standartai;</text:span></text:p>
      <text:p text:style-name="P383"><text:span text:style-name="T384">5.5.2</text:span><text:span text:style-name="T385">. patikrinimo postų išdėstymas;</text:span></text:p>
      <text:p text:style-name="P386"><text:span text:style-name="T387">5.5.3</text:span><text:span text:style-name="T388">. naudojama saugumo įranga;</text:span></text:p>
      <text:p text:style-name="P389"><text:span text:style-name="T390">5.5.4</text:span><text:span text:style-name="T391">. paslaugas teikiančių subjektų duomenys (subjekto pavadinimas ir kontaktai);</text:span></text:p>
      <text:p text:style-name="P392"><text:span text:style-name="T393">5.5.5</text:span><text:span text:style-name="T394">. ribotos judėsenos keleiviai ar sveikatos sutrikimų turintys keleiviai;</text:span></text:p>
      <text:p text:style-name="P395"><text:span text:style-name="T396">5.5.6</text:span><text:span text:style-name="T397">. nepaklusnūs keleiviai;</text:span></text:p>
      <text:p text:style-name="P398"><text:span text:style-name="T399">5.5.7</text:span><text:span text:style-name="T400">. draudžiamų daiktų sąrašas;</text:span></text:p>
      <text:p text:style-name="P401"><text:span text:style-name="T402">5.6</text:span><text:span text:style-name="T403">. saugumo priemonės taikomos tam tikriems asmenims ir / ar jų bagažui:</text:span></text:p>
      <text:p text:style-name="P404"><text:span text:style-name="T405">5.6.1</text:span><text:span text:style-name="T406">. LSA ir diplomatai;</text:span></text:p>
      <text:p text:style-name="P407"><text:span text:style-name="T408">5.6.2</text:span><text:span text:style-name="T409">. potencialiai pavojingi keleiviai;</text:span></text:p>
      <text:p text:style-name="P410"><text:span text:style-name="T411">5.7</text:span><text:span text:style-name="T412">. oro uoste dirbančių asmenų ir įgulos narių tikrinimas:</text:span></text:p>
      <text:p text:style-name="P413"><text:span text:style-name="T414">5.7.1</text:span><text:span text:style-name="T415">. patikrinimo standartai;</text:span></text:p>
      <text:p text:style-name="P416"><text:span text:style-name="T417">5.7.2</text:span><text:span text:style-name="T418">. patikrinimo postų išdėstymas;</text:span></text:p>
      <text:p text:style-name="P419"><text:span text:style-name="T420">5.7.3</text:span><text:span text:style-name="T421">. naudojama saugumo įranga;</text:span></text:p>
      <text:p text:style-name="P422"><text:span text:style-name="T423">5.7.4</text:span><text:span text:style-name="T424">. paslaugas teikiančių subjektų duomenys (subjekto pavadinimas ir kontaktai);</text:span></text:p>
      <text:p text:style-name="P425"><text:span text:style-name="T426">5.8</text:span><text:span text:style-name="T427">. oro uosto atsargų saugumo kontrolė:</text:span></text:p>
      <text:p text:style-name="P428"><text:span text:style-name="T429">5.8.1</text:span><text:span text:style-name="T430">. oro uosto atsargų priėmimo procedūros;</text:span></text:p>
      <text:p text:style-name="P431"><text:span text:style-name="T432">5.8.2</text:span><text:span text:style-name="T433">. žinomų oro uosto atsargų tiekėjų statuso suteikimo sąlygos ir tvarka;</text:span></text:p>
      <text:p text:style-name="P434"><text:span text:style-name="T435">5.8.3</text:span><text:span text:style-name="T436">. patikrinimo standartai;</text:span></text:p>
      <text:p text:style-name="P437"><text:span text:style-name="T438">5.8.4</text:span><text:span text:style-name="T439">. patikrinimo vieta;</text:span></text:p>
      <text:p text:style-name="P440"><text:span text:style-name="T441">5.8.5</text:span><text:span text:style-name="T442">. naudojama saugumo įranga;</text:span></text:p>
      <text:p text:style-name="P443"><text:span text:style-name="T444">5.8.6</text:span><text:span text:style-name="T445">. oro uosto atsargų apsaugos priemonės;</text:span></text:p>
      <text:p text:style-name="P446"><text:span text:style-name="T447">5.8.7</text:span><text:span text:style-name="T448">. veiksmai su įtarimą keliančiomis oro uosto atsargomis;</text:span></text:p>
      <text:p text:style-name="P449"><text:span text:style-name="T450">5.8.8</text:span><text:span text:style-name="T451">. paslaugas teikiančių subjektų duomenys;</text:span></text:p>
      <text:p text:style-name="P452"><text:span text:style-name="T453">5.9</text:span><text:span text:style-name="T454">. ginklų ir šaudmenų vežimo reikalavimai;</text:span></text:p>
      <text:p text:style-name="P455"><text:span text:style-name="T456">5.10</text:span><text:span text:style-name="T457">. orlaivių bagažo skyriuje vežamo bagažo saugumo kontrolė:</text:span></text:p>
      <text:p text:style-name="P458"><text:span text:style-name="T459">5.10.1</text:span><text:span text:style-name="T460">. patikrinimo standartai;</text:span></text:p>
      <text:p text:style-name="P461"><text:span text:style-name="T462">5.10.2</text:span><text:span text:style-name="T463">. patikrinimo vietos;</text:span></text:p>
      <text:p text:style-name="P464"><text:span text:style-name="T465">5.10.3</text:span><text:span text:style-name="T466">. naudojama saugumo įranga;</text:span></text:p>
      <text:p text:style-name="P467"><text:span text:style-name="T468">5.10.4</text:span><text:span text:style-name="T469">. paslaugas teikiančių subjektų duomenys (subjekto pavadinimas ir kontaktai);</text:span></text:p>
      <text:p text:style-name="P470"><text:span text:style-name="T471">5.10.5</text:span><text:span text:style-name="T472">. bagažo priklausomybės nustatymas;</text:span></text:p>
      <text:p text:style-name="P473"><text:span text:style-name="T474">5.10.6</text:span><text:span text:style-name="T475">. draudžiamų daiktų sąrašas;</text:span></text:p>
      <text:p text:style-name="P476"><text:span text:style-name="T477">5.11</text:span><text:span text:style-name="T478">. krovinių ir pašto saugumo kontrolė:</text:span></text:p>
      <text:p text:style-name="P479"><text:span text:style-name="T480">5.11.1</text:span><text:span text:style-name="T481">. krovinių ir pašto vežimo į riboto patekimo zoną tvarka ir sąlygos;</text:span></text:p>
      <text:p text:style-name="P482"><text:span text:style-name="T483">5.11.2</text:span><text:span text:style-name="T484">. patikrinimo standartai;</text:span></text:p>
      <text:p text:style-name="P485"><text:span text:style-name="T486">5.11.3</text:span><text:span text:style-name="T487">. patikrinimo vietos;</text:span></text:p>
      <text:p text:style-name="P488"><text:span text:style-name="T489">5.11.4</text:span><text:span text:style-name="T490">. naudojama saugumo įranga;</text:span></text:p>
      <text:p text:style-name="P491"><text:span text:style-name="T492">5.11.5</text:span><text:span text:style-name="T493">. paslaugas teikiančių subjektų duomenys (subjekto pavadinimas ir kontaktai);</text:span></text:p>
      <text:p text:style-name="P494"><text:span text:style-name="T495">5.12</text:span><text:span text:style-name="T496">. orlaivio atsargų saugumo kontrolė:</text:span></text:p>
      <text:p text:style-name="P497"><text:span text:style-name="T498">5.12.1</text:span><text:span text:style-name="T499">. orlaivio atsargų vežimo į riboto patekimo zoną tvarka ir sąlygos;</text:span></text:p>
      <text:p text:style-name="P500"><text:span text:style-name="T501">5.12.2</text:span><text:span text:style-name="T502">. patikrinimo standartai;</text:span></text:p>
      <text:p text:style-name="P503"><text:span text:style-name="T504">5.12.3</text:span><text:span text:style-name="T505">. patikrinimo vietos;</text:span></text:p>
      <text:p text:style-name="P506"><text:span text:style-name="T507">5.12.4</text:span><text:span text:style-name="T508">. naudojama saugumo įranga;</text:span></text:p>
      <text:p text:style-name="P509"><text:span text:style-name="T510">5.12.5</text:span><text:span text:style-name="T511">. paslaugas teikiančių subjektų duomenys (subjekto pavadinimas ir kontaktai).</text:span></text:p>
      <text:p text:style-name="P512"/>
      <text:p text:style-name="P513"><text:span text:style-name="T514">6</text:span><text:span text:style-name="T515">. Papildomos saugumo priemonės:</text:span></text:p>
      <text:p text:style-name="P516"><text:span text:style-name="T517">6.1</text:span><text:span text:style-name="T518">. papildomos priemonės;</text:span></text:p>
      <text:p text:style-name="P519"><text:span text:style-name="T520">6.2</text:span><text:span text:style-name="T521">. padidėjusios rizikos skrydžiams taikomos saugumo priemonės ir procedūros.</text:span></text:p>
      <text:p text:style-name="P522"/>
      <text:p text:style-name="P523"><text:span text:style-name="T524">7</text:span><text:span text:style-name="T525">. Kokybės kontrolė:</text:span></text:p>
      <text:p text:style-name="P526"><text:span text:style-name="T527">7.1</text:span><text:span text:style-name="T528">. kokybės kontrolės užtikrinimo organizacinė struktūra ir vykdymo priežiūra:</text:span></text:p>
      <text:p text:style-name="P529"><text:span text:style-name="T530">7.1.1</text:span><text:span text:style-name="T531">. visų už oro uosto kokybės kontrolės programos vykdymą atsakingų asmenų<text:s/></text:span><text:soft-page-break/><text:span text:style-name="T532">pareigos;</text:span></text:p>
      <text:p text:style-name="P533"><text:span text:style-name="T534">7.1.2</text:span><text:span text:style-name="T535">. visų už oro uosto kokybės kontrolės programos vykdymą atsakingų asmenų teisės;</text:span></text:p>
      <text:p text:style-name="P536"><text:span text:style-name="T537">7.1.3</text:span><text:span text:style-name="T538">. visų už oro uosto kokybės kontrolės programos vykdymą atsakingų asmenų darbo funkcijos;</text:span></text:p>
      <text:p text:style-name="P539"><text:span text:style-name="T540">7.1.4</text:span><text:span text:style-name="T541">. visų už oro uosto kokybės kontrolės programos vykdymą atsakingų asmenų kvalifikacijos ir atsakomybės aprašymas;</text:span></text:p>
      <text:p text:style-name="P542"><text:span text:style-name="T543">7.2</text:span><text:span text:style-name="T544">. kokybės kontrolės priemonės:</text:span></text:p>
      <text:p text:style-name="P545"><text:span text:style-name="T546">7.2.1</text:span><text:span text:style-name="T547">. audito tikslai ir uždaviniai;</text:span></text:p>
      <text:p text:style-name="P548"><text:span text:style-name="T549">7.2.2</text:span><text:span text:style-name="T550">. audito forma, turinys ir dažnis:</text:span></text:p>
      <text:p text:style-name="P551"><text:span text:style-name="T552">7.2.2.1</text:span><text:span text:style-name="T553">. aviacijos saugumo auditas;</text:span></text:p>
      <text:p text:style-name="P554"><text:span text:style-name="T555">7.2.2.2</text:span><text:span text:style-name="T556">. aviacijos saugumo tikrinimai;</text:span></text:p>
      <text:p text:style-name="P557"><text:span text:style-name="T558">7.2.2.3</text:span><text:span text:style-name="T559">. aviacijos saugumo bandymai;</text:span></text:p>
      <text:p text:style-name="P560"><text:span text:style-name="T561">7.3</text:span><text:span text:style-name="T562">. pranešimų (ataskaitų) rengimas;</text:span></text:p>
      <text:p text:style-name="P563"><text:span text:style-name="T564">7.4</text:span><text:span text:style-name="T565">. trūkumų taisymas.</text:span></text:p>
      <text:p text:style-name="P566"/>
      <text:p text:style-name="P567"><text:span text:style-name="T568">8</text:span><text:span text:style-name="T569">. Darbuotojų atranka:</text:span></text:p>
      <text:p text:style-name="P570"><text:span text:style-name="T571">8.1</text:span><text:span text:style-name="T572">. asmenų, vykdančių aviacijos saugumo kontrolę arba už ją atsakančių, įdarbinimo tvarka.</text:span></text:p>
      <text:p text:style-name="P573"/>
      <text:p text:style-name="P574"><text:span text:style-name="T575">9</text:span><text:span text:style-name="T576">. Asmenų mokymas:</text:span></text:p>
      <text:p text:style-name="P577"><text:span text:style-name="T578">9.1</text:span><text:span text:style-name="T579">. mokymų apibūdinimas tokioms asmenų grupėms (jei taikoma):</text:span></text:p>
      <text:p text:style-name="P580"><text:span text:style-name="T581">9.1.1</text:span><text:span text:style-name="T582">. asmenis, rankinį bagažą, nešamus daiktus ir bagažo skyriuje vežamą bagažą tikrinantiems asmenims;</text:span></text:p>
      <text:p text:style-name="P583"><text:span text:style-name="T584">9.1.2</text:span><text:span text:style-name="T585">. krovinius ir paštą tikrinantiems asmenims;</text:span></text:p>
      <text:p text:style-name="P586"><text:span text:style-name="T587">9.1.3</text:span><text:span text:style-name="T588">. oro vežėjo paštą ir medžiagas, orlaivio atsargas ir oro uosto atsargas tikrinantiems asmenims;</text:span></text:p>
      <text:p text:style-name="P589"><text:span text:style-name="T590">9.1.4</text:span><text:span text:style-name="T591">. transporto priemones tikrinantiems asmenims;</text:span></text:p>
      <text:p text:style-name="P592"><text:span text:style-name="T593">9.1.5</text:span><text:span text:style-name="T594">. patekimo kontrolę oro uoste vykdantiems, taip pat priežiūros ir patruliavimo funkcijas atliekantiems asmenims;</text:span></text:p>
      <text:p text:style-name="P595"><text:span text:style-name="T596">9.1.6</text:span><text:span text:style-name="T597">. orlaivio saugumo nuodugnų patikrinimą atliekantiems asmenims;</text:span></text:p>
      <text:p text:style-name="P598"><text:span text:style-name="T599">9.1.7</text:span><text:span text:style-name="T600">. orlaivio apsaugą užtikrinantiems asmenims;</text:span></text:p>
      <text:p text:style-name="P601"><text:span text:style-name="T602">9.1.8</text:span><text:span text:style-name="T603">. už bagažo priklausomybės nustatymą atsakingiems asmenims;</text:span></text:p>
      <text:p text:style-name="P604"><text:span text:style-name="T605">9.1.9</text:span><text:span text:style-name="T606">. asmenims, vykdantiems krovinių ir pašto saugumo kontrolę, išskyrus patikrinimą, arba kurie gali patekti prie identifikuojamų oro transportu vežamų krovinių arba identifikuojamo oro pašto;</text:span></text:p>
      <text:p text:style-name="P607"><text:span text:style-name="T608">9.1.10</text:span><text:span text:style-name="T609">. asmenims, vykdantiems oro vežėjo pašto ir medžiagų, orlaivio atsargų ir oro uosto atsargų saugumo kontrolę, išskyrus patikrinimą;</text:span></text:p>
      <text:p text:style-name="P610"><text:span text:style-name="T611">9.1.11</text:span><text:span text:style-name="T612">. asmenims, kurie tiesiogiai vadovauja saugumo kontrolę vykdantiems asmenims (viduriniosios grandies vadovams);</text:span></text:p>
      <text:p text:style-name="P613"><text:span text:style-name="T614">9.1.12</text:span><text:span text:style-name="T615">. aviacijos saugumo vadovams;</text:span></text:p>
      <text:p text:style-name="P616"><text:span text:style-name="T617">9.1.13</text:span><text:span text:style-name="T618">. asmenims, išskyrus keleivius, kuriems reikia nelydimiems patekti į riboto patekimo zonas.</text:span></text:p>
      <text:p text:style-name="P619"/>
      <text:p text:style-name="P620"><text:span text:style-name="T621">10</text:span><text:span text:style-name="T622">. Veiksmai ypatingomis aplinkybėmis:</text:span></text:p>
      <text:p text:style-name="P623"><text:span text:style-name="T624">10.1</text:span><text:span text:style-name="T625">. ypatingų situacijų valdymo organizavimas;</text:span></text:p>
      <text:p text:style-name="P626"><text:span text:style-name="T627">10.2</text:span><text:span text:style-name="T628">. veiksmai, užgrobus orlaivį;</text:span></text:p>
      <text:p text:style-name="P629"><text:span text:style-name="T630">10.3</text:span><text:span text:style-name="T631">. veiksmai sabotažo atveju;</text:span></text:p>
      <text:p text:style-name="P632"><text:span text:style-name="T633">10.4</text:span><text:span text:style-name="T634">. veiksmai, gavus grasinimą susprogdinti;</text:span></text:p>
      <text:p text:style-name="P635"><text:span text:style-name="T636">10.5</text:span><text:span text:style-name="T637">. veiksmai, aptikus įtarimą keliantį ar vežti draudžiamą daiktą;</text:span></text:p>
      <text:p text:style-name="P638"><text:span text:style-name="T639">10.6</text:span><text:span text:style-name="T640">. veiksmai, sugedus saugumo įrangai;</text:span></text:p>
      <text:p text:style-name="P641"><text:span text:style-name="T642">10.7</text:span><text:span text:style-name="T643">. papildomos saugumo priemonės padidėjus grėsmei;</text:span></text:p>
      <text:p text:style-name="P644"><text:span text:style-name="T645">10.8</text:span><text:span text:style-name="T646">. evakuacija ir orlaivio apieškojimas grėsmės atveju;</text:span></text:p>
      <text:p text:style-name="P647"><text:span text:style-name="T648">10.9</text:span><text:span text:style-name="T649">. ataskaitos apie incidentus.</text:span></text:p>
      <text:p text:style-name="P650"/>
      <text:p text:style-name="P651"><text:span text:style-name="T652">_________________</text:span></text:p>
      <text:soft-page-break/>
      <text:p text:style-name="P653"><text:span text:style-name="T654">Oro uostų, oro vežėjų ir subjektų aviacijos</text:span></text:p>
      <text:p text:style-name="P655">saugumo, aviacijos saugumo mokymo ir<text:s/></text:p>
      <text:p text:style-name="P656">aviacijos saugumo kokybės kontrolės<text:s/></text:p>
      <text:p text:style-name="P657">programų rengimo tvarkos aprašo<text:s/></text:p>
      <text:p text:style-name="P658"><text:span text:style-name="T659">2</text:span><text:span text:style-name="T660"><text:s/>priedas</text:span></text:p>
      <text:p text:style-name="P661"/>
      <text:p text:style-name="P662"><text:span text:style-name="T663">ORO VEŽĖJO AVIACIJOS SAUGUMO PROGRAMOS STRUKTŪRA</text:span></text:p>
      <text:p text:style-name="P664"/>
      <text:p text:style-name="P665"><text:span text:style-name="T666">1</text:span><text:span text:style-name="T667">. Tarptautiniai įsipareigojimai ir organizacijos:</text:span></text:p>
      <text:p text:style-name="P668"><text:span text:style-name="T669">1.1</text:span><text:span text:style-name="T670">. Tarptautinės civilinės aviacijos organizacijos (ICAO), Europos civilinės aviacijos konferencijos (ECAC) struktūra, Europos Sąjungos (ES) institucijos ir šių organizacijų tikslai;</text:span></text:p>
      <text:p text:style-name="P671"><text:span text:style-name="T672">1.2</text:span><text:span text:style-name="T673">. aviacijos saugumą reglamentuojančių tarptautinių konvencijų, ICAO 17 priedo, ECAC dokumento Nr. 30 paskirtis ir ES teisės aktai, reglamentuojantys aviacijos saugumą.</text:span></text:p>
      <text:p text:style-name="P674"/>
      <text:p text:style-name="P675"><text:span text:style-name="T676">2</text:span><text:span text:style-name="T677">. Nacionaliniai įsipareigojimai ir organizacijos:</text:span></text:p>
      <text:p text:style-name="P678"><text:span text:style-name="T679">2.1</text:span><text:span text:style-name="T680">. Lietuvos Respublikos aviacijos saugumo priežiūrą vykdanti įgaliotoji institucija (tais atvejais, kai orlaivis registruotas kitoje valstybėje, taip pat – tos valstybės aviacijos saugumo priežiūrą vykdanti įgaliotoji institucija);</text:span></text:p>
      <text:p text:style-name="P681"><text:span text:style-name="T682">2.2</text:span><text:span text:style-name="T683">. Nacionalinė civilinės aviacijos saugumo programa.</text:span></text:p>
      <text:p text:style-name="P684"/>
      <text:p text:style-name="P685"><text:span text:style-name="T686">3</text:span><text:span text:style-name="T687">. Oro vežėjo aviacijos saugumo politika ir organizavimas:</text:span></text:p>
      <text:p text:style-name="P688"><text:span text:style-name="T689">3.1</text:span><text:span text:style-name="T690">. oro vežėjo aviacijos saugumo politika;</text:span></text:p>
      <text:p text:style-name="P691"><text:span text:style-name="T692">3.2</text:span><text:span text:style-name="T693">. aviacijos saugumo užtikrinimo organizavimas, asmenų pareigos ir jų atsakomybė;</text:span></text:p>
      <text:p text:style-name="P694"><text:span text:style-name="T695">3.3</text:span><text:span text:style-name="T696">. informacija ir bendravimo būdai bei priemonės;</text:span></text:p>
      <text:p text:style-name="P697"><text:span text:style-name="T698">3.4</text:span><text:span text:style-name="T699">. oro vežėjo veiklos aprašymas.</text:span></text:p>
      <text:p text:style-name="P700"/>
      <text:p text:style-name="P701"><text:span text:style-name="T702">4</text:span><text:span text:style-name="T703">. Keleivių ir rankinio bagažo saugumas:</text:span></text:p>
      <text:p text:style-name="P704"><text:span text:style-name="T705">4.1</text:span><text:span text:style-name="T706">. patikrinimo tikslas;</text:span></text:p>
      <text:p text:style-name="P707"><text:span text:style-name="T708">4.2</text:span><text:span text:style-name="T709">. išvykstančių keleivių patikrinimas:</text:span></text:p>
      <text:p text:style-name="P710"><text:span text:style-name="T711">4.2.1</text:span><text:span text:style-name="T712">. patikrinimo standartai;</text:span></text:p>
      <text:p text:style-name="P713"><text:span text:style-name="T714">4.2.2</text:span><text:span text:style-name="T715">. patikrinimo vieta;</text:span></text:p>
      <text:p text:style-name="P716"><text:span text:style-name="T717">4.2.3</text:span><text:span text:style-name="T718">. naudojama saugumo įranga;</text:span></text:p>
      <text:p text:style-name="P719"><text:span text:style-name="T720">4.2.4</text:span><text:span text:style-name="T721">. paslaugas teikiančių subjektų duomenys (subjekto pavadinimas ir kontaktai);</text:span></text:p>
      <text:p text:style-name="P722"><text:span text:style-name="T723">4.3</text:span><text:span text:style-name="T724">. su persėdimu vykstančių (transferinių) keleivių patikrinimas:</text:span></text:p>
      <text:p text:style-name="P725"><text:span text:style-name="T726">4.3.1</text:span><text:span text:style-name="T727">. patikrinimo standartai;</text:span></text:p>
      <text:p text:style-name="P728"><text:span text:style-name="T729">4.3.2</text:span><text:span text:style-name="T730">. patikrinimo vieta;</text:span></text:p>
      <text:p text:style-name="P731"><text:span text:style-name="T732">4.3.3</text:span><text:span text:style-name="T733">. naudojama saugumo įranga;</text:span></text:p>
      <text:p text:style-name="P734"><text:span text:style-name="T735">4.3.4</text:span><text:span text:style-name="T736">. paslaugas teikiančių subjektų duomenys (subjekto pavadinimas ir kontaktai);</text:span></text:p>
      <text:p text:style-name="P737"><text:span text:style-name="T738">4.4</text:span><text:span text:style-name="T739">. asmenys, atleidžiami nuo patikrinimo;</text:span></text:p>
      <text:p text:style-name="P740"><text:span text:style-name="T741">4.5</text:span><text:span text:style-name="T742">. rankinio bagažo patikrinimas:</text:span></text:p>
      <text:p text:style-name="P743"><text:span text:style-name="T744">4.5.1</text:span><text:span text:style-name="T745">. patikrinimo standartai;</text:span></text:p>
      <text:p text:style-name="P746"><text:span text:style-name="T747">4.5.2</text:span><text:span text:style-name="T748">. patikrinimo vieta;</text:span></text:p>
      <text:p text:style-name="P749"><text:span text:style-name="T750">4.5.3</text:span><text:span text:style-name="T751">. naudojama saugumo įranga;</text:span></text:p>
      <text:p text:style-name="P752"><text:span text:style-name="T753">4.5.4</text:span><text:span text:style-name="T754">. paslaugas teikiančių subjektų duomenys (subjekto pavadinimas ir kontaktai);</text:span></text:p>
      <text:p text:style-name="P755"><text:span text:style-name="T756">4.6</text:span><text:span text:style-name="T757">. veiksmai su įtarimą keliančiais keleiviais ar rankiniu bagažu;</text:span></text:p>
      <text:p text:style-name="P758"><text:span text:style-name="T759">4.7</text:span><text:span text:style-name="T760">. keleivių judėjimo kontrolė;</text:span></text:p>
      <text:p text:style-name="P761"><text:span text:style-name="T762">4.8</text:span><text:span text:style-name="T763">. ypatingų kategorijų keleivių aptarnavimas:</text:span></text:p>
      <text:p text:style-name="P764"><text:span text:style-name="T765">4.8.1</text:span><text:span text:style-name="T766">. diplomatai ir kiti privilegijuoti asmenys;</text:span></text:p>
      <text:p text:style-name="P767"><text:span text:style-name="T768">4.8.2</text:span><text:span text:style-name="T769">. diplomatiniai kurjeriai ir diplomatinės siuntos;</text:span></text:p>
      <text:p text:style-name="P770"><text:span text:style-name="T771">4.8.3</text:span><text:span text:style-name="T772">. ribotos judėsenos keleiviai ar sveikatos sutrikimų turintys keleiviai;</text:span></text:p>
      <text:p text:style-name="P773"><text:span text:style-name="T774">4.8.4</text:span><text:span text:style-name="T775">. potencialiai pavojingi keleiviai;</text:span></text:p>
      <text:p text:style-name="P776"><text:span text:style-name="T777">4.9</text:span><text:span text:style-name="T778">. nepaklusniems keleiviams taikomos saugumo priemonės:</text:span></text:p>
      <text:p text:style-name="P779"><text:span text:style-name="T780">4.9.1</text:span><text:span text:style-name="T781">. žemėje taikomos saugumo priemonės;</text:span></text:p>
      <text:p text:style-name="P782"><text:span text:style-name="T783">4.9.2</text:span><text:span text:style-name="T784">. ore taikomos saugumo priemonės;</text:span></text:p>
      <text:p text:style-name="P785"><text:span text:style-name="T786">4.9.3</text:span><text:span text:style-name="T787">. tramdomųjų priemonių naudojimo teisinis pagrindas;</text:span></text:p>
      <text:p text:style-name="P788"><text:span text:style-name="T789">4.9.4</text:span><text:span text:style-name="T790">. pranešimai apie incidentus.</text:span></text:p>
      <text:p text:style-name="P791"/>
      <text:p text:style-name="P792"><text:span text:style-name="T793">5</text:span><text:span text:style-name="T794">. Bagažo skyriuje vežamo bagažo saugumas:</text:span></text:p>
      <text:p text:style-name="P795"><text:span text:style-name="T796">5.1</text:span><text:span text:style-name="T797">. saugumo priemonių tikslas;</text:span></text:p>
      <text:p text:style-name="P798"><text:span text:style-name="T799">5.2</text:span><text:span text:style-name="T800">. keleivių identifikavimas;</text:span></text:p>
      <text:p text:style-name="P801"><text:span text:style-name="T802">5.2.1</text:span><text:span text:style-name="T803">. identifikavimo standartai;</text:span></text:p>
      <text:p text:style-name="P804"><text:span text:style-name="T805">5.2.2</text:span><text:span text:style-name="T806">. identifikavimo vieta;</text:span></text:p>
      <text:p text:style-name="P807"><text:span text:style-name="T808">5.3</text:span><text:span text:style-name="T809">. keleivių apklausa:</text:span></text:p>
      <text:p text:style-name="P810"><text:span text:style-name="T811">5.3.1</text:span><text:span text:style-name="T812">. klausimai;</text:span></text:p>
      <text:p text:style-name="P813"><text:span text:style-name="T814">5.3.2</text:span><text:span text:style-name="T815">. apklausos vieta;</text:span></text:p>
      <text:p text:style-name="P816"><text:span text:style-name="T817">5.3.3</text:span><text:span text:style-name="T818">. paslaugas teikiančių subjektų duomenys;</text:span></text:p>
      <text:p text:style-name="P819"><text:span text:style-name="T820">5.4</text:span><text:span text:style-name="T821">. išvykstančių keleivių bagažo skyriuje vežamo bagažo patikrinimas:</text:span></text:p>
      <text:p text:style-name="P822"><text:span text:style-name="T823">5.4.1</text:span><text:span text:style-name="T824">. patikrinimo standartai;</text:span></text:p>
      <text:p text:style-name="P825"><text:span text:style-name="T826">5.4.2</text:span><text:span text:style-name="T827">. patikrinimo vieta;</text:span></text:p>
      <text:p text:style-name="P828"><text:span text:style-name="T829">5.4.3</text:span><text:span text:style-name="T830">. naudojama saugumo įranga;</text:span></text:p>
      <text:p text:style-name="P831"><text:span text:style-name="T832">5.4.4</text:span><text:span text:style-name="T833">. paslaugas teikiančių subjektų duomenys;</text:span></text:p>
      <text:p text:style-name="P834"><text:span text:style-name="T835">5.5</text:span><text:span text:style-name="T836">. su persėdimu vykstančių (transferinių) keleivių bagažo skyriuje vežamo bagažo patikrinimas:</text:span></text:p>
      <text:p text:style-name="P837"><text:span text:style-name="T838">5.5.1</text:span><text:span text:style-name="T839">. patikrinimo standartai;</text:span></text:p>
      <text:p text:style-name="P840"><text:span text:style-name="T841">5.5.2</text:span><text:span text:style-name="T842">. patikrinimo vieta;</text:span></text:p>
      <text:p text:style-name="P843"><text:span text:style-name="T844">5.5.3</text:span><text:span text:style-name="T845">. naudojama saugumo įranga;</text:span></text:p>
      <text:p text:style-name="P846"><text:span text:style-name="T847">5.5.4</text:span><text:span text:style-name="T848">. paslaugas teikiančių subjektų duomenys;</text:span></text:p>
      <text:p text:style-name="P849"><text:span text:style-name="T850">5.6</text:span><text:span text:style-name="T851">. bagažo skyriuje vežamo bagažo apsauga:</text:span></text:p>
      <text:p text:style-name="P852"><text:span text:style-name="T853">5.6.1</text:span><text:span text:style-name="T854">. apsaugos standartai;</text:span></text:p>
      <text:p text:style-name="P855"><text:span text:style-name="T856">5.7</text:span><text:span text:style-name="T857">. registracijos procedūros ne oro uoste;</text:span></text:p>
      <text:p text:style-name="P858"><text:span text:style-name="T859">5.8</text:span><text:span text:style-name="T860">. ginklų ir šaudmenų vežimas:</text:span></text:p>
      <text:p text:style-name="P861"><text:span text:style-name="T862">5.8.1</text:span><text:span text:style-name="T863">. teisės aktų reikalavimai;</text:span></text:p>
      <text:p text:style-name="P864"><text:span text:style-name="T865">5.8.2</text:span><text:span text:style-name="T866">. priėmimo tvarka:</text:span></text:p>
      <text:p text:style-name="P867"><text:span text:style-name="T868">5.8.2.1</text:span><text:span text:style-name="T869">. teisėtai sulaikytus / deportuojamus asmenis lydintys asmenys;</text:span></text:p>
      <text:p text:style-name="P870"><text:span text:style-name="T871">5.8.2.2</text:span><text:span text:style-name="T872">. labai svarbius valstybės asmenis saugantys asmenys;</text:span></text:p>
      <text:p text:style-name="P873"><text:span text:style-name="T874">5.8.2.3</text:span><text:span text:style-name="T875">. skrydžių metu saugumą užtikrinantys pareigūnai;</text:span></text:p>
      <text:p text:style-name="P876"><text:span text:style-name="T877">5.8.3</text:span><text:span text:style-name="T878">. ginklų ir šaudmenų apsauga žemėje;</text:span></text:p>
      <text:p text:style-name="P879"><text:span text:style-name="T880">5.9</text:span><text:span text:style-name="T881">. veiksmai aptikus įtarimą keliantį bagažo skyriuje vežama bagažą.</text:span></text:p>
      <text:p text:style-name="P882"/>
      <text:p text:style-name="P883"><text:span text:style-name="T884">6</text:span><text:span text:style-name="T885">. Įgulos narių ir jų bagažo patikrinimas ir apieškojimas rankomis:</text:span></text:p>
      <text:p text:style-name="P886"><text:span text:style-name="T887">6.1</text:span><text:span text:style-name="T888">. tikrinimo ir apieškojimo rankomis standartai;</text:span></text:p>
      <text:p text:style-name="P889"><text:span text:style-name="T890">6.2</text:span><text:span text:style-name="T891">. tikrinimo ir apieškojimo rankomis vieta;</text:span></text:p>
      <text:p text:style-name="P892"><text:span text:style-name="T893">6.3</text:span><text:span text:style-name="T894">. naudojama saugumo įranga;</text:span></text:p>
      <text:p text:style-name="P895"><text:span text:style-name="T896">6.4</text:span><text:span text:style-name="T897">. paslaugas teikiančių subjektų duomenys.</text:span></text:p>
      <text:p text:style-name="P898"/>
      <text:p text:style-name="P899"><text:span text:style-name="T900">7</text:span><text:span text:style-name="T901">. Bagažo priklausomybės nustatymas:</text:span></text:p>
      <text:p text:style-name="P902"><text:span text:style-name="T903">7.1</text:span><text:span text:style-name="T904">. saugumo priemonių tikslas;</text:span></text:p>
      <text:p text:style-name="P905"><text:span text:style-name="T906">7.2</text:span><text:span text:style-name="T907">. bagažo priklausomybės nustatymo procedūros:</text:span></text:p>
      <text:p text:style-name="P908"><text:span text:style-name="T909">7.2.1</text:span><text:span text:style-name="T910">. automatinė įranga (jeigu naudojama);</text:span></text:p>
      <text:p text:style-name="P911"><text:span text:style-name="T912">7.2.2</text:span><text:span text:style-name="T913">. keleivių manifestas (jeigu naudojamas);</text:span></text:p>
      <text:p text:style-name="P914"><text:span text:style-name="T915">7.2.3</text:span><text:span text:style-name="T916">. į orlaivį neįlipusių keleivių identifikavimas;</text:span></text:p>
      <text:p text:style-name="P917"><text:span text:style-name="T918">7.2.4</text:span><text:span text:style-name="T919">. nelydimo bagažo skyriuje vežamo bagažo identifikavimas;</text:span></text:p>
      <text:p text:style-name="P920"><text:span text:style-name="T921">7.3</text:span><text:span text:style-name="T922">. nelydimo bagažo skyriuje vežamo bagažo tikrinimas:</text:span></text:p>
      <text:p text:style-name="P923"><text:span text:style-name="T924">7.3.1</text:span><text:span text:style-name="T925">. tikrinimo standartai;</text:span></text:p>
      <text:p text:style-name="P926"><text:span text:style-name="T927">7.3.2</text:span><text:span text:style-name="T928">. tikrinimo vieta;</text:span></text:p>
      <text:p text:style-name="P929"><text:span text:style-name="T930">7.3.3</text:span><text:span text:style-name="T931">. naudojama saugumo įranga;</text:span></text:p>
      <text:p text:style-name="P932"><text:span text:style-name="T933">7.4</text:span><text:span text:style-name="T934">. paslaugas teikiančių subjektų duomenys.</text:span></text:p>
      <text:p text:style-name="P935"/>
      <text:p text:style-name="P936"><text:span text:style-name="T937">8</text:span><text:span text:style-name="T938">. Orlaivių saugumas:</text:span></text:p>
      <text:p text:style-name="P939"><text:span text:style-name="T940">8.1</text:span><text:span text:style-name="T941">. saugumo priemonių tikslas;</text:span></text:p>
      <text:p text:style-name="P942"><text:span text:style-name="T943">8.2</text:span><text:span text:style-name="T944">. orlaivių saugumo nuodugnus patikrinimas:</text:span></text:p>
      <text:p text:style-name="P945"><text:span text:style-name="T946">8.2.1</text:span><text:span text:style-name="T947">. patikrinimo standartai;</text:span></text:p>
      <text:p text:style-name="P948"><text:span text:style-name="T949">8.2.2</text:span><text:span text:style-name="T950">. paslaugas teikiančių subjektų duomenys;</text:span></text:p>
      <text:p text:style-name="P951"><text:span text:style-name="T952">8.3</text:span><text:span text:style-name="T953">. orlaivių apsauga:</text:span></text:p>
      <text:p text:style-name="P954"><text:span text:style-name="T955">8.3.1</text:span><text:span text:style-name="T956">. orlaivio apsaugos standartai;</text:span></text:p>
      <text:p text:style-name="P957"><text:span text:style-name="T958">8.3.2</text:span><text:span text:style-name="T959">. paslaugas teikiančių subjektų duomenys.</text:span></text:p>
      <text:p text:style-name="P960"/>
      <text:p text:style-name="P961"><text:span text:style-name="T962">9</text:span><text:span text:style-name="T963">. Orlaivio atsargų saugumas:</text:span></text:p>
      <text:p text:style-name="P964"><text:span text:style-name="T965">9.1</text:span><text:span text:style-name="T966">. saugumo priemonių tikslas;</text:span></text:p>
      <text:p text:style-name="P967"><text:span text:style-name="T968">9.2</text:span><text:span text:style-name="T969">. orlaivio atsargų saugumo priemonės:</text:span></text:p>
      <text:p text:style-name="P970"><text:span text:style-name="T971">9.2.1</text:span><text:span text:style-name="T972">. orlaivio atsargų priėmimo procedūros;</text:span></text:p>
      <text:p text:style-name="P973"><text:span text:style-name="T974">9.2.2</text:span><text:span text:style-name="T975">. reguliuojamų orlaivio atsargų tiekėjų atitikimo reikalavimams kriterijai;</text:span></text:p>
      <text:p text:style-name="P976"><text:span text:style-name="T977">9.2.3</text:span><text:span text:style-name="T978">. orlaivio atsargų žinomų tiekėjų atitikimo reikalavimams kriterijai;</text:span></text:p>
      <text:p text:style-name="P979"><text:span text:style-name="T980">9.2.4</text:span><text:span text:style-name="T981">. patikrinimo standartai;</text:span></text:p>
      <text:p text:style-name="P982"><text:span text:style-name="T983">9.2.5</text:span><text:span text:style-name="T984">. patikrinimo vieta;</text:span></text:p>
      <text:p text:style-name="P985"><text:span text:style-name="T986">9.2.6</text:span><text:span text:style-name="T987">. naudojama saugumo įranga;</text:span></text:p>
      <text:p text:style-name="P988"><text:span text:style-name="T989">9.2.7</text:span><text:span text:style-name="T990">. paslaugas teikiančių subjektų duomenys;</text:span></text:p>
      <text:p text:style-name="P991"><text:span text:style-name="T992">9.3</text:span><text:span text:style-name="T993">. orlaivio atsargų apsaugos priemonės;</text:span></text:p>
      <text:p text:style-name="P994"><text:span text:style-name="T995">9.4</text:span><text:span text:style-name="T996">. veiksmai su įtarimą keliančiomis orlaivio atsargom.</text:span></text:p>
      <text:p text:style-name="P997"/>
      <text:p text:style-name="P998"><text:span text:style-name="T999">10</text:span><text:span text:style-name="T1000">. Oro vežėjo paštas ir medžiagos:</text:span></text:p>
      <text:p text:style-name="P1001"><text:span text:style-name="T1002">10.1</text:span><text:span text:style-name="T1003">. saugumo priemonių tikslas;</text:span></text:p>
      <text:p text:style-name="P1004"><text:span text:style-name="T1005">10.2</text:span><text:span text:style-name="T1006">. saugumo priemonės;</text:span></text:p>
      <text:p text:style-name="P1007"><text:span text:style-name="T1008">10.2.1</text:span><text:span text:style-name="T1009">. priėmimo procedūros;</text:span></text:p>
      <text:p text:style-name="P1010"><text:span text:style-name="T1011">10.2.2</text:span><text:span text:style-name="T1012">. patikrinimo standartai;</text:span></text:p>
      <text:p text:style-name="P1013"><text:span text:style-name="T1014">10.2.3</text:span><text:span text:style-name="T1015">. patikrinimo vieta;</text:span></text:p>
      <text:p text:style-name="P1016"><text:span text:style-name="T1017">10.2.4</text:span><text:span text:style-name="T1018">. naudojama saugumo įranga;</text:span></text:p>
      <text:p text:style-name="P1019"><text:span text:style-name="T1020">10.2.5</text:span><text:span text:style-name="T1021">. paslaugas teikiančių subjektų duomenys;</text:span></text:p>
      <text:p text:style-name="P1022"><text:span text:style-name="T1023">10.3</text:span><text:span text:style-name="T1024">. oro vežėjo medžiagos, naudojamos aptarnaujant keleivius:</text:span></text:p>
      <text:p text:style-name="P1025"><text:span text:style-name="T1026">10.3.1</text:span><text:span text:style-name="T1027">. saugumo standartai;</text:span></text:p>
      <text:p text:style-name="P1028"><text:span text:style-name="T1029">10.3.2</text:span><text:span text:style-name="T1030">. paslaugas teikiančių subjektų duomenys.</text:span></text:p>
      <text:p text:style-name="P1031"/>
      <text:p text:style-name="P1032"><text:span text:style-name="T1033">11</text:span><text:span text:style-name="T1034">. Krovinių ir pašto saugumas:</text:span></text:p>
      <text:p text:style-name="P1035"><text:span text:style-name="T1036">11.1</text:span><text:span text:style-name="T1037">. saugumo priemonių tikslas;</text:span></text:p>
      <text:p text:style-name="P1038"><text:span text:style-name="T1039">11.2</text:span><text:span text:style-name="T1040">. krovinių ir pašto saugumas:</text:span></text:p>
      <text:p text:style-name="P1041"><text:span text:style-name="T1042">11.2.1</text:span><text:span text:style-name="T1043">. krovinių ir pašto priėmimo procedūros;</text:span></text:p>
      <text:p text:style-name="P1044"><text:span text:style-name="T1045">11.2.2</text:span><text:span text:style-name="T1046">. reguliuojamo subjekto atitikimo reikalavimams kriterijai;</text:span></text:p>
      <text:p text:style-name="P1047"><text:span text:style-name="T1048">11.2.3</text:span><text:span text:style-name="T1049">. žinomo siuntėjo atitikimo reikalavimams kriterijai;</text:span></text:p>
      <text:p text:style-name="P1050"><text:span text:style-name="T1051">11.2.4</text:span><text:span text:style-name="T1052">. patikrinimo standartai;</text:span></text:p>
      <text:p text:style-name="P1053"><text:span text:style-name="T1054">11.2.5</text:span><text:span text:style-name="T1055">. patikrinimo vieta;</text:span></text:p>
      <text:p text:style-name="P1056"><text:span text:style-name="T1057">11.2.6</text:span><text:span text:style-name="T1058">. naudojama saugumo įranga;</text:span></text:p>
      <text:p text:style-name="P1059"><text:span text:style-name="T1060">11.2.7</text:span><text:span text:style-name="T1061">. paslaugas teikiančių subjektų duomenys;</text:span></text:p>
      <text:p text:style-name="P1062"><text:span text:style-name="T1063">11.2.8</text:span><text:span text:style-name="T1064">. krovinių ir pašto, kurie gali būti netikrinami, sąrašas;</text:span></text:p>
      <text:p text:style-name="P1065"><text:span text:style-name="T1066">11.3</text:span><text:span text:style-name="T1067">. nelydimo bagažo skyriuje vežamo bagažo ir asmeninių daiktų, kurie vežami kaip krovinys, saugumas:</text:span></text:p>
      <text:p text:style-name="P1068"><text:span text:style-name="T1069">11.3.1</text:span><text:span text:style-name="T1070">. patikrinimo standartai;</text:span></text:p>
      <text:p text:style-name="P1071"><text:span text:style-name="T1072">11.3.2</text:span><text:span text:style-name="T1073">. patikrinimo vieta;</text:span></text:p>
      <text:p text:style-name="P1074"><text:span text:style-name="T1075">11.3.3</text:span><text:span text:style-name="T1076">. naudojama saugumo įranga;</text:span></text:p>
      <text:p text:style-name="P1077"><text:span text:style-name="T1078">11.3.4</text:span><text:span text:style-name="T1079">. paslaugas teikiančių subjektų duomenys;</text:span></text:p>
      <text:p text:style-name="P1080"><text:span text:style-name="T1081">11.4</text:span><text:span text:style-name="T1082">. krovinių ir pašto apsauga;</text:span></text:p>
      <text:p text:style-name="P1083"><text:span text:style-name="T1084">11.4.1</text:span><text:span text:style-name="T1085">. saugumo priemonės;</text:span></text:p>
      <text:p text:style-name="P1086"><text:span text:style-name="T1087">11.5</text:span><text:span text:style-name="T1088">. diplomatinio pašto vežimo tvarka;</text:span></text:p>
      <text:p text:style-name="P1089"><text:span text:style-name="T1090">11.6</text:span><text:span text:style-name="T1091">. veiksmai su įtarimą keliančiu kroviniu ir paštu.</text:span></text:p>
      <text:p text:style-name="P1092"/>
      <text:p text:style-name="P1093"><text:span text:style-name="T1094">12</text:span><text:span text:style-name="T1095">. Darbuotojų atranka:</text:span></text:p>
      <text:p text:style-name="P1096"><text:span text:style-name="T1097">12.1</text:span><text:span text:style-name="T1098">. asmenų, vykdančių aviacijos saugumo kontrolę arba už ją atsakančių, įdarbinimo tvarka.</text:span></text:p>
      <text:p text:style-name="P1099"/>
      <text:p text:style-name="P1100"><text:span text:style-name="T1101">13</text:span><text:span text:style-name="T1102">. Darbuotojų mokymas:</text:span></text:p>
      <text:p text:style-name="P1103"><text:span text:style-name="T1104">13.1</text:span><text:span text:style-name="T1105">. mokymų apibūdinimas tokioms darbuotojų grupėms:</text:span></text:p>
      <text:p text:style-name="P1106"><text:span text:style-name="T1107">13.1.1</text:span><text:span text:style-name="T1108">. asmuo, atsakingas už oro vežėjo aviacijos saugumą;</text:span></text:p>
      <text:p text:style-name="P1109"><text:span text:style-name="T1110">13.1.2</text:span><text:span text:style-name="T1111">. oro vežėjo orlaivio įgulos nariai;</text:span></text:p>
      <text:p text:style-name="P1112"><text:span text:style-name="T1113">13.1.3</text:span><text:span text:style-name="T1114">. asmenys, tiesiogiai vadovaujantys saugumo kontrolę vykdantiems asmenims;</text:span></text:p>
      <text:p text:style-name="P1115"><text:span text:style-name="T1116">13.1.4</text:span><text:span text:style-name="T1117">. asmenys, atliekantys orlaivio saugumo nuodugnų patikrinimą;</text:span></text:p>
      <text:p text:style-name="P1118"><text:span text:style-name="T1119">13.1.5</text:span><text:span text:style-name="T1120">. asmenys, užtikrinantys orlaivio apsaugą;</text:span></text:p>
      <text:p text:style-name="P1121"><text:span text:style-name="T1122">13.1.6</text:span><text:span text:style-name="T1123">. asmenys, vykdantys krovinių ir pašto saugumo kontrolę, išskyrus patikrinimą, arba kurie gali patekti prie identifikuojamų oro transportu vežamų krovinių arba identifikuojamo oro pašto;</text:span></text:p>
      <text:p text:style-name="P1124"><text:span text:style-name="T1125">13.1.7</text:span><text:span text:style-name="T1126">. asmenys, tikrinantys oro vežėjo paštą ir medžiagas bei orlaivio atsargas;</text:span></text:p>
      <text:p text:style-name="P1127"><text:span text:style-name="T1128">13.1.8</text:span><text:span text:style-name="T1129">. asmenys, vykdantys oro vežėjo pašto ir medžiagų bei orlaivio atsargų saugumo kontrolę, išskyrus patikrinimą.</text:span></text:p>
      <text:p text:style-name="P1130"/>
      <text:p text:style-name="P1131"><text:span text:style-name="T1132">14</text:span><text:span text:style-name="T1133">. Veiksmai ypatingomis aplinkybėmis:</text:span></text:p>
      <text:p text:style-name="P1134"><text:span text:style-name="T1135">14.1</text:span><text:span text:style-name="T1136">. veiksmų ypatingomis aplinkybėmis planavimas;</text:span></text:p>
      <text:p text:style-name="P1137"><text:span text:style-name="T1138">14.1.1</text:span><text:span text:style-name="T1139">. veiksmai, užgrobus orlaivį;</text:span></text:p>
      <text:p text:style-name="P1140"><text:span text:style-name="T1141">14.1.2</text:span><text:span text:style-name="T1142">. veiksmai, gavus grasinimą susprogdinti;</text:span></text:p>
      <text:p text:style-name="P1143"><text:span text:style-name="T1144">14.1.3</text:span><text:span text:style-name="T1145">. veiksmai, aptikus įtarimą keliantį ar vežti draudžiamą daiktą;</text:span></text:p>
      <text:p text:style-name="P1146"><text:span text:style-name="T1147">14.1.4</text:span><text:span text:style-name="T1148">. veiksmai, sugedus saugumo įrangai;</text:span></text:p>
      <text:p text:style-name="P1149"><text:span text:style-name="T1150">14.1.5</text:span><text:span text:style-name="T1151">. papildomos saugumo priemonės padidėjus grėsmei;</text:span></text:p>
      <text:p text:style-name="P1152"><text:span text:style-name="T1153">14.1.6</text:span><text:span text:style-name="T1154">. padidėjusios rizikos skrydžių saugumo priemonės.</text:span></text:p>
      <text:p text:style-name="P1155"/>
      <text:p text:style-name="P1156"><text:span text:style-name="T1157">15</text:span><text:span text:style-name="T1158">. Pranešimas apie incidentus:</text:span></text:p>
      <text:p text:style-name="P1159"><text:span text:style-name="T1160">15.1</text:span><text:span text:style-name="T1161">. oro vežėjo saugumo incidentų ataskaitų teikimo tvarkos aprašymas.</text:span></text:p>
      <text:p text:style-name="P1162"/>
      <text:p text:style-name="P1163"><text:span text:style-name="T1164">16</text:span><text:span text:style-name="T1165">. Kokybės kontrolė:</text:span></text:p>
      <text:p text:style-name="P1166"><text:span text:style-name="T1167">16.1</text:span><text:span text:style-name="T1168">. kokybės kontrolės užtikrinimo organizacinė struktūra ir vykdymo priežiūra:</text:span></text:p>
      <text:p text:style-name="P1169"><text:span text:style-name="T1170">16.1.1</text:span><text:span text:style-name="T1171">. visų už oro vežėjo kokybės kontrolės programos vykdymą atsakingų asmenų pareigos;</text:span></text:p>
      <text:p text:style-name="P1172"><text:span text:style-name="T1173">16.1.2</text:span><text:span text:style-name="T1174">. visų už oro vežėjo kokybės kontrolės programos vykdymą atsakingų asmenų teisės;</text:span></text:p>
      <text:p text:style-name="P1175"><text:span text:style-name="T1176">16.1.3</text:span><text:span text:style-name="T1177">. visų už oro vežėjo kokybės kontrolės programos vykdymą atsakingų asmenų darbo funkcijos;</text:span></text:p>
      <text:p text:style-name="P1178"><text:span text:style-name="T1179">16.1.4</text:span><text:span text:style-name="T1180">. visų už oro vežėjo kokybės kontrolės programos vykdymą atsakingų asmenų kvalifikacijos ir atsakomybės aprašymas;</text:span></text:p>
      <text:p text:style-name="P1181"><text:span text:style-name="T1182">16.2</text:span><text:span text:style-name="T1183">. kokybės kontrolės priemonės:</text:span></text:p>
      <text:p text:style-name="P1184"><text:span text:style-name="T1185">16.2.1</text:span><text:span text:style-name="T1186">. audito tikslai ir uždaviniai;</text:span></text:p>
      <text:p text:style-name="P1187"><text:span text:style-name="T1188">16.2.2</text:span><text:span text:style-name="T1189">. audito forma, turinys ir dažnis:</text:span></text:p>
      <text:p text:style-name="P1190"><text:span text:style-name="T1191">16.2.2.1</text:span><text:span text:style-name="T1192">. aviacijos saugumo auditas;</text:span></text:p>
      <text:p text:style-name="P1193"><text:span text:style-name="T1194">16.2.2.2</text:span><text:span text:style-name="T1195">. aviacijos saugumo tikrinimai;</text:span></text:p>
      <text:p text:style-name="P1196"><text:span text:style-name="T1197">16.2.2.3</text:span><text:span text:style-name="T1198">. aviacijos saugumo bandymai;</text:span></text:p>
      <text:p text:style-name="P1199"><text:span text:style-name="T1200">16.3</text:span><text:span text:style-name="T1201">. pranešimų (ataskaitų) rengimas;</text:span></text:p>
      <text:p text:style-name="P1202"><text:span text:style-name="T1203">16.4</text:span><text:span text:style-name="T1204">. trūkumų taisymas.</text:span></text:p>
      <text:p text:style-name="P1205"/>
      <text:p text:style-name="P1206"><text:span text:style-name="T1207">17</text:span><text:span text:style-name="T1208">. Vietos procedūros:</text:span></text:p>
      <text:p text:style-name="P1209"><text:span text:style-name="T1210">17.1</text:span><text:span text:style-name="T1211">. saugumo standartai, kiti nei nustatyti ES teisės aktuose, taikomi užsienio oro uostuose.</text:span></text:p>
      <text:p text:style-name="P1212"/>
      <text:p text:style-name="P1213"><text:span text:style-name="T1214">_________________</text:span></text:p>
      <text:soft-page-break/>
      <text:p text:style-name="P1215"><text:span text:style-name="T1216">Oro uostų, oro vežėjų ir subjektų aviacijos<text:s/></text:span></text:p>
      <text:p text:style-name="P1217">saugumo, aviacijos saugumo mokymo ir<text:s/></text:p>
      <text:p text:style-name="P1218">aviacijos saugumo kokybės kontrolės<text:s/></text:p>
      <text:p text:style-name="P1219">programų rengimo tvarkos aprašo<text:s/></text:p>
      <text:p text:style-name="P1220"><text:span text:style-name="T1221">3</text:span><text:span text:style-name="T1222"><text:s/>priedas</text:span></text:p>
      <text:p text:style-name="P1223"/>
      <text:p text:style-name="P1224"><text:span text:style-name="T1225">Subjekto AVIACIJOS SAUGUMO PROGRAMOS STRUKTŪRA</text:span></text:p>
      <text:p text:style-name="P1226"/>
      <text:p text:style-name="P1227"><text:span text:style-name="T1228">1</text:span><text:span text:style-name="T1229">. Tarptautiniai įsipareigojimai ir organizacijos:</text:span></text:p>
      <text:p text:style-name="P1230"><text:span text:style-name="T1231">1.1</text:span><text:span text:style-name="T1232">. Tarptautinės civilinės aviacijos organizacijos (ICAO), Europos civilinės aviacijos konferencijos (ECAC) struktūra, Europos Sąjungos (ES) institucijos ir šių organizacijų tikslai;</text:span></text:p>
      <text:p text:style-name="P1233"><text:span text:style-name="T1234">1.2</text:span><text:span text:style-name="T1235">. aviacijos saugumą reglamentuojančių tarptautinių konvencijų, ICAO 17 priedo, ECAC dokumento Nr. 30 paskirtis ir ES teisės aktai, reglamentuojantys aviacijos saugumą.</text:span></text:p>
      <text:p text:style-name="P1236"/>
      <text:p text:style-name="P1237"><text:span text:style-name="T1238">2</text:span><text:span text:style-name="T1239">. Nacionaliniai įsipareigojimai ir organizacijos:</text:span></text:p>
      <text:p text:style-name="P1240"><text:span text:style-name="T1241">2.1</text:span><text:span text:style-name="T1242">. Lietuvos Respublikos aviacijos saugumo priežiūrą vykdanti įgaliotoji institucija;</text:span></text:p>
      <text:p text:style-name="P1243"><text:span text:style-name="T1244">2.2</text:span><text:span text:style-name="T1245">. Nacionalinė civilinės aviacijos saugumo programa.</text:span></text:p>
      <text:p text:style-name="P1246"/>
      <text:p text:style-name="P1247"><text:span text:style-name="T1248">3</text:span><text:span text:style-name="T1249">. Subjekto saugumo politika ir organizavimas:</text:span></text:p>
      <text:p text:style-name="P1250"><text:span text:style-name="T1251">3.1</text:span><text:span text:style-name="T1252">. subjekto veikla;</text:span></text:p>
      <text:p text:style-name="P1253"><text:span text:style-name="T1254">3.2</text:span><text:span text:style-name="T1255">. subjekto saugumo politika;</text:span></text:p>
      <text:p text:style-name="P1256"><text:span text:style-name="T1257">3.3</text:span><text:span text:style-name="T1258">. subjekto saugumo organizavimas ir atsakomybė.</text:span></text:p>
      <text:p text:style-name="P1259"/>
      <text:p text:style-name="P1260"><text:span text:style-name="T1261">4</text:span><text:span text:style-name="T1262">. Saugumo kontrolės priemonės:</text:span></text:p>
      <text:p text:style-name="P1263"><text:span text:style-name="T1264">4.1</text:span><text:span text:style-name="T1265">. patalpų fizinės saugumo priemonės ir patekimo kontrolė:</text:span></text:p>
      <text:p text:style-name="P1266"><text:span text:style-name="T1267">4.1.1</text:span><text:span text:style-name="T1268">. fizinė patalpų apsauga;</text:span></text:p>
      <text:p text:style-name="P1269"><text:span text:style-name="T1270">4.1.2</text:span><text:span text:style-name="T1271">. patekimo į patalpas kontrolė;</text:span></text:p>
      <text:p text:style-name="P1272"><text:span text:style-name="T1273">4.2</text:span><text:span text:style-name="T1274">. atsargų (krovinių ir pašto, oro vežėjo pašto ir medžiagų, orlaivio atsargų ir oro uosto atsargų) saugumas:</text:span></text:p>
      <text:p text:style-name="P1275"><text:span text:style-name="T1276">4.2.1</text:span><text:span text:style-name="T1277">. atsargų priėmimo procedūros;</text:span></text:p>
      <text:p text:style-name="P1278"><text:span text:style-name="T1279">4.2.2</text:span><text:span text:style-name="T1280">. patikimo siuntėjo, žinomo orlaivio atsargų tiekėjo statuso suteikimo sąlygos ir tvarka (jei taikoma);</text:span></text:p>
      <text:p text:style-name="P1281"><text:span text:style-name="T1282">4.2.3</text:span><text:span text:style-name="T1283">. patikrinimo standartai;</text:span></text:p>
      <text:p text:style-name="P1284"><text:span text:style-name="T1285">4.2.4</text:span><text:span text:style-name="T1286">. patikrinimo vieta;</text:span></text:p>
      <text:p text:style-name="P1287"><text:span text:style-name="T1288">4.2.5</text:span><text:span text:style-name="T1289">. naudojama saugumo įranga;</text:span></text:p>
      <text:p text:style-name="P1290"><text:span text:style-name="T1291">4.2.6</text:span><text:span text:style-name="T1292">. atsargų apsaugos priemonės;</text:span></text:p>
      <text:p text:style-name="P1293"><text:span text:style-name="T1294">4.2.7</text:span><text:span text:style-name="T1295">. veiksmai su įtarimą keliančiomis atsargomis;</text:span></text:p>
      <text:p text:style-name="P1296"><text:span text:style-name="T1297">4.3</text:span><text:span text:style-name="T1298">. paslaugas teikiančių subjektų duomenys.</text:span></text:p>
      <text:p text:style-name="P1299"/>
      <text:p text:style-name="P1300"><text:span text:style-name="T1301">5</text:span><text:span text:style-name="T1302">. Kokybės kontrolė:</text:span></text:p>
      <text:p text:style-name="P1303"><text:span text:style-name="T1304">5.1</text:span><text:span text:style-name="T1305">. kokybės kontrolės užtikrinimo organizacinė struktūra ir vykdymo priežiūra:</text:span></text:p>
      <text:p text:style-name="P1306"><text:span text:style-name="T1307">5.1.1</text:span><text:span text:style-name="T1308">. visų už subjekto kokybės kontrolės programos vykdymą atsakingų asmenų pareigos;</text:span></text:p>
      <text:p text:style-name="P1309"><text:span text:style-name="T1310">5.1.2</text:span><text:span text:style-name="T1311">. visų už subjekto kokybės kontrolės programos vykdymą atsakingų asmenų teisės;</text:span></text:p>
      <text:p text:style-name="P1312"><text:span text:style-name="T1313">5.1.3</text:span><text:span text:style-name="T1314">. visų už subjekto kokybės kontrolės programos vykdymą atsakingų asmenų darbo funkcijos;</text:span></text:p>
      <text:p text:style-name="P1315"><text:span text:style-name="T1316">5.1.4</text:span><text:span text:style-name="T1317">. visų už subjekto kokybės kontrolės programos vykdymą atsakingų asmenų kvalifikacijos ir atsakomybės aprašymas;</text:span></text:p>
      <text:p text:style-name="P1318"><text:span text:style-name="T1319">5.2</text:span><text:span text:style-name="T1320">. kokybės kontrolės priemonės:</text:span></text:p>
      <text:p text:style-name="P1321"><text:span text:style-name="T1322">5.2.1</text:span><text:span text:style-name="T1323">. audito tikslai ir uždaviniai;</text:span></text:p>
      <text:p text:style-name="P1324"><text:span text:style-name="T1325">5.2.2</text:span><text:span text:style-name="T1326">. audito forma, turinys ir dažnis:</text:span></text:p>
      <text:p text:style-name="P1327"><text:span text:style-name="T1328">5.2.2.1</text:span><text:span text:style-name="T1329">. aviacijos saugumo auditas;</text:span></text:p>
      <text:p text:style-name="P1330"><text:span text:style-name="T1331">5.2.2.2</text:span><text:span text:style-name="T1332">. aviacijos saugumo tikrinimai;</text:span></text:p>
      <text:p text:style-name="P1333"><text:span text:style-name="T1334">5.2.2.3</text:span><text:span text:style-name="T1335">. aviacijos saugumo bandymai;</text:span></text:p>
      <text:p text:style-name="P1336"><text:span text:style-name="T1337">5.3</text:span><text:span text:style-name="T1338">. pranešimų (ataskaitų) rengimas;</text:span></text:p>
      <text:p text:style-name="P1339"><text:span text:style-name="T1340">5.4</text:span><text:span text:style-name="T1341">. trūkumų taisymas.</text:span></text:p>
      <text:p text:style-name="P1342"/>
      <text:p text:style-name="P1343"><text:span text:style-name="T1344">6</text:span><text:span text:style-name="T1345">. Darbuotojų atranka:</text:span></text:p>
      <text:p text:style-name="P1346"><text:span text:style-name="T1347">6.1</text:span><text:span text:style-name="T1348">. asmenų, vykdančių aviacijos saugumo kontrolę arba už ją atsakančių, įdarbinimo tvarka.</text:span></text:p>
      <text:p text:style-name="P1349"/>
      <text:p text:style-name="P1350"><text:span text:style-name="T1351">7</text:span><text:span text:style-name="T1352">. Asmenų mokymas:</text:span></text:p>
      <text:p text:style-name="P1353"><text:span text:style-name="T1354">7.1</text:span><text:span text:style-name="T1355">. mokymų apibūdinimas tokioms asmenų grupėms (jei taikoma):</text:span></text:p>
      <text:p text:style-name="P1356"><text:span text:style-name="T1357">7.1.1</text:span><text:span text:style-name="T1358">. asmenis, rankinį bagažą, nešamus daiktus ir bagažo skyriuje vežamą bagažą tikrinantiems asmenims;</text:span></text:p>
      <text:p text:style-name="P1359"><text:span text:style-name="T1360">7.1.2</text:span><text:span text:style-name="T1361">. krovinius ir paštą tikrinantiems asmenims;</text:span></text:p>
      <text:p text:style-name="P1362"><text:span text:style-name="T1363">7.1.3</text:span><text:span text:style-name="T1364">. oro vežėjo paštą ir medžiagas, orlaivio atsargas ir oro uosto atsargas tikrinantiems asmenims;</text:span></text:p>
      <text:p text:style-name="P1365"><text:span text:style-name="T1366">7.1.4</text:span><text:span text:style-name="T1367">. transporto priemones tikrinantiems asmenims;</text:span></text:p>
      <text:p text:style-name="P1368"><text:span text:style-name="T1369">7.1.5</text:span><text:span text:style-name="T1370">. patekimo kontrolę oro uoste vykdantiems, taip pat priežiūros ir patruliavimo funkcijas atliekantiems asmenims;</text:span></text:p>
      <text:p text:style-name="P1371"><text:span text:style-name="T1372">7.1.6</text:span><text:span text:style-name="T1373">. orlaivio saugumo nuodugnų patikrinimą atliekantiems asmenims;</text:span></text:p>
      <text:p text:style-name="P1374"><text:span text:style-name="T1375">7.1.7</text:span><text:span text:style-name="T1376">. orlaivio apsaugą užtikrinantiems asmenims;</text:span></text:p>
      <text:p text:style-name="P1377"><text:span text:style-name="T1378">7.1.8</text:span><text:span text:style-name="T1379">. už bagažo priklausomybės nustatymą atsakingiems asmenims;</text:span></text:p>
      <text:p text:style-name="P1380"><text:span text:style-name="T1381">7.1.9</text:span><text:span text:style-name="T1382">. asmenims, vykdantiems krovinių ir pašto saugumo kontrolę, išskyrus patikrinimą, arba kurie gali patekti prie identifikuojamų oro transportu vežamų krovinių arba identifikuojamo oro pašto;</text:span></text:p>
      <text:p text:style-name="P1383"><text:span text:style-name="T1384">7.1.10</text:span><text:span text:style-name="T1385">. asmenims, vykdantiems oro vežėjo pašto ir medžiagų, orlaivio atsargų ir oro uosto atsargų saugumo kontrolę, išskyrus patikrinimą;</text:span></text:p>
      <text:p text:style-name="P1386"><text:span text:style-name="T1387">7.1.11</text:span><text:span text:style-name="T1388">. asmenims, kurie tiesiogiai vadovauja saugumo kontrolę vykdantiems asmenims (viduriniosios grandies vadovams);</text:span></text:p>
      <text:p text:style-name="P1389"><text:span text:style-name="T1390">7.1.12</text:span><text:span text:style-name="T1391">. aviacijos saugumo vadovams;</text:span></text:p>
      <text:p text:style-name="P1392"><text:span text:style-name="T1393">7.1.13</text:span><text:span text:style-name="T1394">. asmenims, išskyrus keleivius, kuriems reikia nelydimiems patekti į riboto patekimo zonas.</text:span></text:p>
      <text:p text:style-name="P1395"/>
      <text:p text:style-name="P1396"><text:span text:style-name="T1397">8</text:span><text:span text:style-name="T1398">. Veiksmai ypatingomis aplinkybėmis:</text:span></text:p>
      <text:p text:style-name="P1399"><text:span text:style-name="T1400">8.1</text:span><text:span text:style-name="T1401">. veiksmai sabotažo atveju;</text:span></text:p>
      <text:p text:style-name="P1402"><text:span text:style-name="T1403">8.2</text:span><text:span text:style-name="T1404">. veiksmai, gavus grasinimą susprogdinti;</text:span></text:p>
      <text:p text:style-name="P1405"><text:span text:style-name="T1406">8.3</text:span><text:span text:style-name="T1407">. veiksmai, aptikus įtarimą keliantį ar vežti draudžiamą daiktą;</text:span></text:p>
      <text:p text:style-name="P1408"><text:span text:style-name="T1409">8.4</text:span><text:span text:style-name="T1410">. veiksmai, sugedus saugumo įrangai;</text:span></text:p>
      <text:p text:style-name="P1411"><text:span text:style-name="T1412">8.5</text:span><text:span text:style-name="T1413">. papildomos saugumo priemonės padidėjus grėsmei;</text:span></text:p>
      <text:p text:style-name="P1414"><text:span text:style-name="T1415">8.6</text:span><text:span text:style-name="T1416">. evakuacija grėsmės atveju;</text:span></text:p>
      <text:p text:style-name="P1417"><text:span text:style-name="T1418">8.7</text:span><text:span text:style-name="T1419">. ataskaitos apie incidentus.</text:span></text:p>
      <text:p text:style-name="P1420"/>
      <text:p text:style-name="P1421"><text:span text:style-name="T1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22T08:21:00Z</meta:creation-date>
    <dc:date>2016-03-22T08:21:00Z</dc:date>
    <meta:template xlink:href="Normal" xlink:type="simple"/>
    <meta:editing-cycles>2</meta:editing-cycles>
    <meta:editing-duration>PT0S</meta:editing-duration>
    <meta:document-statistic meta:page-count="16" meta:paragraph-count="573" meta:word-count="4394" meta:character-count="34979" meta:row-count="1639" meta:non-whitespace-character-count="31158"/>
  </office:meta>
</office:document-meta>
</file>