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TRAKŲ SALOS PILIAI (IŠ SERIJOS „LIETUVOS ISTORIJOS IR ARCHITEKTŪROS PAMINKLAI“), PASKELBIMO MOKĖJIMO IR ATSISKAITYMO PRIEMONE IR JOS IŠLEIDIMO<text:s/>Į APYVARTĄ</text:p>
      <text:p text:style-name="P12"/>
      <text:p text:style-name="P13">2002 m. rugsėjo 13 d. Nr. 119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50 Lt nominalo proginę monetą, skirtą Trakų salos piliai (iš serijos „Lietuvos istorijos ir architektūros paminklai“), mokėjimo ir atsiskaitymo priemone ir išlei</text:span><text:span text:style-name="T22">sti ją į apyvartą nuo 2002 m. rugsėjo 30 d.</text:span></text:p>
      <text:p text:style-name="P23"/>
      <text:p text:style-name="P24"/>
      <text:p text:style-name="P25"><text:span text:style-name="T26">VALDYBOS PIRMININKAS</text:span><text:span text:style-name="T27"><text:tab/>REINOLDIJUS ŠARKI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49:00Z</meta:creation-date>
    <dc:date>2015-10-03T08:49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78" meta:row-count="27" meta:non-whitespace-character-count="499"/>
  </office:meta>
</office:document-meta>
</file>