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text-align="center" style:page-number="1"/>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office:automatic-styles>
  <office:body>
    <office:text text:use-soft-page-breaks="true">
      <text:p text:style-name="P1"><text:span text:style-name="T8"/><text:span text:style-name="T9">LIETUVOS RESPUBLIKOS SUSISIEKIMO MINISTRO</text:span></text:p>
      <text:p text:style-name="P10"/>
      <text:p text:style-name="P11">Į S A K Y M A S</text:p>
      <text:p text:style-name="P12">DĖL SUSISIEKIMO MINISTRO 1999 M. BIRŽELIO 29 D. ĮSAKYMO NR. 268 „DĖL VIDAUS VANDENŲ LAIVYBOS TAISYKLIŲ PATVIRTINIMO“ DALINIO PAKEITIMO</text:p>
      <text:p text:style-name="P13"/>
      <text:p text:style-name="P14">2001 m. gegužės 15 d. Nr. 162</text:p>
      <text:p text:style-name="P15">Vilnius</text:p>
      <text:p text:style-name="P16"/>
      <text:p text:style-name="P17"><text:span text:style-name="T18">Iš dalies<text:s/></text:span><text:span text:style-name="T19">pakeičiu</text:span><text:span text:style-name="T20"><text:s/>Vidaus vandenų laivybos taisykles, patvirtintas susisiekimo ministro 1999 m. birželio 29 d. įsakymu Nr. 268 „Dėl Vidaus vandenų laivybos taisyklių patvirtinimo“ (Žin., 1999, Nr.<text:s/></text:span><text:a xlink:href="https://www.e-tar.lt/portal/lt/legalAct/TAR.3BFCDEAC1C4D" office:target-frame-name="_blank" xlink:show="new"><text:span text:style-name="T21">60-1970</text:span></text:a><text:span text:style-name="T22">):</text:span></text:p>
      <text:p text:style-name="P23"><text:span text:style-name="T24">1</text:span><text:span text:style-name="T25">. Išdėstau 3 punkto 1 pastraipą taip:</text:span></text:p>
      <text:p text:style-name="P26"><text:span text:style-name="T27">„Vidaus vandenų keliai – laivybai tinkamos upės, ežerai, dirbtiniai vandens telkiniai ir Lietuvos Respublikai priklausanti Kuršių marių dalis, išskyrus Klaipėdos valstybinio jūrų uosto akvatoriją, kuriuose yra navigaciniai ženklai arba locmano žemėlapiuose pažymėtas farvateris.“</text:span></text:p>
      <text:p text:style-name="P28"><text:span text:style-name="T29">2</text:span><text:span text:style-name="T30">. Išdėstau 40 punktą taip:</text:span></text:p>
      <text:p text:style-name="P31"><text:span text:style-name="T32">„</text:span><text:span text:style-name="T33">40</text:span><text:span text:style-name="T34">. Laivai vidaus vandenų keliuose su lateraline farvaterio ženklinimo sistema turi plaukti farvateriu ir laikytis nustatytų laivų (vilkstinių) ir vandenų kelių santykių (1 priedas). Už farvaterio ribos, taip pat vidaus vandenų keliuose, kur farvaterio nėra (jei keliai tinkami laivybai), laivai gali plaukti tik gavę Inspekcijos leidimą. Šio punkto reikalavimai netaikomi mažiems, pramoginiams ir buriniams laivams.“</text:span></text:p>
      <text:p text:style-name="P35"><text:span text:style-name="T36">3</text:span><text:span text:style-name="T37">. Išdėstau XX skyriaus pavadinimą taip:</text:span></text:p>
      <text:p text:style-name="P38"><text:span text:style-name="T39">„</text:span><text:span text:style-name="T40">XX</text:span><text:span text:style-name="T41">. Laivybą kontroliuojančių ir priešgaisrinių tarnybų laivų žiburiai“.</text:span></text:p>
      <text:p text:style-name="P42"><text:span text:style-name="T43">4</text:span><text:span text:style-name="T44">. Laikau netekusiu galios 179 punktą.</text:span></text:p>
      <text:p text:style-name="P45"><text:span text:style-name="T46">5</text:span><text:span text:style-name="T47">. Išdėstau 207 punktą taip:</text:span></text:p>
      <text:p text:style-name="P48"><text:span text:style-name="T49">„</text:span><text:span text:style-name="T50">207</text:span><text:span text:style-name="T51">. Šio skyriaus nuostatos taikomos mažiesiems ir buriniams laivams, plaukiojantiems vidaus vandenų keliais.“</text:span></text:p>
      <text:p text:style-name="P52"><text:span text:style-name="T53">6</text:span><text:span text:style-name="T54">. Išdėstau 208 punktą taip:</text:span></text:p>
      <text:p text:style-name="P55"><text:span text:style-name="T56">„</text:span><text:span text:style-name="T57">208</text:span><text:span text:style-name="T58">. Mažieji laivai, plaukiojantys pavieniui arba velkami kitų mažųjų laivų, privalo plaukti už farvaterio ribų (nustatytų judėjimo juostų arba rekomenduotų kursų ruožuose su kardinaline navigacinės sistemos įranga). Tais atvejais, kai mažieji laivai dėl grimzlės ir gylio santykio negali plaukti už farvaterio ribų, jie gali plaukti farvateryje pagal judėjimą dešiniuoju kraštu, nutolę nuo farvaterio ašies 10 m, kad neapsunkintų kitų laivų manevravimo ir judėjimo farvateryje, netrukdytų sutiktiems laivams ir iš anksto duotų kelią be garsinių signalų.“</text:span></text:p>
      <text:p text:style-name="P59"><text:span text:style-name="T60">7</text:span><text:span text:style-name="T61">. Išdėstau 210.1 punktą taip:</text:span></text:p>
      <text:p text:style-name="P62"><text:span text:style-name="T63">„</text:span><text:span text:style-name="T64">210.1</text:span><text:span text:style-name="T65">. manevruoti ir sustoti netoli plaukiančių arba stovinčių didelių laivų, žemkasių, plūduriuojančių kranų, jei tai trukdo jų darbui;“.</text:span></text:p>
      <text:p text:style-name="P66"><text:span text:style-name="T67">8</text:span><text:span text:style-name="T68">. Išdėstau 210.4 punktą taip:</text:span></text:p>
      <text:p text:style-name="P69"><text:span text:style-name="T70">„</text:span><text:span text:style-name="T71">210.4</text:span><text:span text:style-name="T72">. įplaukti į farvaterį esant ribotam matomumui (kai matomumas mažesnis kaip 1 km).“</text:span></text:p>
      <text:p text:style-name="P73"><text:span text:style-name="T74">9</text:span><text:span text:style-name="T75">. Laikau netekusiu galios 211 punktą.</text:span></text:p>
      <text:p text:style-name="P76"><text:span text:style-name="T77">10</text:span><text:span text:style-name="T78">. Išdėstau 213 punktą taip:</text:span></text:p>
      <text:p text:style-name="P79"><text:span text:style-name="T80">„</text:span><text:span text:style-name="T81">213</text:span><text:span text:style-name="T82">. Mažiesiems laivams farvateryje leidžiama būti tik sportinių ir kitų masinių renginių metu, suderinus su Inspekcija. Mažieji laivai renginių metu neturi trukdyti kitų laivų judėjimui.“</text:span></text:p>
      <text:p text:style-name="P83"><text:span text:style-name="T84">11</text:span><text:span text:style-name="T85">. Išdėstau 217 punktą taip:</text:span></text:p>
      <text:p text:style-name="P86"><text:span text:style-name="T87">„</text:span><text:span text:style-name="T88">217</text:span><text:span text:style-name="T89">. Jeigu du buriniai laivai suartėja taip, kad kyla susidūrimo pavojus, vienas iš jų duoda kelią kitam tokiu būdu:</text:span></text:p>
      <text:p text:style-name="P90"><text:span text:style-name="T91">217.1</text:span><text:span text:style-name="T92">. kai laivai plaukia skirtingais halsais, laivas, plaukiantis kairiuoju halsu, privalo duoti kelią laivui, esančiam dešiniajame halse;</text:span></text:p>
      <text:p text:style-name="P93"><text:span text:style-name="T94">217.2</text:span><text:span text:style-name="T95">. kai abu laivai plaukia vienodu halsu, priešvėjinis laivas turi užleisti kelią povėjiniam laivui;</text:span></text:p>
      <text:p text:style-name="P96"><text:span text:style-name="T97">217.3</text:span><text:span text:style-name="T98">. jeigu plaukiantis kairiuoju halsu laivas mato laivą, plaukiantį priešvėjy, ir negali nustatyti, kairiuoju ar dešiniuoju halsu plaukia šis laivas, jis privalo duoti šiam laivui kelią.“</text:span></text:p>
      <text:p text:style-name="P99"><text:span text:style-name="T100">12</text:span><text:span text:style-name="T101">. Išdėstau 224 punktą taip:</text:span></text:p>
      <text:p text:style-name="P102"><text:span text:style-name="T103">„<text:s/></text:span><text:span text:style-name="T104">224</text:span><text:span text:style-name="T105">. Burinis, daugiau kaip 7 m, laivas plaukdamas:</text:span></text:p>
      <text:p text:style-name="P106"><text:span text:style-name="T107">224.1</text:span><text:span text:style-name="T108">. turi įjungti bortų žiburius;</text:span></text:p>
      <text:p text:style-name="P109"><text:span text:style-name="T110">224.2</text:span><text:span text:style-name="T111">. turi įjungti laivagalio žiburius;</text:span></text:p>
      <text:p text:style-name="P112"><text:span text:style-name="T113">224.3</text:span><text:span text:style-name="T114">. stiebo viršūnėje gali turėti du aplink šviečiančius žiburius, įrengtus vertikaliai (viršutinis – raudonas, apatinis -žalias), arba, artėjant kitiems laivams, apšviesti burę balta blyksinčia šviesa.“</text:span></text:p>
      <text:p text:style-name="P115"/>
      <text:p text:style-name="P116"/>
      <text:p text:style-name="P117"/>
      <text:p text:style-name="P118"><text:span text:style-name="T119">SUSISIEKIMO MINISTRAS</text:span><text:span text:style-name="T120"><text:tab/>DAILI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8T08:40:00Z</meta:creation-date>
    <dc:date>2017-12-08T08:40:00Z</dc:date>
    <meta:template xlink:href="Normal.dotm" xlink:type="simple"/>
    <meta:editing-cycles>2</meta:editing-cycles>
    <meta:editing-duration>PT0S</meta:editing-duration>
    <meta:document-statistic meta:page-count="2" meta:paragraph-count="32" meta:word-count="453" meta:character-count="3821" meta:row-count="70" meta:non-whitespace-character-count="3400"/>
  </office:meta>
</office:document-meta>
</file>