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style>
    <style:style style:name="P137" style:parent-style-name="Normal" style:master-page-name="MPF1" style:family="paragraph">
      <style:paragraph-properties fo:break-before="page"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indent="0.4923in"/>
      <style:text-properties fo:color="#000000"/>
    </style:style>
    <style:style style:name="P157"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58"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59"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60"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61"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62"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63"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64"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65"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66"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67"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68"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69"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70"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71"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72"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73"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74"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75" style:parent-style-name="Normal" style:family="paragraph">
      <style:paragraph-properties>
        <style:tab-stops>
          <style:tab-stop style:type="left" style:position="3.5in"/>
          <style:tab-stop style:type="right" style:leader-style="solid" style:leader-text="_" style:position="6.6666in"/>
        </style:tab-stops>
      </style:paragraph-properties>
      <style:text-properties fo:color="#000000"/>
    </style:style>
    <style:style style:name="P176" style:parent-style-name="Normal" style:family="paragraph">
      <style:paragraph-properties>
        <style:tab-stops>
          <style:tab-stop style:type="left" style:position="2.75in"/>
          <style:tab-stop style:type="right" style:leader-style="solid" style:leader-text="_" style:position="6.25in"/>
        </style:tab-stops>
      </style:paragraph-properties>
      <style:text-properties fo:color="#000000"/>
    </style:style>
    <style:style style:name="P177" style:parent-style-name="Normal" style:family="paragraph">
      <style:text-properties fo:color="#000000"/>
    </style:style>
    <style:style style:name="P178" style:parent-style-name="Normal" style:family="paragraph">
      <style:paragraph-properties fo:text-indent="2.3333in">
        <style:tab-stops>
          <style:tab-stop style:type="left" style:position="2.3333in"/>
          <style:tab-stop style:type="right" style:leader-style="solid" style:leader-text="_" style:position="3.6666in"/>
          <style:tab-stop style:type="left" style:position="4.25in"/>
          <style:tab-stop style:type="right" style:leader-style="solid" style:leader-text="_" style:position="6.6666in"/>
        </style:tab-stops>
      </style:paragraph-properties>
      <style:text-properties fo:color="#000000"/>
    </style:style>
    <style:style style:name="P179" style:parent-style-name="Normal" style:family="paragraph">
      <style:paragraph-properties fo:text-align="justify">
        <style:tab-stops>
          <style:tab-stop style:type="center" style:position="3in"/>
          <style:tab-stop style:type="center" style:position="5.416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fo:font-size="10pt" style:font-size-asian="10pt"/>
    </style:style>
    <style:style style:name="P183" style:parent-style-name="Normal" style:family="paragraph">
      <style:paragraph-properties fo:text-align="center"/>
      <style:text-properties fo:color="#000000"/>
    </style:style>
    <style:style style:name="P184"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24 D. NUTARIMO NR. 967 „DĖL VALSTYBĖS TARNAUTOJO STATUSO ATKŪRIMO IR PAREIGŲ SIŪLYMO BUVUSIEMS KARJEROS VALSTYBĖS TARNAUTOJAMS TVARKOS PATVIRTINIMO“ PAKEITIMO</text:p>
      <text:p text:style-name="P15"/>
      <text:p text:style-name="P16">2004 m. sausio 19 d. Nr. 4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Valstybės tarnautojų statuso atkūrimo ir pareigų siūlymo buvusiems karjeros valstybės tarnautojams tvarką, patvirtintą Lietuvos Respublikos Vyriausybės 2002 m. birželio 24 d. nutarimu Nr. 967 „Dėl Valstybės tarnautojo statuso atkūrimo ir pareigų siūlymo buvusiems karjeros valstybės tarnautojams tvarkos patvirtinimo“ (Žin., 2002, Nr.<text:s/></text:span><text:a xlink:href="https://www.e-tar.lt/portal/lt/legalAct/TAR.18469304DDE2" office:target-frame-name="_blank" xlink:show="new"><text:span text:style-name="T26">65-2655</text:span></text:a><text:span text:style-name="T27">):</text:span></text:p>
      <text:p text:style-name="P28"><text:span text:style-name="T29">1.1</text:span><text:span text:style-name="T30">. Išdėstyti 1 punktą taip:</text:span></text:p>
      <text:p text:style-name="P31"><text:span text:style-name="T32">„</text:span><text:span text:style-name="T33">1</text:span><text:span text:style-name="T34">. Ši tvarka reglamentuoja valstybės tarnautojo statuso atkūrimą – grįžimą į eitas arba, jeigu nėra tokios galimybės, kitas tos pačios ar žemesnės kategorijos pareigas ir pareigų siūlymą buvusiems karjeros valstybės tarnautojams.“.</text:span></text:p>
      <text:p text:style-name="P35"><text:span text:style-name="T36">1.2</text:span><text:span text:style-name="T37">. Išdėstyti 2 punktą taip:</text:span></text:p>
      <text:p text:style-name="P38"><text:span text:style-name="T39">„</text:span><text:span text:style-name="T40">2</text:span><text:span text:style-name="T41">. Pagal šią tvarką teisę atkurti valstybės tarnautojo statusą turi Lietuvos Respublikos valstybės tarnybos įstatymo (Žin., 1999, Nr.<text:s/></text:span><text:a xlink:href="https://www.e-tar.lt/portal/lt/legalAct/TAR.D3ED3792F52B" office:target-frame-name="_blank" xlink:show="new"><text:span text:style-name="T42">66-2130</text:span></text:a><text:span text:style-name="T43">; 2002, Nr.<text:s/></text:span><text:a xlink:href="https://www.e-tar.lt/portal/lt/legalAct/TAR.5603BD9D8D74" office:target-frame-name="_blank" xlink:show="new"><text:span text:style-name="T44">45-1708</text:span></text:a><text:span text:style-name="T45">) 16 straipsnio 2 dalyje nurodyti asmenys, išskyrus asmenis, kuriems garantuojama teisė grįžti į eitas pareigas.“.</text:span></text:p>
      <text:p text:style-name="P46"><text:span text:style-name="T47">1.3</text:span><text:span text:style-name="T48">. Išdėstyti 3 punktą taip:</text:span></text:p>
      <text:p text:style-name="P49"><text:span text:style-name="T50">„</text:span><text:span text:style-name="T51">3</text:span><text:span text:style-name="T52">. Asmenys, siekiantys atkurti valstybės tarnautojo statusą, turi atitikti Lietuvos Respublikos valstybės tarnybos įstatymo 9 straipsnyje nustatytus reikalavimus.“.</text:span></text:p>
      <text:p text:style-name="P53"><text:span text:style-name="T54">1.4</text:span><text:span text:style-name="T55">. Pripažinti 4 punktą netekusiu galios.</text:span></text:p>
      <text:p text:style-name="P56"><text:span text:style-name="T57">1.5</text:span><text:span text:style-name="T58">. Išdėstyti 5 punktą taip:</text:span></text:p>
      <text:p text:style-name="P59"><text:span text:style-name="T60">„</text:span><text:span text:style-name="T61">5</text:span><text:span text:style-name="T62">. Asmenys, turintys teisę atkurti valstybės tarnautojo statusą, gali atkurti jį per 3 mėnesius nuo Lietuvos Respublikos valstybės tarnybos įstatymo 16 straipsnio 2 dalyje nurodytų aplinkybių atsiradimo.“.</text:span></text:p>
      <text:p text:style-name="P63"><text:span text:style-name="T64">1.6</text:span><text:span text:style-name="T65">. Išdėstyti 6 punktą taip:</text:span></text:p>
      <text:p text:style-name="P66"><text:span text:style-name="T67">„</text:span><text:span text:style-name="T68">6</text:span><text:span text:style-name="T69">. Asmuo, siekiantis atkurti valstybės tarnautojo statusą, dėl valstybės tarnautojo statuso atkūrimo kreipiasi į valstybės tarnybos tvarkymo funkcijas atliekančią įstaigą (toliau vadinama – valstybės tarnybos tvarkymo įstaiga), pateikdamas rašytinį prašymą atkurti valstybės tarnautojo statusą (toliau vadinama – prašymas).“.</text:span></text:p>
      <text:p text:style-name="P70"><text:span text:style-name="T71">1.7</text:span><text:span text:style-name="T72">. Išdėstyti 7.1 punktą taip:</text:span></text:p>
      <text:p text:style-name="P73"><text:span text:style-name="T74">„</text:span><text:span text:style-name="T75">7.1</text:span><text:span text:style-name="T76">. išsilavinimą ar kvalifikaciją liudijančių dokumentų kopijos;“.</text:span></text:p>
      <text:p text:style-name="P77"><text:span text:style-name="T78">1.8</text:span><text:span text:style-name="T79">. Išdėstyti 7.2 punktą taip:</text:span></text:p>
      <text:p text:style-name="P80"><text:span text:style-name="T81">„</text:span><text:span text:style-name="T82">7.2</text:span><text:span text:style-name="T83">. anketa (šios tvarkos priedas);“.</text:span></text:p>
      <text:p text:style-name="P84"><text:span text:style-name="T85">1.9</text:span><text:span text:style-name="T86">. Išdėstyti 9 punktą taip:</text:span></text:p>
      <text:p text:style-name="P87"><text:span text:style-name="T88">„</text:span><text:span text:style-name="T89">9</text:span><text:span text:style-name="T90">. Valstybės tarnybos tvarkymo įstaiga asmeniui, siekiančiam atkurti valstybės tarnautojo statusą, siūlo atkurti valstybės tarnautojo statusą einant tas pareigas, kurias jis ėjo prieš prarasdamas valstybės tarnautojo statusą, arba, jeigu nėra tokios galimybės, kitas tos pačios ar žemesnės kategorijos pareigas.“.</text:span></text:p>
      <text:p text:style-name="P91"><text:span text:style-name="T92">1.10</text:span><text:span text:style-name="T93">. Išdėstyti 10 punktą taip:</text:span></text:p>
      <text:p text:style-name="P94"><text:span text:style-name="T95">„</text:span><text:span text:style-name="T96">10</text:span><text:span text:style-name="T97">. Asmeniui, siekiančiam atkurti valstybės tarnautojo statusą, pateikusiam prašymą, apie galimybę atkurti valstybės tarnautojo statusą pranešama raštu, nurodant valstybės ar savivaldybės instituciją ar įstaigą (toliau vadinama – įstaiga), kurioje siūloma atkurti valstybės tarnautojo statusą, ir pridedant pareigybės, kuri siūloma, aprašymą.“.</text:span></text:p>
      <text:p text:style-name="P98"><text:span text:style-name="T99">1.11</text:span><text:span text:style-name="T100">. Išdėstyti 17 punktą taip:</text:span></text:p>
      <text:p text:style-name="P101"><text:span text:style-name="T102">„</text:span><text:span text:style-name="T103">17</text:span><text:span text:style-name="T104">. Su prašymu siūlyti kitas karjeros valstybės tarnautojo pareigas buvę karjeros valstybės tarnautojai (išskyrus karjeros valstybės tarnautojus, kuriems suėjo 62 metai ir 6 mėnesiai), atleisti dėl pareigybės panaikinimo (toliau vadinama – buvęs karjeros valstybės tarnautojas), turi kreiptis į valstybės tarnybos tvarkymo įstaigą. Prie prašymo pridedami šios tvarkos 7 punkte nurodyti dokumentai.“.</text:span></text:p>
      <text:p text:style-name="P105"><text:span text:style-name="T106">1.12</text:span><text:span text:style-name="T107">. Papildyti šiuo 17</text:span><text:span text:style-name="T108">1</text:span><text:span text:style-name="T109"><text:s/>punktu:</text:span></text:p>
      <text:p text:style-name="P110"><text:span text:style-name="T111">„</text:span><text:span text:style-name="T112">17</text:span><text:span text:style-name="T113">1</text:span><text:span text:style-name="T114">. Gavusi šios tvarkos 17 punkte nurodytą prašymą ir prie jo pridėtus dokumentus, valstybės tarnybos tvarkymo įstaiga per 5 darbo dienas raštu informuoja buvusį karjeros valstybės tarnautoją, kad prašymas gautas ir kad atsiradus laisvoms karjeros valstybės tarnautojo pareigoms, kurių reikalavimus šis asmuo atitinka, jis raštu bus informuotas apie galimybę eiti šias laisvas karjeros valstybės tarnautojo pareigas. Esant nurodytajam prašymui, valstybės tarnybos tvarkymo įstaiga 6 mėnesius nuo atleidimo iš pareigų dienos teikia buvusiam karjeros valstybės tarnautojui rašytinius pasiūlymus eiti laisvas tos pačios ar žemesnės kategorijos karjeros valstybės tarnautojo pareigas, jeigu jis atitinka Lietuvos Respublikos valstybės tarnybos įstatymo 9 straipsnyje nustatytus reikalavimus.“.</text:span></text:p>
      <text:p text:style-name="P115"><text:span text:style-name="T116">1.13</text:span><text:span text:style-name="T117">. Įrašyti 19 punkte vietoj žodžių „17 punkte“ žodžius „17</text:span><text:span text:style-name="T118">1</text:span><text:span text:style-name="T119"><text:s/>punkte“.</text:span></text:p>
      <text:p text:style-name="P120"><text:span text:style-name="T121">1.14</text:span><text:span text:style-name="T122">. Papildyti tvarką priedu (pridedama).</text:span></text:p>
      <text:p text:style-name="P123"><text:span text:style-name="T124">2</text:span><text:span text:style-name="T125">. Šio nutarimo 1.11 punktas netaikomas buvusiems karjeros valstybės tarnautojams, atleistiems dėl pareigybės panaikinimo iki šio nutarimo įsigaliojimo.</text:span></text:p>
      <text:p text:style-name="P126"/>
      <text:p text:style-name="P127"/>
      <text:p text:style-name="P128"/>
      <text:p text:style-name="P129"><text:span text:style-name="T130">MINISTRAS PIRMININKAS</text:span><text:span text:style-name="T131"><text:tab/>ALGIRDAS BRAZAUSKAS</text:span></text:p>
      <text:p text:style-name="P132"/>
      <text:p text:style-name="P133"/>
      <text:p text:style-name="P134"/>
      <text:p text:style-name="P135">VIDAUS REIKALŲ MINISTRAS<text:tab/>VIRGILIJUS BULOVAS</text:p>
      <text:p text:style-name="P136"/>
      <text:soft-page-break/>
      <text:p text:style-name="P137">Valstybės tarnautojo statuso atkūrimo ir<text:s/></text:p>
      <text:p text:style-name="P145">pareigų siūlymo buvusiems karjeros valstybės</text:p>
      <text:p text:style-name="P146">tarnautojams tvarkos<text:s/></text:p>
      <text:p text:style-name="P147">priedas</text:p>
      <text:p text:style-name="P148">(Lietuvos Respublikos Vyriausybės<text:s/></text:p>
      <text:p text:style-name="P149">2004 m. sausio 19 d. nutarimo Nr. 45<text:s/></text:p>
      <text:p text:style-name="P150">redakcija)</text:p>
      <text:p text:style-name="P151"/>
      <text:p text:style-name="P152"><text:span text:style-name="T153">ANKETA</text:span></text:p>
      <text:p text:style-name="P154">__________________</text:p>
      <text:p text:style-name="P155">(data)</text:p>
      <text:p text:style-name="P156"/>
      <text:p text:style-name="P157">Vardas ir pavardė<text:s/><text:tab/><text:tab/></text:p>
      <text:p text:style-name="P158">Gimimo data<text:s/><text:tab/><text:tab/></text:p>
      <text:p text:style-name="P159">Adresas<text:s/><text:tab/><text:tab/></text:p>
      <text:p text:style-name="P160">Telefono numeris<text:tab/><text:tab/></text:p>
      <text:p text:style-name="P161">Elektroninio pašto adresas<text:s/><text:tab/><text:tab/></text:p>
      <text:p text:style-name="P162">Valstybės tarnautojo pareigos, eitos iki atleidimo<text:s/></text:p>
      <text:p text:style-name="P163">iš valstybės tarnybos (pavadinimas, lygis,</text:p>
      <text:p text:style-name="P164">kategorija)<text:tab/><text:tab/></text:p>
      <text:p text:style-name="P165">Įstaiga, kurioje pageidaujama eiti</text:p>
      <text:p text:style-name="P166">valstybės tarnautojo pareigas<text:s/><text:tab/><text:tab/></text:p>
      <text:p text:style-name="P167">Įstaiga, kurioje nepageidaujama</text:p>
      <text:p text:style-name="P168">eiti valstybės tarnautojo pareigas<text:tab/><text:tab/></text:p>
      <text:p text:style-name="P169">Gyvenamoji vietovė, kurioje pageidaujama eiti<text:s/></text:p>
      <text:p text:style-name="P170">valstybės tarnautojo pareigas<text:s/><text:tab/><text:tab/></text:p>
      <text:p text:style-name="P171">Pageidaujamos eiti valstybės tarnautojo pareigos<text:s/><text:tab/><text:tab/></text:p>
      <text:p text:style-name="P172">Išsilavinimas<text:s/><text:tab/><text:tab/></text:p>
      <text:p text:style-name="P173">Užsienio kalbų mokėjimas (10 balų sistema)<text:s/><text:tab/><text:tab/></text:p>
      <text:p text:style-name="P174">Kompiuterinės programos, kuriomis</text:p>
      <text:p text:style-name="P175">geba dirbti<text:s/><text:tab/><text:tab/></text:p>
      <text:p text:style-name="P176">Privalumai, įgūdžiai, dalykinės savybės<text:s/><text:tab/><text:tab/></text:p>
      <text:p text:style-name="P177"/>
      <text:p text:style-name="P178"><text:tab/><text:tab/><text:tab/></text:p>
      <text:p text:style-name="P179"><text:span text:style-name="T180"><text:tab/></text:span><text:span text:style-name="T181">(parašas)</text:span><text:span text:style-name="T182"><text:tab/>(vardas ir pavardė)</text:span></text:p>
      <text:p text:style-name="P183">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2</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06:46:00Z</meta:creation-date>
    <dc:date>2018-09-13T06:46:00Z</dc:date>
    <meta:template xlink:href="Normal.dotm" xlink:type="simple"/>
    <meta:editing-cycles>2</meta:editing-cycles>
    <meta:editing-duration>PT0S</meta:editing-duration>
    <meta:document-statistic meta:page-count="3" meta:paragraph-count="72" meta:word-count="772" meta:character-count="5860" meta:row-count="161" meta:non-whitespace-character-count="5160"/>
  </office:meta>
</office:document-meta>
</file>