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fo:letter-spacing="-0.0013in"/>
    </style:style>
    <style:style style:name="T123" style:parent-style-name="DefaultParagraphFont" style:family="text">
      <style:text-properties fo:font-weight="bold" style:font-weight-asian="bold" style:font-weight-complex="bold"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fo:text-indent="0.4916in"/>
    </style:style>
    <style:style style:name="P150" style:parent-style-name="Normal" style:family="paragraph">
      <style:paragraph-properties fo:text-indent="0.4916in"/>
    </style:style>
    <style:style style:name="P15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SĖJO 29 D. NUTARIMO NR. 1057 „DĖL LIETUVOS RESPUBLIKOS PILIEČIŲ NUOSAVYBĖS TEISIŲ Į IŠLIKUSĮ NEKILNOJAMĄJĮ TURTĄ ATKŪRIMO ĮSTATYMO ĮGYVENDINIMO TVARKOS IR SĄLYGŲ“ PAKEITIMO</text:p>
      <text:p text:style-name="P12"/>
      <text:p text:style-name="P13">2007 m. rugpjūčio 29 d. Nr. 915</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piliečių nuosavybės teisių į išlikusį nekilnojamąjį turtą atkūrimo įstatymo įgyvendinimo tvarką, patvirtintą Lietuvos Respublikos Vyriausybės 1997 m. rugsėjo 29 d. nutarimu Nr. 1057 „Dėl Liet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23">90-2256</text:span></text:a><text:span text:style-name="T24">; 1999, Nr.<text:s/></text:span><text:a xlink:href="https://www.e-tar.lt/portal/lt/legalAct/TAR.9D4BAF309A7C" office:target-frame-name="_blank" xlink:show="new"><text:span text:style-name="T25">97-2807</text:span></text:a><text:span text:style-name="T26">; 2000, Nr.<text:s/></text:span><text:a xlink:href="https://www.e-tar.lt/portal/lt/legalAct/TAR.49E02587B190" office:target-frame-name="_blank" xlink:show="new"><text:span text:style-name="T27">25-652</text:span></text:a><text:span text:style-name="T28">; 2001, Nr.<text:s/></text:span><text:a xlink:href="https://www.e-tar.lt/portal/lt/legalAct/TAR.0DB7055353FF" office:target-frame-name="_blank" xlink:show="new"><text:span text:style-name="T29">96-3393</text:span></text:a><text:span text:style-name="T30">; 2002, Nr.<text:s/></text:span><text:a xlink:href="https://www.e-tar.lt/portal/lt/legalAct/TAR.61ACBAC76882" office:target-frame-name="_blank" xlink:show="new"><text:span text:style-name="T31">46-1748</text:span></text:a><text:span text:style-name="T32">, Nr.<text:s/></text:span><text:a xlink:href="https://www.e-tar.lt/portal/lt/legalAct/TAR.56766E8FF6A1" office:target-frame-name="_blank" xlink:show="new"><text:span text:style-name="T33">93-3989</text:span></text:a><text:span text:style-name="T34">; 2004, Nr.<text:s/></text:span><text:a xlink:href="https://www.e-tar.lt/portal/lt/legalAct/TAR.67B36C62A471" office:target-frame-name="_blank" xlink:show="new"><text:span text:style-name="T35">53-1803</text:span></text:a><text:span text:style-name="T36">, Nr.<text:s/></text:span><text:a xlink:href="https://www.e-tar.lt/portal/lt/legalAct/TAR.48592ED69FF8" office:target-frame-name="_blank" xlink:show="new"><text:span text:style-name="T37">134-4863</text:span></text:a><text:span text:style-name="T38">; 2005, Nr.<text:s/></text:span><text:a xlink:href="https://www.e-tar.lt/portal/lt/legalAct/TAR.31DA9687AB07" office:target-frame-name="_blank" xlink:show="new"><text:span text:style-name="T39">48-1591</text:span></text:a><text:span text:style-name="T40">; 2006, Nr.<text:s/></text:span><text:a xlink:href="https://www.e-tar.lt/portal/lt/legalAct/TAR.52473F904CB5" office:target-frame-name="_blank" xlink:show="new"><text:span text:style-name="T41">86-3359</text:span></text:a><text:span text:style-name="T42">):</text:span></text:p>
      <text:p text:style-name="P43"><text:span text:style-name="T44">1</text:span><text:span text:style-name="T45">. Išdėstyti 16 punkto ketvirtąją pastraipą taip:</text:span></text:p>
      <text:p text:style-name="P46"><text:span text:style-name="T47">„Žemė grąžinama natūra turėtoje vietoje piliečiui arba piliečiams bendrosios nuosavybės teise. Piliečiams, kuriems teismo sprendimu yra atnaujinti šio įstatymo 10 straipsnio 1 ir 4 dalyse nurodyti praleisti terminai, žemė grąžinama natūra tik pagal žemės reformos žemėtvarkos projektus Lietuvos Respublikos Vyriausybės 1998 m. balandžio 1 d. nutarimo Nr. 385 „Dėl žemės reformos vykdymo kaimo gyvenamojoje vietovėje“ (Žin., 1998, Nr.<text:s/></text:span><text:a xlink:href="https://www.e-tar.lt/portal/lt/legalAct/TAR.D5E4DC47054D" office:target-frame-name="_blank" xlink:show="new"><text:span text:style-name="T48">33-882</text:span></text:a><text:span text:style-name="T49">; 2005, Nr.<text:s/></text:span><text:a xlink:href="https://www.e-tar.lt/portal/lt/legalAct/TAR.5FD6A75B2900" office:target-frame-name="_blank" xlink:show="new"><text:span text:style-name="T50">66-2359</text:span></text:a><text:span text:style-name="T51">) nustatyta tvarka, išskyrus atvejus, kai šie piliečiai prašymus atkurti nuosavybės teises ir nuosavybės teises bei giminystės ryšį su savininku patvirtinančius dokumentus pateikė iki apskrities viršininko sprendimo dėl žemės reformos žemėtvarkos projektui rengti parinktos teritorijos ribų patvirtinimo priėmimo. Grąžinant žemės sklypą bendrosios nuosavybės teise, žemės reformos žemėtvarkos projekte žymimas ir vietovėje ženklinamas visas savininko turėtas (grąžintinas natūra) žemės sklypas, į kurį atkuriamos nuosavybės teisės. Žemės bendraturčių susitarimu žemė natūra gali būti grąžinama atskirais sklypais.“</text:span></text:p>
      <text:p text:style-name="P52"><text:span text:style-name="T53">2</text:span><text:span text:style-name="T54">. Išdėstyti 29 punktą taip:</text:span></text:p>
      <text:p text:style-name="P55"><text:span text:style-name="T56">„</text:span><text:span text:style-name="T57">29</text:span><text:span text:style-name="T58">. Kai pagal rengiamą žemės reformos žemėtvarkos projektą susumavus laisvos valstybinės žemės plotą paaiškėja, jog piliečiui, pateikusiam prašymą jo pageidaujamoje vietovėje gauti neatlygintinai nuosavybėn žemės sklypą, lygiavertį turėtajam, pagal Lietuvos Respublikos žemės reformos įstatyme nustatytą žemės įsigijimo eilę laisvos valstybinės žemės nepakanka, apskrities viršininkas arba jo įgaliotas atstovas ne vėliau kaip per 10 darbo dienų privalo piliečiui raštu apie tai pranešti ir pasiūlyti rinktis žemės sklypą kitoje vietoje. Tokiu atveju pilietis žemėtvarkos skyriui, kuriam pateikta išvada dėl žemės, miško, vandens telkinio perdavimo neatlygintinai nuosavybėn, per 10 darbo dienų pateikia prašymą ir nurodo, kurioje kitoje vietovėje pageidauja gauti lygiavertį turėtajam žemės, miško sklypą ar vandens telkinį. Žemėtvarkos skyrius per 10 darbo dienų šį prašymą ir išvadą dėl žemės, miško, vandens telkinio perdavimo neatlygintinai nuosavybėn su lydraščiu persiunčia tam žemėtvarkos skyriui, kurio teritorijoje pilietis pageidauja gauti perduodamą neatlygintinai nuosavybėn lygiavertį turėtajam žemės, miško sklypą ar vandens telkinį.</text:span></text:p>
      <text:p text:style-name="P59"><text:span text:style-name="T60">Žemėtvarkos skyrius gali persiųsti išvadą dėl žemės, miško, vandens telkinio perdavimo neatlygintinai nuosavybėn į kitą, o ne nurodytą šioje išvadoje seniūniją tik tuo atveju, jeigu pagal Žemės ūkio ministerijos nustatyta tvarka apskričių viršininkų administracijų interneto tinklalapiuose skelbiamą informaciją apie laisvą valstybinę žemę ir rengiamus žemės reformos žemėtvarkos<text:s/></text:span><text:soft-page-break/><text:span text:style-name="T61">projektus piliečio pageidaujamoje seniūnijoje jo prašymas negalės būti tenkinamas, kadangi stinga laisvos valstybinės žemės.“</text:span></text:p>
      <text:p text:style-name="P62"><text:span text:style-name="T63">3</text:span><text:span text:style-name="T64">. Išdėstyti 34 punkto antrąją pastraipą taip:</text:span></text:p>
      <text:p text:style-name="P65"><text:span text:style-name="T66">„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Piliečiams, kuriems teismo sprendimu yra atnaujinti šio įstatymo 10 straipsnio 1 ir 4 dalyse nurodyti praleisti terminai, nuosavybės teisės atkuriamos grąžinant žemę natūra teritorijose, kur buvo likusi rėžių sistema, jeigu šie piliečiai prašymus atkurti nuosavybės teises ir nuosavybės teises bei giminystės ryšį su savininku patvirtinančius dokumentus pateikė iki savivaldybės administracijos direktoriaus sprendimo dėl grąžinamų natūra žemės sklypų planų patvirtinimo priėmimo;“.</text:span></text:p>
      <text:p text:style-name="P67"><text:span text:style-name="T68">4</text:span><text:span text:style-name="T69">. Išdėstyti 70 punkto dešimtąją pastraipą taip:<text:s/></text:span></text:p>
      <text:p text:style-name="P70"><text:span text:style-name="T71">„suteikta kaimo vietovėje mokslo ir studijų institucijoms, šių institucijų įsteigtoms viešosioms įstaigoms, organizuojančioms praktinį mokymą ir tyrimus, profesinio mokymo, valstybinėms socialinės globos bei rūpybos įstaigoms, valstybiniams specializuotiems sėklininkystės, veislininkystės ūkiams ir specializuotą veislininkystės bei sėklininkystės veiklą vykdančioms valstybės kontroliuojamoms akcinėms bendrovėms ir uždarosioms akcinėms bendrovėms, kuriose valstybei priklauso daugiau kaip ½ akcijų. Šios žemės naudotojų sąrašą ir jų naudojamų žemės sklypų dydžius nustato Lietuvos Respublikos Vyriausybė;“.</text:span></text:p>
      <text:p text:style-name="P72"><text:span text:style-name="T73">5</text:span><text:span text:style-name="T74">. Papildyti 70 punktą šia šešioliktąja pastraipa:</text:span></text:p>
      <text:p text:style-name="P75"><text:span text:style-name="T76">„iki 1995 m. birželio 1 d. buvo miestams nustatytąja tvarka priskirtose teritorijose ir yra užimta parkų, kurių ribas ir plotus nustato Lietuvos Respublikos Vyriausybė Aplinkos ministerijos teikimu.“</text:span></text:p>
      <text:p text:style-name="P77"><text:span text:style-name="T78">6</text:span><text:span text:style-name="T79">. Papildyti šiuo 70</text:span><text:span text:style-name="T80">1</text:span><text:span text:style-name="T81"><text:s/>punktu:</text:span></text:p>
      <text:p text:style-name="P82"><text:span text:style-name="T83">„</text:span><text:span text:style-name="T84">70</text:span><text:span text:style-name="T85">1</text:span><text:span text:style-name="T86">. Žemė iš piliečių, kuriems teismo sprendimu atnaujinti šio įstatymo 10 straipsnio 1 ir 4 dalyse nurodyti praleisti terminai, taip pat išperkama valstybės ir už ją atlyginama pagal šio įstatymo 16 straipsnį, jeigu ji:<text:s/></text:span></text:p>
      <text:p text:style-name="P87"><text:span text:style-name="T88">70</text:span><text:span text:style-name="T89">1</text:span><text:span text:style-name="T90">.1</text:span><text:span text:style-name="T91">. pagal įstatymų nustatyta tvarka patvirtintus žemės reformos žemėtvarkos projektus užimta suprojektuotų numatomų perduoti neatlygintinai nuosavybėn kitiems piliečiams žemės sklypų;</text:span></text:p>
      <text:p text:style-name="P92"><text:span text:style-name="T93">70</text:span><text:span text:style-name="T94">1</text:span><text:span text:style-name="T95">.2</text:span><text:span text:style-name="T96">. iki 1995 m. birželio 1 d. buvo miestams nustatytąja tvarka priskirtose teritorijose, kur buvo likusi rėžių sistema, ir pagal nustatytąją tvarką savivaldybės administracijos direktoriaus patvirtintus žemės sklypų planus numatoma grąžinti piliečiams, kurie prašymus atkurti nuosavybės teises ir nuosavybės teises bei giminystės ryšį su savininku patvirtinančius dokumentus pateikė iki sprendimo dėl šių planų patvirtinimo priėmimo.“</text:span></text:p>
      <text:p text:style-name="P97"><text:span text:style-name="T98">7</text:span><text:span text:style-name="T99">. Papildyti šiuo 71</text:span><text:span text:style-name="T100">1</text:span><text:span text:style-name="T101"><text:s/>punktu:</text:span></text:p>
      <text:p text:style-name="P102"><text:span text:style-name="T103">„</text:span><text:span text:style-name="T104">71</text:span><text:span text:style-name="T105">1</text:span><text:span text:style-name="T106">. Miškas ir vandens telkiniai iš piliečių, kuriems teismo sprendimu atnaujinti šio įstatymo 10 straipsnio 1 ir 4 dalyse nurodyti praleisti terminai,</text:span><text:span text:style-name="T107"><text:s/></text:span><text:span text:style-name="T108">taip pat išperkami valstybės ir už juos atlyginama pagal šio įstatymo 16 straipsnį, jeigu jie pagal įstatymų nustatyta tvarka patvirtintus žemės reformos žemėtvarkos projektus užimti suprojektuotų numatomų perduoti neatlygintinai nuosavybėn kitiems piliečiams miško sklypų ar vandens telkinių.“</text:span></text:p>
      <text:p text:style-name="P109"><text:span text:style-name="T110">8</text:span><text:span text:style-name="T111">. Išdėstyti 105 punktą taip:</text:span></text:p>
      <text:p text:style-name="P112"><text:span text:style-name="T113">„</text:span><text:span text:style-name="T114">105</text:span><text:span text:style-name="T115">. Perduodant neatlygintinai nuosavybėn lygiavertį turėtajam žemės, miško sklypą ar vandens telkinį, laikomasi šios tvarkos:</text:span></text:p>
      <text:p text:style-name="P116">žemėtvarkos skyriaus darbuotojai seniūnijose išnagrinėja piliečių prašymus, nuosavybės teises bei giminystės ryšį patvirtinančius dokumentus ir pagal kiekvieno piliečio pasirinktą atlyginimo būdą per mėnesį parengia nuosavybės teisių atkūrimo bylą;</text:p>
      <text:soft-page-break/>
      <text:p text:style-name="P117">žemės reformos žemėtvarkos projektą rengiantis specialistas per mėnesį nuo nuosavybės teisių atkūrimo bylos pateikimo apskaičiuoja valstybės išperkamo turto vertę pagal Lietuvos Respublikos Vyriausybės patvirtintą vertinimo metodiką ir papildęs bylą metodikoje nurodytais dokumentais pateikia ją apskrities viršininkui;</text:p>
      <text:p text:style-name="P118"/>
      <text:p text:style-name="P119">apskrities viršininkas per mėnesį nuo nuosavybės teisių atkūrimo bylos gavimo išnagrinėja byloje esančius dokumentus ir piliečiui sutikus priima išvadą dėl žemės, miško, vandens telkinio perdavimo neatlygintinai nuosavybėn (šios tvarkos 2 priedas) piliečio pageidaujamoje vietovėje, jeigu pagal Žemės ūkio ministerijos nustatyta tvarka apskričių viršininkų administracijų interneto tinklalapiuose skelbiamą informaciją apie laisvą valstybinę žemę ir rengiamus žemės reformos žemėtvarkos projektus piliečio pageidaujamoje seniūnijoje yra laisvos valstybinės žemės, kurioje būtų galima projektuoti perduodamus neatlygintinai nuosavybėn lygiaverčius turėtiesiems žemės, miško sklypus ar vandens telkinius;</text:p>
      <text:p text:style-name="P120">išvadą dėl žemės, miško, vandens telkinio perdavimo neatlygintinai nuosavybėn ją priėmęs apskrities viršininkas ne vėliau kaip per 10 dienų nuo priėmimo turi persiųsti viršininkui tos apskrities, kurios teritorijoje pilietis pageidauja gauti žemės, miško sklypą ar vandens telkinį;</text:p>
      <text:p text:style-name="P121"><text:span text:style-name="T122">apskrities viršininkas ne rečiau kaip kartą per mėnesį įvertina gautas išvadas dėl žemės, miško, vandens telkinio perdavimo neatlygintinai nuosavybėn. Jeigu paaiškėja, kad pagal Lietuvos Respublikos žemės reformos įstatymo 10 straipsnyje</text:span><text:span text:style-name="T123"><text:s/></text:span><text:span text:style-name="T124">nustatytą žemės įsigijimo eilę piliečio pateikta išvada dėl žemės, miško, vandens telkinio perdavimo neatlygintinai nuosavybėn jo pageidaujamoje seniūnijoje negalės būti tenkinama, žemėtvarkos skyrius ne vėliau kaip per 10 darbo dienų privalo piliečiui raštu apie tai pranešti ir pasiūlyti rinktis žemės sklypą kitoje vietoje. Tokiu atveju pilietis žemėtvarkos skyriui, kuriam pateikta išvada dėl žemės, miško, vandens telkinio perdavimo</text:span><text:span text:style-name="T125"><text:s/>neatlygintinai nuosavybėn, per 10 darbo dienų pateikia prašymą ir nurodo, kurioje kitoje vietovėje pageidauja gauti lygiavertį turėtajam žemės, miško sklypą ar vandens telkinį;</text:span></text:p>
      <text:p text:style-name="P126">žemėtvarkos skyriui pateiktas piliečio prašymas ir išvada dėl žemės, miško, vandens telkinio perdavimo neatlygintinai nuosavybėn persiunčiami pagal šios tvarkos 29 punkte nustatytą procedūrą;</text:p>
      <text:p text:style-name="P127"><text:span text:style-name="T128">žemės reformos žemėtvarkos projektą rengiantis specialistas, vadovaudamasis Žemės ūkio ministerijos patvirtinta žemės reformos žemėtvarkos projektų rengimo metodika, pagal esamus dokumentus, pateiktus piliečių prašymus ir sutikimus parengia žemės reformos žemėtvarkos projektą.“</text:span></text:p>
      <text:p text:style-name="P129"><text:span text:style-name="T130">9</text:span><text:span text:style-name="T131">. Išdėstyti 106 punkto dvidešimt pirmąją pastraipą taip:<text:s/></text:span></text:p>
      <text:p text:style-name="P132"><text:span text:style-name="T133">„Savivaldybės administracijos direktorius organizuoja žemės sklypų planų rengimo konkursus Lietuvos Respublikos viešųjų pirkimų įstatymo (Žin., 1996, Nr.<text:s/></text:span><text:a xlink:href="https://www.e-tar.lt/portal/lt/legalAct/TAR.C54AFFAA7622" office:target-frame-name="_blank" xlink:show="new"><text:span text:style-name="T134">84-2000</text:span></text:a><text:span text:style-name="T135">; 2006, Nr. </text:span><text:a xlink:href="https://www.e-tar.lt/portal/lt/legalAct/TAR.C0DE35FFA738" office:target-frame-name="_blank" xlink:show="new"><text:span text:style-name="T136">4-102</text:span></text:a><text:span text:style-name="T137">) nustatyta tvarka. Suformavus natūra grąžinamos laisvos (neužstatytos) žemės sklypus miesto detaliai nesuplanuotose teritorijose ir teritorijose, kuriose yra parengti detalieji planai, žemės sklypų planai rengiami atlikus kadastrinius matavimus pagal Lietuvos Respublikos nekilnojamojo turto kadastro nuostatus, patvirtintus Lietuvos Respublikos Vyriausybės 2002 m. balandžio 15 d. nutarimu Nr. 534 (Žin., 2002, Nr.<text:s/></text:span><text:a xlink:href="https://www.e-tar.lt/portal/lt/legalAct/TAR.ABFF44B31A81" office:target-frame-name="_blank" xlink:show="new"><text:span text:style-name="T138">41-1539</text:span></text:a><text:span text:style-name="T139">; 2005, Nr. </text:span><text:a xlink:href="https://www.e-tar.lt/portal/lt/legalAct/TAR.079622A19C39" office:target-frame-name="_blank" xlink:show="new"><text:span text:style-name="T140">80-2899</text:span></text:a><text:span text:style-name="T141">).“</text:span></text:p>
      <text:p text:style-name="P142"><text:span text:style-name="T143">10</text:span><text:span text:style-name="T144">. Įrašyti 125 punkto šeštojoje pastraipoje po žodžio „dokumente“ žodžius „arba parengtame išduoti nuomininkui valstybės garantiniame dokumente, kai sudarant nuomos sutartį šis dokumentas nuomininkui dar neišduotas“.</text:span></text:p>
      <text:p text:style-name="P145"/>
      <text:p text:style-name="P146"/>
      <text:p text:style-name="P147"/>
      <text:p text:style-name="P148">MINISTRAS PIRMININKAS<text:tab/>GEDIMINAS KIRKILAS</text:p>
      <text:p text:style-name="P149"/>
      <text:p text:style-name="P150"/>
      <text:p text:style-name="P151">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1T13:03:00Z</meta:creation-date>
    <dc:date>2016-11-11T13:03:00Z</dc:date>
    <meta:template xlink:href="Normal.dotm" xlink:type="simple"/>
    <meta:editing-cycles>2</meta:editing-cycles>
    <meta:editing-duration>PT0S</meta:editing-duration>
    <meta:document-statistic meta:page-count="3" meta:paragraph-count="119" meta:word-count="1538" meta:character-count="12268" meta:row-count="271" meta:non-whitespace-character-count="10849"/>
  </office:meta>
</office:document-meta>
</file>