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0 M. SPALIO 4 D. NUTARIMO NR. O3-202 „DĖL ŠILUMOS SUPIRKIMO IŠ NEPRIKLAUSOMŲ ŠILUMOS GAMINTOJŲ TVARKOS IR SĄLYGŲ APRAŠO PATVIRTINIMO“ pakeitimo</text:p>
      <text:p text:style-name="P6"/>
      <text:p text:style-name="P7">2013 m. gegužės 14 d. Nr. O3-177</text:p>
      <text:p text:style-name="P8">Vilnius</text:p>
      <text:p text:style-name="P9"/>
      <text:p text:style-name="P10"><text:span text:style-name="T11">Vadovaudamasi Lietuvos Respublikos šilumos ūkio įstatymo (Žin., 2003, Nr.<text:s/></text:span><text:a xlink:href="https://www.e-tar.lt/portal/lt/legalAct/TAR.F62AD965997D" office:target-frame-name="_blank" xlink:show="new"><text:span text:style-name="T12">51-2254</text:span></text:a><text:span text:style-name="T13">; 2007, Nr.<text:s/></text:span><text:a xlink:href="https://www.e-tar.lt/portal/lt/legalAct/TAR.A601A252F765" office:target-frame-name="_blank" xlink:show="new"><text:span text:style-name="T14">130-5259</text:span></text:a><text:span text:style-name="T15">; 2010, Nr.<text:s/></text:span><text:a xlink:href="https://www.e-tar.lt/portal/lt/legalAct/TAR.5EB457219DBD" office:target-frame-name="_blank" xlink:show="new"><text:span text:style-name="T16">65-3196</text:span></text:a><text:span text:style-name="T17">; 2013, Nr.<text:s/></text:span><text:a xlink:href="https://www.e-tar.lt/portal/lt/legalAct/TAR.C50F767C5826" office:target-frame-name="_blank" xlink:show="new"><text:span text:style-name="T18">31-1528</text:span></text:a><text:span text:style-name="T19">) 10 straipsnio 1 dalimi, atsižvelgdama į Valstybinės kainų ir energetikos kontrolės komisijos (toliau – Komisija) Šilumos ir vandens departamento Kainų ir investicijų skyriaus 2013 m. gegužės 8 d. pažymą Nr. O5-147 „Dėl Valstybinės kainų ir energetikos kontrolės komisijos 2010 m. spalio 4 d. nutarimo Nr. O3-202 „Dėl Šilumos supirkimo iš nepriklausomų šilumos gamintojų tvarkos ir sąlygų aprašo patvirtinimo“ pakeitimo“, Komisija n u t a r i a:</text:span></text:p>
      <text:p text:style-name="P20"><text:span text:style-name="T21">Pakeisti Šilumos supirkimo iš nepriklausomų šilumos gamintojų tvarkos ir sąlygų aprašo, patvirtinto Komisijos 2010 m. spalio 4 d. nutarimu Nr. O3-202 (Žin., 2010, Nr.<text:s/></text:span><text:a xlink:href="https://www.e-tar.lt/portal/lt/legalAct/TAR.A37C2263838C" office:target-frame-name="_blank" xlink:show="new"><text:span text:style-name="T22">122-6254</text:span></text:a><text:span text:style-name="T23">; 2013, Nr.<text:s/></text:span><text:a xlink:href="https://www.e-tar.lt/portal/lt/legalAct/TAR.433A70DDD0A5" office:target-frame-name="_blank" xlink:show="new"><text:span text:style-name="T24">25-1250</text:span></text:a><text:span text:style-name="T25">), 3 punkto sąvoką „Rezervinės galios palaikymo paslauga“ ir ją išdėstyti taip:</text:span></text:p>
      <text:p text:style-name="P26"><text:span text:style-name="T27">„</text:span><text:span text:style-name="T28">Rezervinės galios užtikrinimo paslauga</text:span><text:span text:style-name="T29"><text:s/>– Ūkio subjekto teikiama paslauga, leidžianti šilumos tiekėjui užtikrinti per paskutinius 3 metus fiksuotą maksimalų sistemos galios poreikį ir užtikrinti papildomą galios kiekį, atitinkantį konkrečioje sistemoje esančio didžiausio katilo galią, tačiau ne didesnę kaip 30 proc. maksimalios galios sistemoje</text:span><text:span text:style-name="T30">.</text:span><text:span text:style-name="T31">“</text:span></text:p>
      <text:p text:style-name="P32"/>
      <text:p text:style-name="P33"/>
      <text:p text:style-name="P34">Komisijos pirmininkė<text:s/><text:tab/>Diana Korsak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08T13:34:00Z</meta:creation-date>
    <dc:date>2016-03-08T13:34:00Z</dc:date>
    <meta:template xlink:href="Normal" xlink:type="simple"/>
    <meta:editing-cycles>2</meta:editing-cycles>
    <meta:editing-duration>PT0S</meta:editing-duration>
    <meta:document-statistic meta:page-count="1" meta:paragraph-count="20" meta:word-count="289" meta:character-count="2072" meta:row-count="90" meta:non-whitespace-character-count="1803"/>
  </office:meta>
</office:document-meta>
</file>