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break-before="page" fo:text-align="center"/>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text-properties fo:font-weight="bold" style:font-weight-asian="bold" fo:text-transform="uppercase"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NO KŪRĖJŲ ORGANIZACIJŲ REGISTRO RAŠYMO TVARKOS PATVIRTINIMO</text:p>
      <text:p text:style-name="P15"/>
      <text:p text:style-name="P16">1997 m. vasario 28 d. Nr. 186</text:p>
      <text:p text:style-name="P17">Vilnius</text:p>
      <text:p text:style-name="P18"/>
      <text:p text:style-name="P19"><text:span text:style-name="T20">Vykdydama Lietuvos Respublikos meno kūrėjų ir jų organizacijų įs</text:span><text:span text:style-name="T21">tatymo įgyvendinimo įstatymą (Žin., 1996, Nr.<text:s/></text:span><text:a xlink:href="https://www.e-tar.lt/portal/lt/legalAct/TAR.6EDF6085BE11" office:target-frame-name="_blank" xlink:show="new"><text:span text:style-name="T22">84-2004</text:span></text:a><text:span text:style-name="T23">), Lietuvos Respublikos Vyriausybė<text:s/></text:span><text:span text:style-name="T24">nutari</text:span><text:span text:style-name="T25">a:</text:span></text:p>
      <text:p text:style-name="P26"><text:span text:style-name="T27">1</text:span><text:span text:style-name="T28">. Patvirtinti Meno kūrėjų organizacijų registro rašymo tvarką (pridedama).</text:span></text:p>
      <text:p text:style-name="P29"><text:span text:style-name="T30">2</text:span><text:span text:style-name="T31">. Paskirti Kultūros ministeriją meno kūrėjų organizacijų registro tvarkymo institucija.</text:span></text:p>
      <text:p text:style-name="P32"><text:span text:style-name="T33">3</text:span><text:span text:style-name="T34">. Pavesti Teisingumo ministerijai per mėnesį nuo šio nutarimo įsigaliojimo pateikti Kultūros ministerijai (pagal šios ministerijos parengtą sąrašą) registravi</text:span><text:span text:style-name="T35">mo dokumentų kopijas tų meno kūrėjų organizacijų, kurios iki 1996 m. lapkričio 1 d. persiregistravo pagal Lietuvos Respublikos visuomeninių organizacijų įstatymo reikalavimus arba yra įregistruotos pagal Lietuvos Respublikos profesinių sąjungų įstatymą.</text:span></text:p>
      <text:p text:style-name="P36"/>
      <text:p text:style-name="P37"/>
      <text:p text:style-name="P38">MINISTRAS PIRMININKAS<text:tab/>GEDIMINAS VAGNORIUS</text:p>
      <text:p text:style-name="P39"/>
      <text:p text:style-name="P40">KULTŪROS MINISTRAS<text:tab/>SAULIUS ŠALTENIS</text:p>
      <text:p text:style-name="P41">______________</text:p>
      <text:p text:style-name="P42"/>
      <text:p text:style-name="P43">PATVIRTINTA</text:p>
      <text:p text:style-name="P44">Lietuvos Respublikos Vyriausybės</text:p>
      <text:p text:style-name="P45">1997 m. vasario 28 d. nutarimu Nr. 186</text:p>
      <text:p text:style-name="P46"/>
      <text:p text:style-name="P47"><text:span text:style-name="T48">Meno kūrėjų organizacijų registro rašymo tvarka</text:span></text:p>
      <text:p text:style-name="P49"/>
      <text:p text:style-name="P50"><text:span text:style-name="T51">Bendroji dalis</text:span></text:p>
      <text:p text:style-name="P52"/>
      <text:p text:style-name="P53"><text:span text:style-name="T54">1</text:span><text:span text:style-name="T55">. Ši tvarka reglamentuoja meno kūrėjų organizacijų registro (toliau vadinama – registras) sudarymą bei tvarkymą ir registro duomenų naudojimą.</text:span></text:p>
      <text:p text:style-name="P56"><text:span text:style-name="T57">2</text:span><text:span text:style-name="T58">. Meno kūrėjų organizacijų įrašymo į registrą tikslas – turėti apie Lietuvos Respublikoje esamas meno kūrėj</text:span><text:span text:style-name="T59">ų organizacijas informaciją, kuria galėtų naudotis valstybinės valdžios ir valdymo institucijos bei kiti juridiniai ir fiziniai asmenys.</text:span></text:p>
      <text:p text:style-name="P60"><text:span text:style-name="T61">3</text:span><text:span text:style-name="T62">. Registre įrašomos Lietuvos Respublikos meno kūrėjų ir jų organizacijų įstatymo 6 straipsnio trečiojoje dalyje nu</text:span><text:span text:style-name="T63">rodytos organizacijos, kurios iki 1996 m. lapkričio 1 d. persiregistravo pagal Lietuvos Respublikos visuomeninių organizacijų įstatymo reikalavimus arba yra įregistruotos pagal Lietuvos Respublikos profesinių sąjungų įstatymą, taip pat Lietuvos Respublikoj</text:span><text:span text:style-name="T64">e steigiamos naujos meno kūrėjų organizacijos, jeigu jos įregistruotos pagal Lietuvos Respublikos visuomeninių organizacijų įstatymo arba Lietuvos Respublikos asociacijų įstatymo reikalavimus ir jeigu registro tvarkymo institucija pripažįsta, kad jos atiti</text:span><text:span text:style-name="T65">nka Lietuvos Respublikos meno kūrėjų ir jų organizacijų įstatymo reikalavimus.</text:span></text:p>
      <text:p text:style-name="P66"><text:span text:style-name="T67">Registro tvarkymo institucija</text:span></text:p>
      <text:p text:style-name="P68"><text:span text:style-name="T69">4</text:span><text:span text:style-name="T70">. Registro tvarkymo institucija yra Kultūros ministerija, kuri sprendžia, ar organizacija atitinka Lietuvos Respublikos meno kūrėjų organizaci</text:span><text:span text:style-name="T71">jų įstatymo reikalavimus, ir įrašo į meno kūrėjų organizacijų registrą visas Lietuvos Respublikoje esamas meno kūrėjų organizacijas.</text:span></text:p>
      <text:p text:style-name="P72"><text:span text:style-name="T73">5</text:span><text:span text:style-name="T74">. Registro tvarkymo institucija paskiria asmenį registrui tvarkyti.</text:span></text:p>
      <text:p text:style-name="P75"><text:span text:style-name="T76">Įrašomų į registrą meno kūrėjų organizacijų duomen</text:span><text:span text:style-name="T77">ys</text:span></text:p>
      <text:p text:style-name="P78"><text:span text:style-name="T79">6</text:span><text:span text:style-name="T80">. Registre įrašomi šie kiekvienos meno kūrėjų organizacijos duomenys, gauti iš Teisingumo ministerijos, apskrities viršininko administracijos arba savivaldybės:</text:span></text:p>
      <text:p text:style-name="P81"><text:span text:style-name="T82">6.1</text:span><text:span text:style-name="T83">. identifikacinis kodas;</text:span></text:p>
      <text:p text:style-name="P84"><text:span text:style-name="T85">6.2</text:span><text:span text:style-name="T86">. pavadinimas;</text:span></text:p>
      <text:p text:style-name="P87"><text:span text:style-name="T88">6.3</text:span><text:span text:style-name="T89">. įsteigimo pagrindas ir dat</text:span><text:span text:style-name="T90">a;</text:span></text:p>
      <text:p text:style-name="P91"><text:span text:style-name="T92">6.4</text:span><text:span text:style-name="T93">. juridinis statusas;</text:span></text:p>
      <text:p text:style-name="P94"><text:span text:style-name="T95">6.5</text:span><text:span text:style-name="T96">. buveinė (adresas), telefonas, telefaksas;</text:span></text:p>
      <text:p text:style-name="P97"><text:span text:style-name="T98">6.6</text:span><text:span text:style-name="T99">. veiklos tikslai;</text:span></text:p>
      <text:p text:style-name="P100"><text:span text:style-name="T101">6.7</text:span><text:span text:style-name="T102">. vadovo vardas, pavardė ir adresas.</text:span></text:p>
      <text:p text:style-name="P103"><text:span text:style-name="T104">7</text:span><text:span text:style-name="T105">. Registre, be to, nurodomas įrašymo į jį pagrindas, data ir registravimo numeris.</text:span></text:p>
      <text:p text:style-name="P106"><text:span text:style-name="T107">8</text:span><text:span text:style-name="T108">.<text:s/></text:span><text:span text:style-name="T109">Registre taip pat įrašomi visi meno kūrėjų organizacijos duomenų pasikeitimai, apie kuriuos registro tvarkymo institucijai praneša Teisingumo ministerija, apskrities viršininko administracija arba savivaldybė (kai organizacija yra įregistruota pagal Lietuv</text:span><text:span text:style-name="T110">os Respublikos visuomeninių organizacijų įstatymo reikalavimus), savivaldybė (kai organizacija yra įregistruota pagal Lietuvos Respublikos asociacijų įstatymo reikalavimus). Jeigu meno kūrėjų organizacija pateikia registro tvarkymo institucijai žinias apie</text:span><text:span text:style-name="T111"><text:s/>šios organizacijos duomenų pasikeitimus, pastaroji apie tai turi pranešti šią organizaciją arba jos įstatus įregistravusiai valstybės institucijai.</text:span></text:p>
      <text:p text:style-name="P112">Registro tvarkymo institucijai draudžiama savavališkai taisyti registravimo duomenis. Jeigu suabejojama pateiktų duomenų teisingumu, registro tvarkymo institucija turi teisę pateikti paklausimą šiai organizacijai arba jos įstatus įregistravusiai valstybės institucijai.</text:p>
      <text:p text:style-name="P113">Registro tvarkymo klausimai, susiję su informacijos technologija, turi būti derinami su Ryšių<text:s/>ir informatikos ministerija.</text:p>
      <text:p text:style-name="P114"><text:span text:style-name="T115">Meno kūrėjų organizacijų registravimo dokumentų kopijos</text:span></text:p>
      <text:p text:style-name="P116"><text:span text:style-name="T117">9</text:span><text:span text:style-name="T118">. Registro tvarkymo institucija kaupia šias gautas iš Teisingumo ministerijos, apskrities viršininko administracijos arba savivaldybės meno kūrėjų organizacijų dokum</text:span><text:span text:style-name="T119">entų kopijas:</text:span></text:p>
      <text:p text:style-name="P120"><text:span text:style-name="T121">9.1</text:span><text:span text:style-name="T122">. meno kūrėjų organizacijos visuotiniame narių susirinkime, konferencijoje ar suvažiavime patvirtintų įstatų;</text:span></text:p>
      <text:p text:style-name="P123"><text:span text:style-name="T124">9.2</text:span><text:span text:style-name="T125">. steigiamojo suvažiavimo, konferencijos ar susirinkimo protokolo dėl organizacijos steigimo;</text:span></text:p>
      <text:p text:style-name="P126"><text:span text:style-name="T127">9.3</text:span><text:span text:style-name="T128">. meno kūrėjų<text:s/></text:span><text:span text:style-name="T129">organizacijos steigėjų sąrašo.</text:span></text:p>
      <text:p text:style-name="P130"><text:span text:style-name="T131">10</text:span><text:span text:style-name="T132">. Prie šios tvarkos 9 punkte nurodytų dokumentų kopijų turi būti ekspertų komisijos išvada (jeigu buvo kreiptasi į kultūros ministro tvirtinamą ekspertų komisiją, kad būtų nustatyta, ar organizacija atitinka Lietuvos<text:s/></text:span><text:span text:style-name="T133">Respublikos meno kūrėjų organizacijų įstatymo reikalavimus).</text:span></text:p>
      <text:p text:style-name="P134"><text:span text:style-name="T135">Meno kūrėjų organizacijų įrašymas į registrą</text:span></text:p>
      <text:p text:style-name="P136"><text:span text:style-name="T137">11</text:span><text:span text:style-name="T138">. Duomenys apie meno kūrėjų organizaciją įrašomi į kompiuterines laikmenas ir registravimo knygą registro tvarkymo institucijos nustatyta tvarka</text:span><text:span text:style-name="T139">. Šiai organizacijai išduodamas registro tvarkymo institucijos nustatytos formos pažymėjimas apie tai, kad ji atitinka Lietuvos Respublikos meno kūrėjų ir jų organizacijų įstatymo reikalavimus.</text:span></text:p>
      <text:p text:style-name="P140"><text:span text:style-name="T141">Apie meno kūrėjų organizacijos įrašymą į registrą jo tvarkymo<text:s/></text:span><text:span text:style-name="T142">institucija praneša šią organizaciją arba jos įstatus įregistravusiai valstybės institucijai.</text:span></text:p>
      <text:p text:style-name="P143"><text:span text:style-name="T144">12</text:span><text:span text:style-name="T145">. Registro tvarkymo institucija, spręsdama organizacijos įrašymo į meno kūrėjų organizacijų registrą klausimą, prireikus gali kreiptis į ekspertų komisiją,<text:s/></text:span><text:span text:style-name="T146">kad būtų pateikta išvada, ar organizacija atitinka Lietuvos Respublikos meno kūrėjų ir jų organizacijų įstatymo reikalavimus.</text:span></text:p>
      <text:p text:style-name="P147"><text:span text:style-name="T148">13</text:span><text:span text:style-name="T149">. Meno kūrėjų organizacija įrašoma į registrą (arba ją atsisakoma įrašyti į registrą, kai ji neatitinka Lietuvos Respublikos</text:span><text:span text:style-name="T150"><text:s/>meno kūrėjų ir jų organizacijų įstatymo reikalavimų) ne vėliau kaip per 30 darbo dienų nuo organizacijos kreipimosi dienos.</text:span></text:p>
      <text:p text:style-name="P151"><text:span text:style-name="T152">14</text:span><text:span text:style-name="T153">. Jeigu meno kūrėjų organizacija reorganizuojama arba likviduojama, Teisingumo ministerija, apskrities viršininko administrac</text:span><text:span text:style-name="T154">ija arba savivaldybė apie tai turi pranešti registro tvarkymo institucijai. Jeigu registro tvarkymo institucijai meno kūrėjų organizacija praneša apie savo reorganizavimą ar likvidavimą, apie tai registro tvarkymo institucija praneša Teisingumo ministerija</text:span><text:span text:style-name="T155">i, apskrities viršininko administracijai arba savivaldybei.</text:span></text:p>
      <text:p text:style-name="P156"><text:span text:style-name="T157">15</text:span><text:span text:style-name="T158">. Jeigu registro įrašuose padaryta techninė klaida, registro tvarkymo institucija turi teisę tokį įrašą pakeisti.</text:span></text:p>
      <text:p text:style-name="P159"><text:span text:style-name="T160">16</text:span><text:span text:style-name="T161">. Už meno kūrėjų organizacijų įrašymą į registrą mokestis nemokamas.</text:span></text:p>
      <text:p text:style-name="P162"><text:span text:style-name="T163">R</text:span><text:span text:style-name="T164">egistro duomenų naudojimas ir saugojimas</text:span></text:p>
      <text:p text:style-name="P165"><text:span text:style-name="T166">17</text:span><text:span text:style-name="T167">. Registro tvarkymo institucija registro duomenis teikia Lietuvos Respublikos Vyriausybės nustatyta tvarka.</text:span></text:p>
      <text:p text:style-name="P168"><text:span text:style-name="T169">18</text:span><text:span text:style-name="T170">. Registro tvarkymo institucija privalo užtikrinti duomenų banke sukauptos informacijos apsaugą</text:span><text:span text:style-name="T171"><text:s/>nuo vidinio ir išorinio poveikio.</text:span></text:p>
      <text:p text:style-name="P172"><text:span text:style-name="T173">19</text:span><text:span text:style-name="T174">. Registro duomenys kaupiami ir saugomi ribotą laiką Lietuvos archyvų departamento prie Lietuvos Respublikos Vyriausybės nustatyta tvarka.</text:span></text:p>
      <text:p text:style-name="P175"><text:span text:style-name="T176">20</text:span><text:span text:style-name="T177">. Registro dokumentų bylos saugomos neterminuotai Lietuvos archyvų dep</text:span><text:span text:style-name="T178">artamento prie Lietuvos Respublikos Vyriausybės nustatyta tvarka.</text:span></text:p>
      <text:p text:style-name="P179">______________</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27:00Z</meta:creation-date>
    <dc:date>2015-07-07T21:27:00Z</dc:date>
    <meta:template xlink:href="Normal" xlink:type="simple"/>
    <meta:editing-cycles>2</meta:editing-cycles>
    <meta:editing-duration>PT0S</meta:editing-duration>
    <meta:document-statistic meta:page-count="3" meta:paragraph-count="65" meta:word-count="896" meta:character-count="7404" meta:row-count="205" meta:non-whitespace-character-count="6573"/>
  </office:meta>
</office:document-meta>
</file>