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0041in"/>
    </style:style>
    <style:style style:name="TableColumn27" style:family="table-column">
      <style:table-column-properties style:column-width="0.3958in"/>
    </style:style>
    <style:style style:name="TableColumn28" style:family="table-column">
      <style:table-column-properties style:column-width="3.443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5145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5145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14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NARIŲ SKYRIMO Į LIETUVOS RESPUBLIKOS TRIŠALĘ TARYBĄ</text:p>
      <text:p text:style-name="P11"/>
      <text:p text:style-name="P12">1999 m. birželio 25 d. Nr. 793</text:p>
      <text:p text:style-name="P13">Vilnius</text:p>
      <text:p text:style-name="P14"/>
      <text:p text:style-name="P15"><text:span text:style-name="T16">Remdamasi Lietuvos Respublikos Vyriausyb</text:span><text:span text:style-name="T17">ės, profesinių sąjungų ir darbdavių organizacijų 1999 m. vasario 11 d. susitarimu dėl trišalio bendradarbiavimo (Žin., 1999, Nr. 19-537)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Skirti į Lietuvos Respublikos trišalę tarybą šiuos Lietuvos Respubliko</text:span><text:span text:style-name="T24">s Vyriausybės nariu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intarą Balčiūną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teisingumo ministrą;</text:p>
          </table:table-cell>
        </table:table-row>
        <table:table-row table:style-name="TableRow36">
          <table:table-cell table:style-name="TableCell37">
            <text:p text:style-name="P38">Ireną Degutienę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ocialinės apsaugos ir darbo ministrę;</text:p>
          </table:table-cell>
        </table:table-row>
        <table:table-row table:style-name="TableRow43">
          <table:table-cell table:style-name="TableCell44">
            <text:p text:style-name="P45">Joną Lionginą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inansų ministrą;</text:p>
          </table:table-cell>
        </table:table-row>
        <table:table-row table:style-name="TableRow50">
          <table:table-cell table:style-name="TableCell51">
            <text:p text:style-name="P52">Edvardą Makelį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ministrą;</text:p>
          </table:table-cell>
        </table:table-row>
        <table:table-row table:style-name="TableRow57">
          <table:table-cell table:style-name="TableCell58">
            <text:p text:style-name="P59">Eugenijų Maldeikį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<text:span text:style-name="T63">ūkio ministrą.</text:span></text:p>
          </table:table-cell>
        </table:table-row>
      </table:table>
      <text:p text:style-name="P64"><text:span text:style-name="T65">2</text:span><text:span text:style-name="T66">. Pripažinti<text:s/></text:span><text:span text:style-name="T67">netekusiais galios:</text:span></text:p>
      <text:p text:style-name="P68"><text:span text:style-name="T69">2.1</text:span><text:span text:style-name="T70">. Lietuvos Respublikos Vyriausybės 1997 m. sausio 17 d. nutarimą Nr. 31 „Dėl Lietuvos Respublikos Vyriausybės narių skyrimo į Lietuvos Respublikos trišalę tarybą“ (Žin., 1997, Nr. </text:span><text:a xlink:href="https://www.e-tar.lt/portal/lt/legalAct/TAR.47427EB77660" office:target-frame-name="_blank" xlink:show="new"><text:span text:style-name="T71">7-129</text:span></text:a><text:span text:style-name="T72">);</text:span></text:p>
      <text:p text:style-name="P73"><text:span text:style-name="T74">2.2</text:span><text:span text:style-name="T75">. Lietuvos Respublikos Vyriausybės 1997 m. kovo 28 d. nutarimą Nr. 298 „Dėl Lietuvos Respublikos Vyriausybės 1997 m. sausio 17 d. nutarimo Nr. 31 „Dėl Lietuvos Respublikos Vyriausybės narių skyrimo į Lietuvos Resp</text:span><text:span text:style-name="T76">ublikos trišalę tarybą“ dalinio pakeitimo“ (Žin., 1997, Nr. </text:span><text:a xlink:href="https://www.e-tar.lt/portal/lt/legalAct/TAR.27F56474F929" office:target-frame-name="_blank" xlink:show="new"><text:span text:style-name="T77">30-732</text:span></text:a><text:span text:style-name="T78">);</text:span></text:p>
      <text:p text:style-name="P79"><text:span text:style-name="T80">2.3</text:span><text:span text:style-name="T81">. Lietuvos Respublikos Vyriausybės 1998 m. rugsėjo 1 d. nutarimą Nr. 1049 „Dėl Lietuvos Respublikos V</text:span><text:span text:style-name="T82">yriausybės 1997 m. sausio 17 d. nutarimo Nr. 31 „Dėl Lietuvos Respublikos Vyriausybės narių skyrimo į Lietuvos Respublikos trišalę tarybą“ dalinio pakeitimo“ (Žin., 1998, Nr. </text:span><text:a xlink:href="https://www.e-tar.lt/portal/lt/legalAct/TAR.F57D931D2F27" office:target-frame-name="_blank" xlink:show="new"><text:span text:style-name="T83">78</text:span><text:span text:style-name="T84">-2208</text:span></text:a><text:span text:style-name="T85">).</text:span></text:p>
      <text:p text:style-name="P86"/>
      <text:p text:style-name="P87"/>
      <text:p text:style-name="P88">MINISTRAS PIRMININKAS<text:tab/>ROLANDAS PAKSAS</text:p>
      <text:p text:style-name="P89"/>
      <text:p text:style-name="P90">SOCIALINĖS APSAUGOS IR DARBO MINISTRĖ<text:tab/>IRENA DEGUTIENĖ</text:p>
      <text:p text:style-name="P91">______________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8:00Z</meta:creation-date>
    <dc:date>2015-08-27T15:38:00Z</dc:date>
    <meta:template xlink:href="Normal" xlink:type="simple"/>
    <meta:editing-cycles>2</meta:editing-cycles>
    <meta:editing-duration>PT0S</meta:editing-duration>
    <meta:document-statistic meta:page-count="1" meta:paragraph-count="32" meta:word-count="256" meta:character-count="1847" meta:row-count="77" meta:non-whitespace-character-count="1623"/>
  </office:meta>
</office:document-meta>
</file>