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style>
    <style:style style:name="T41" style:parent-style-name="DefaultParagraphFont" style:family="text">
      <style:text-properties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letter-spacing="-0.0013in"/>
    </style:style>
    <style:style style:name="T44" style:parent-style-name="DefaultParagraphFont" style:family="text">
      <style:text-properties fo:color="#0000FF"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FF"/>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LIEPOS 12 D. NUTARIMO NR. 1125 „DĖL KARINĖS MEDICINOS EKSPERTIZĖS NUOSTATŲ PATVIRTINIMO“ PAKEITIMO</text:span></text:p>
      <text:p text:style-name="Normal"/>
      <text:p text:style-name="P14">2009 m. balandžio 29 d. Nr. 372</text:p>
      <text:p text:style-name="P15">Vilnius<text:s/></text:p>
      <text:p text:style-name="P16"/>
      <text:p text:style-name="P17">Lietuvos Respublikos Vyriausybė<text:span text:style-name="T18"><text:s/></text:span><text:span text:style-name="T19">nutari</text:span>a<text:span text:style-name="T20">:</text:span></text:p>
      <text:p text:style-name="P21">Pakeisti Karinės medicinos ekspertizės nuostatus, patvirtintus Lietuvos Respublikos Vyriausybės 2002 m. liepos 12 d. nutarimu Nr. 1125 „Dėl Karinės medicinos ekspertizės nuostatų patvirtinimo“ (Žin., 2002, Nr.<text:s/><text:a xlink:href="https://www.e-tar.lt/portal/lt/legalAct/TAR.DE7BF3E6B531" office:target-frame-name="_blank" xlink:show="new"><text:span text:style-name="T22">72-3073</text:span></text:a>; 2007, Nr. 72-2843, Nr.<text:s/><text:a xlink:href="https://www.e-tar.lt/portal/lt/legalAct/TAR.E6A1CAD73D8C" office:target-frame-name="_blank" xlink:show="new"><text:span text:style-name="T23">97-3923</text:span></text:a>):</text:p>
      <text:p text:style-name="P24">1. Išdėstyti 2<text:span text:style-name="T25">1<text:s/></text:span>punktą taip:</text:p>
      <text:p text:style-name="P26">„2<text:span text:style-name="T27">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p>
      <text:p text:style-name="P28">2. Išdėstyti 8.7 punktą taip:</text:p>
      <text:p text:style-name="P29">„<text:span text:style-name="T30">8.7</text:span><text:span text:style-name="T31">. pateikia Krašto apsaugos ministerijos Tarnybinio tyrimo komisijai (toliau vadinama – KAM Tarnybinio tyrimo komisija) medicininę išvadą dėl nustatyto sveikatos sutrikimo ir galimybės jį susieti su karo ar civiline krašto apsaugos tarnyba.</text:span><text:s/>Medicininę išvadą priima KMEK, atsižvelgdama į KAM Tarnybinio tyrimo komisijos pateiktus medicininius dokumentus, gydytojo specialisto ar psichologo (KMEK narių) vertinimą. Medicininę išvadą pasirašo KMEK pirmininkas.“</text:p>
      <text:p text:style-name="P32">3. Išdėstyti 32.3 punktą taip:</text:p>
      <text:p text:style-name="P33">„<text:span text:style-name="T34">32.3</text:span><text:span text:style-name="T35">. tinkamumą tolesnei karo ar civilinei krašto apsaugos tarnybai praėjus nustatytajam laikotarpiui. Tuo tikslu statutiniai tarnautojai iki<text:s/></text:span><text:span text:style-name="T36">30 metų<text:s/></text:span><text:span text:style-name="T37">siunčiami</text:span><text:span text:style-name="T38"><text:s/>kas 5 metai, nuo 30 metų – kas 3 metai;<text:s/></text:span><text:span text:style-name="T39">tikrosios karo tarnybos kariai</text:span><text:span text:style-name="T40"><text:s/></text:span><text:span text:style-name="T41">ir</text:span><text:span text:style-name="T42"><text:s/></text:span><text:span text:style-name="T43">aktyviojo rezervo</text:span><text:span text:style-name="T44"><text:s/></text:span><text:span text:style-name="T45">kariai</text:span><text:span text:style-name="T46"><text:s/>– kas<text:s/></text:span>4<text:span text:style-name="T47"> </text:span><text:span text:style-name="T48">metai;“.</text:span></text:p>
      <text:p text:style-name="P49"><text:span text:style-name="T50">4</text:span><text:span text:style-name="T51">. Papildyti šiuo 32.4 punktu:</text:span></text:p>
      <text:p text:style-name="P52">„32.4. tinkamumą tolesnei karo ar civilinei krašto apsaugos tarnybai prieš pratęsiant profesinės karo tarnybos ar civilinės krašto apsaugos tarnybos sutartį, jeigu ekspertinio nutarimo pažyma galioja trumpiau, nei laikotarpis, kuriam pratęsiama profesinės karo tarnybos ar civilinės krašto apsaugos tarnybos sutartis;“.</text:p>
      <text:p text:style-name="P53"><text:span text:style-name="T54">5</text:span><text:span text:style-name="T55">. Papildyti šiuo 32.5 punktu:</text:span></text:p>
      <text:p text:style-name="P56">„32.5. tinkamumą tolesnei karo ar civilinei krašto apsaugos tarnybai prieš siunčiant mokytis, skiriant į tarnybą užsienyje ar vykstant į tarptautinę operaciją, jeigu ekspertinio nutarimo pažymos galiojimo laikas baigiasi mokymosi, tarnybos užsienyje ar buvimo tarptautinėje operacijoje laikotarpiu.“</text:p>
      <text:p text:style-name="P57">6. Išdėstyti 58.1 punktą taip:</text:p>
      <text:p text:style-name="P58">„58.1. stojantiesiems į profesinę ir civilinę krašto apsaugos tarnybą, karo mokymo įstaigas – 6 mėnesius nuo jų išdavimo dienos;“.</text:p>
      <text:p text:style-name="P59">7. Išdėstyti 58.3 punktą taip:</text:p>
      <text:p text:style-name="P60">„58.3. statutiniams tarnautojams, patikrintiems iki 30 metų, – 5 metus nuo jų išdavimo dienos, patikrintiems po 30 metų, – 3 metus nuo jų išdavimo dienos;“.</text:p>
      <text:p text:style-name="P61">8. Išdėstyti 58.4 punktą taip:</text:p>
      <text:p text:style-name="P62">„58.4. tikrosios karo tarnybos kariams ir aktyviojo rezervo kariams – 4 metus nuo jų išdavimo dienos.“</text:p>
      <text:p text:style-name="P63">9. Papildyti šiuo 60<text:span text:style-name="T64">1</text:span><text:s/>punktu:</text:p>
      <text:p text:style-name="P65">„60<text:span text:style-name="T66">1</text:span>.<text:s/><text:span text:style-name="T67">Kai KMEK iš sveikatos priežiūros ar kitų įstaigų gauna papildomos rašytinės informacijos apie asmens, kuriam atlikta karinė medicinos ekspertizė, sveikatos būklę</text:span><text:s/>ir ši informacija gali turėti įtakos asmens tinkamumo tarnybai nustatymui, KMEK privalo inicijuoti pakartotinę medicinos ekspertizę, įvertinti gautą naują informaciją ir priimti naują ekspertinį nutarimą.“</text:p>
      <text:p text:style-name="P68">10. Išdėstyti 67 punktą taip:</text:p>
      <text:p text:style-name="P69">„67.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p>
      <text:p text:style-name="P70"/>
      <text:p text:style-name="P71"/>
      <text:p text:style-name="P72"/>
      <text:p text:style-name="P73">MINISTRAS PIRMININKAS<text:tab/>ANDRIUS KUBILIUS</text:p>
      <text:p text:style-name="Normal"/>
      <text:p text:style-name="Normal"/>
      <text:p text:style-name="Normal"/>
      <text:p text:style-name="P74">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9:41:00Z</meta:creation-date>
    <dc:date>2015-09-25T09:41:00Z</dc:date>
    <meta:print-date>2009-05-07T12:49:00Z</meta:print-date>
    <meta:template xlink:href="Normal" xlink:type="simple"/>
    <meta:editing-cycles>2</meta:editing-cycles>
    <meta:editing-duration>PT0S</meta:editing-duration>
    <meta:document-statistic meta:page-count="2" meta:paragraph-count="35" meta:word-count="529" meta:character-count="3991" meta:row-count="152" meta:non-whitespace-character-count="3497"/>
  </office:meta>
</office:document-meta>
</file>