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text-position="super 62.5%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 style:text-position="super 62.5%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style:text-position="super 62.5%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style:text-position="super 62.5%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text-position="super 62.5%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end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 style:text-position="super 62.5%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 style:text-position="super 62.5%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margin-left="0.4916in">
        <style:tab-stops/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 style:text-position="super 62.5%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style:font-weight-complex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 style:text-position="super 62.5%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 style:text-position="super 62.5%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style:font-weight-complex="bold"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 style:text-position="super 62.5%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 style:text-position="super 62.5%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 style:text-position="super 62.5%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 style:text-position="super 62.5%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 style:text-position="super 62.5%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 style:text-position="super 62.5%"/>
    </style:style>
    <style:style style:name="T190" style:parent-style-name="DefaultParagraphFont" style:family="text">
      <style:text-properties fo:font-weight="bold" style:font-weight-asian="bold" fo:color="#000000" style:text-position="super 62.5%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per 62.5%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per 62.5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per 62.5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per 62.5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per 62.5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per 62.5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style:font-weight-complex="bold" fo:color="#000000"/>
    </style:style>
    <style:style style:name="T512" style:parent-style-name="DefaultParagraphFont" style:family="text">
      <style:text-properties style:font-weight-complex="bold" fo:color="#000000" style:text-position="super 62.5%"/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 style:text-position="super 62.5%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 style:text-position="super 62.5%"/>
    </style:style>
    <style:style style:name="T517" style:parent-style-name="DefaultParagraphFont" style:family="text">
      <style:text-properties style:font-weight-complex="bold" fo:color="#000000"/>
    </style:style>
    <style:style style:name="T518" style:parent-style-name="DefaultParagraphFont" style:family="text">
      <style:text-properties style:font-weight-complex="bold" fo:color="#000000" style:text-position="super 62.5%"/>
    </style:style>
    <style:style style:name="T519" style:parent-style-name="DefaultParagraphFont" style:family="text">
      <style:text-properties style:font-weight-complex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style:text-position="super 62.5%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2.5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 style:text-position="super 62.5%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 fo:text-indent="0.4916in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style:text-position="super 62.5%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 style:text-position="super 62.5%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 style:text-position="super 62.5%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 style:text-position="super 62.5%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 style:text-position="super 62.5%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text-position="super 62.5%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per 62.5%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text-position="super 62.5%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 style:text-position="super 62.5%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style:text-position="super 62.5%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16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 style:text-position="super 62.5%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16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2.5%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style:text-position="super 62.5%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per 62.5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16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per 62.5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per 62.5%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style:text-position="super 62.5%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16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16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per 62.5%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16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per 62.5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16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style:text-position="super 62.5%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 style:text-position="super 62.5%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16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16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2.5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 style:text-position="super 62.5%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16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 style:text-position="super 62.5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16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16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2.5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per 62.5%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 style:text-position="super 62.5%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 style:text-position="super 62.5%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per 62.5%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16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 style:text-position="super 62.5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1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per 62.5%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16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style:text-position="super 62.5%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per 62.5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16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 style:text-position="super 62.5%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16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style:text-position="super 62.5%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16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 style:text-position="super 62.5%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16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per 62.5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style:text-position="super 62.5%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style:text-position="super 62.5%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style:text-position="super 62.5%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 style:text-position="super 62.5%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16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style:text-position="super 62.5%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2.5%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per 62.5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2.5%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super 62.5%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16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per 62.5%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16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per 62.5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style:text-position="super 62.5%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2.5%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 style:text-position="super 62.5%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16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16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super 62.5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text-position="super 62.5%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per 62.5%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style:text-position="super 62.5%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16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16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2.5%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 style:text-position="super 62.5%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style:text-position="super 62.5%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 style:text-position="super 62.5%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2.5%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2.5%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2.5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2.5%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2.5%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align="justify" fo:text-indent="0.4916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 style:text-position="super 62.5%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 style:text-position="super 62.5%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 style:text-position="super 62.5%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16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text-align="justify" fo:text-indent="0.4916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 style:text-position="super 62.5%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16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2.5%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16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style:text-position="super 62.5%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2.5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per 62.5%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style:text-position="super 62.5%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style:text-position="super 62.5%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 style:text-position="super 62.5%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 style:text-position="super 62.5%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text-align="justify" fo:text-indent="0.4916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2.5%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style:text-position="super 62.5%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2.5%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 style:text-position="super 62.5%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 style:text-position="super 62.5%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text-align="justify" fo:text-indent="0.4916in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16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 style:text-position="super 62.5%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16in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16in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16in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16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per 62.5%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16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per 62.5%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text-align="justify" fo:text-indent="0.4916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 style:text-position="super 62.5%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16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2.5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16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2.5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16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16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 style:text-position="super 62.5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16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per 62.5%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2.5%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2.5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per 62.5%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16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per 62.5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per 62.5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2.5%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16in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16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 style:text-position="super 62.5%"/>
    </style:style>
    <style:style style:name="T1220" style:parent-style-name="DefaultParagraphFont" style:family="text">
      <style:text-properties fo:color="#000000"/>
    </style:style>
    <style:style style:name="P1221" style:parent-style-name="Normal" style:family="paragraph">
      <style:paragraph-properties fo:text-indent="0.4916in"/>
      <style:text-properties fo:color="#000000"/>
    </style:style>
    <style:style style:name="P1222" style:parent-style-name="Normal" style:family="paragraph">
      <style:paragraph-properties fo:text-align="justify" fo:text-indent="0.4916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P1227" style:parent-style-name="Normal" style:family="paragraph">
      <style:paragraph-properties fo:text-indent="0.4916in"/>
      <style:text-properties fo:color="#000000"/>
    </style:style>
    <style:style style:name="P1228" style:parent-style-name="Normal" style:family="paragraph">
      <style:paragraph-properties fo:text-align="justify" fo:text-indent="0.4916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indent="0.4916in"/>
    </style:style>
    <style:style style:name="P1233" style:parent-style-name="Normal" style:family="paragraph">
      <style:paragraph-properties fo:text-align="justify" fo:text-indent="0.4916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font-weight="bold" style:font-weight-asian="bold" fo:color="#000000"/>
    </style:style>
    <style:style style:name="T1236" style:parent-style-name="DefaultParagraphFont" style:family="text">
      <style:text-properties fo:font-weight="bold" style:font-weight-asian="bold" fo:color="#000000"/>
    </style:style>
    <style:style style:name="P1237" style:parent-style-name="Normal" style:family="paragraph">
      <style:paragraph-properties fo:text-align="justify" fo:text-indent="0.4916in"/>
    </style:style>
    <style:style style:name="T1238" style:parent-style-name="DefaultParagraphFont" style:family="text">
      <style:text-properties style:font-weight-complex="bold" fo:color="#000000"/>
    </style:style>
    <style:style style:name="T1239" style:parent-style-name="DefaultParagraphFont" style:family="text">
      <style:text-properties style:font-weight-complex="bold" fo:color="#000000"/>
    </style:style>
    <style:style style:name="P1240" style:parent-style-name="Normal" style:family="paragraph">
      <style:paragraph-properties fo:text-indent="0.4916in"/>
      <style:text-properties fo:color="#000000"/>
    </style:style>
    <style:style style:name="P1241" style:parent-style-name="Normal" style:family="paragraph">
      <style:paragraph-properties fo:text-indent="0.4916in"/>
    </style:style>
    <style:style style:name="P1242" style:parent-style-name="Normal" style:family="paragraph">
      <style:paragraph-properties fo:text-align="justify" fo:text-indent="0.4916in"/>
    </style:style>
    <style:style style:name="T124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1244" style:parent-style-name="Normal" style:family="paragraph">
      <style:paragraph-properties fo:text-indent="0.4916in"/>
      <style:text-properties fo:color="#000000"/>
    </style:style>
    <style:style style:name="P12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color="#000000"/>
    </style:style>
    <style:style style:name="P1246" style:parent-style-name="Normal" style:family="paragraph">
      <style:paragraph-properties fo:text-align="center"/>
      <style:text-properties fo:color="#000000"/>
    </style:style>
    <style:style style:name="P1247" style:parent-style-name="Normal" style:family="paragraph">
      <style:paragraph-properties fo:text-align="center"/>
      <style:text-properties fo:color="#000000"/>
    </style:style>
    <style:style style:name="P1248" style:parent-style-name="Normal" style:family="paragraph">
      <style:paragraph-properties fo:text-indent="0.4916in"/>
      <style:text-properties fo:color="#000000"/>
    </style:style>
    <style:style style:name="P1249" style:parent-style-name="Normal" style:family="paragraph">
      <style:paragraph-properties fo:text-indent="0.4916in"/>
      <style:text-properties fo:color="#000000"/>
    </style:style>
    <style:style style:name="P12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207</text:span><text:span text:style-name="T14">1</text:span><text:span text:style-name="T15">, 207</text:span><text:span text:style-name="T16">3</text:span><text:span text:style-name="T17">, 224, 259</text:span><text:span text:style-name="T18">1</text:span><text:span text:style-name="T19"><text:s/>STRAIPSNIŲ PAKEITIMO IR KODEKSO PAPILDYMO 207</text:span><text:span text:style-name="T20">7</text:span><text:span text:style-name="T21">, 207</text:span><text:span text:style-name="T22">8</text:span><text:span text:style-name="T23">, 207</text:span><text:span text:style-name="T24">9</text:span><text:span text:style-name="T25">, 207</text:span><text:span text:style-name="T26">10</text:span><text:span text:style-name="T27"><text:s/>STRAIPSNIAIS</text:span></text:p>
      <text:p text:style-name="P28">Į S T A T Y M A S</text:p>
      <text:p text:style-name="P29"/>
      <text:p text:style-name="P30">2004 m. rugpjūčio 23 d. Nr. IX-2430</text:p>
      <text:p text:style-name="P31">Vilnius</text:p>
      <text:p text:style-name="P32"/>
      <text:p text:style-name="P33"><text:span text:style-name="T34">(Žin., 1985, Nr. 1-1, Nr. 33-370; 1997, Nr.<text:s/></text:span><text:a xlink:href="https://www.e-tar.lt/portal/lt/legalAct/TAR.05606BAD9046" office:target-frame-name="_blank" xlink:show="new"><text:span text:style-name="T35">94-2359</text:span></text:a><text:span text:style-name="T36">; 2002, Nr.<text:s/></text:span><text:a xlink:href="https://www.e-tar.lt/portal/lt/legalAct/TAR.3D3FAA1E98C8" office:target-frame-name="_blank" xlink:show="new"><text:span text:style-name="T37">75-3214</text:span></text:a><text:span text:style-name="T38">, Nr.<text:s/></text:span><text:a xlink:href="https://www.e-tar.lt/portal/lt/legalAct/TAR.FBACDF351E72" office:target-frame-name="_blank" xlink:show="new"><text:span text:style-name="T39">123-5526</text:span></text:a><text:span text:style-name="T40">,Nr.<text:s/></text:span><text:a xlink:href="https://www.e-tar.lt/portal/lt/legalAct/TAR.C25D9A4F670E" office:target-frame-name="_blank" xlink:show="new"><text:span text:style-name="T41">124-5623</text:span></text:a><text:span text:style-name="T42">; 2003, Nr.<text:s/></text:span><text:a xlink:href="https://www.e-tar.lt/portal/lt/legalAct/TAR.AEF7DA53D190" office:target-frame-name="_blank" xlink:show="new"><text:span text:style-name="T43">28</text:span><text:span text:style-name="T44">-1126</text:span></text:a><text:span text:style-name="T45">, Nr.<text:s/></text:span><text:a xlink:href="https://www.e-tar.lt/portal/lt/legalAct/TAR.8F794DCEE1DA" office:target-frame-name="_blank" xlink:show="new"><text:span text:style-name="T46">74-3421</text:span></text:a><text:span text:style-name="T47">, Nr.<text:s/></text:span><text:a xlink:href="https://www.e-tar.lt/portal/lt/legalAct/TAR.2CCBC0B7E2C7" office:target-frame-name="_blank" xlink:show="new"><text:span text:style-name="T48">102-4581</text:span></text:a><text:span text:style-name="T49">, Nr.<text:s/></text:span><text:a xlink:href="https://www.e-tar.lt/portal/lt/legalAct/TAR.CA01560E8D2A" office:target-frame-name="_blank" xlink:show="new"><text:span text:style-name="T50">112-4997</text:span></text:a><text:span text:style-name="T51">; 2004, Nr.<text:s/></text:span><text:a xlink:href="https://www.e-tar.lt/portal/lt/legalAct/TAR.0ECC9B4962CD" office:target-frame-name="_blank" xlink:show="new"><text:span text:style-name="T52">25-763</text:span></text:a><text:span text:style-name="T53">, Nr.<text:s/></text:span><text:a xlink:href="https://www.e-tar.lt/portal/lt/legalAct/TAR.DC334B2FE233" office:target-frame-name="_blank" xlink:show="new"><text:span text:style-name="T54">68-2368</text:span></text:a><text:span text:style-name="T55">, Nr.<text:s/></text:span><text:a xlink:href="https://www.e-tar.lt/portal/lt/legalAct/TAR.B4483E9EC41E" office:target-frame-name="_blank" xlink:show="new"><text:span text:style-name="T56">72-2491</text:span></text:a><text:span text:style-name="T57">, Nr.<text:s/></text:span><text:a xlink:href="https://www.e-tar.lt/portal/lt/legalAct/TAR.876E5906F3C4" office:target-frame-name="_blank" xlink:show="new"><text:span text:style-name="T58">115-4275</text:span></text:a><text:span text:style-name="T59">; 2004 m. rugpjūčio 23 d. Nr. IX-2424)<text:s/></text:span></text:p>
      <text:p text:style-name="P60"/>
      <text:p text:style-name="P61"><text:span text:style-name="T62">1</text:span><text:span text:style-name="T63"><text:s/>straipsnis.<text:s/></text:span><text:span text:style-name="T64">207</text:span><text:span text:style-name="T65">1<text:s/></text:span><text:span text:style-name="T66">straipsnio 1 dali</text:span><text:span text:style-name="T67">es pakeitimas</text:span></text:p>
      <text:p text:style-name="P68"><text:span text:style-name="T69">207</text:span><text:span text:style-name="T70">1</text:span><text:span text:style-name="T71"><text:s/>straipsnio 1 dalyje po žodžių „referendume, sąrašų“ įrašyti žodžius „rinkėjų parašų rinkimo lapų“ ir šią dalį išdėstyti taip:</text:span></text:p>
      <text:p text:style-name="P72"><text:span text:style-name="T73">„Rinkėjų sąrašų, piliečių, turinčių teisę dalyvauti referendume, sąrašų,<text:s/></text:span><text:span text:style-name="T74">rinkėjų parašų rinkimo lapų,<text:s/></text:span><text:span text:style-name="T75">balsų s</text:span><text:span text:style-name="T76">kaičiavimo protokolų, rinkimų ar referendumo biuletenių praradimas, padarytas asmens, atsakingo už šių dokumentų saugojimą ir tvarkymą, – užtraukia baudą nuo penkių šimtų iki dviejų tūkstančių litų.“</text:span></text:p>
      <text:p text:style-name="P77"/>
      <text:p text:style-name="P78"><text:span text:style-name="T79">2</text:span><text:span text:style-name="T80"><text:s/>straipsnis.<text:s/></text:span><text:span text:style-name="T81">207</text:span><text:span text:style-name="T82">3</text:span><text:span text:style-name="T83"><text:s/>straipsnio pakeitimas<text:s/></text:span></text:p>
      <text:p text:style-name="P84"><text:span text:style-name="T85">P</text:span><text:span text:style-name="T86">akeisti 207</text:span><text:span text:style-name="T87">3</text:span><text:span text:style-name="T88"><text:s/>straipsnį ir jį išdėstyti taip:<text:s/></text:span></text:p>
      <text:p text:style-name="P89"><text:span text:style-name="T90">„</text:span><text:span text:style-name="T91">207</text:span><text:span text:style-name="T92">3</text:span><text:span text:style-name="T93"><text:s/>straipsnis.<text:s/></text:span><text:span text:style-name="T94">Kliudymas rinkimų komisijos ar referendumo komisijos nariams atlikti pareigas<text:s/></text:span></text:p>
      <text:p text:style-name="P95"><text:span text:style-name="T96">Rinkimų komisijos ar referendumo komisijos teisėtų reikalavimų organizuojant ar vykdant rinkimus ar referendu</text:span><text:span text:style-name="T97">mą nevykdymas – užtraukia baudą nuo dviejų šimtų iki penkių šimtų litų.</text:span></text:p>
      <text:p text:style-name="P98"><text:span text:style-name="T99">Rinkimų komisijai ar referendumo komisijai reikalingų dokumentų nepateikimas arba šių dokumentų nuslėpimas, klaidingų ar ne visų duomenų suteikimas arba jų suteikimas ne laiku, taip<text:s/></text:span><text:span text:style-name="T100">pat rinkimų komisijos ar referendumo komisijos teisėtų reikalavimų ir sprendimų nevykdymas, jeigu dėl to pažeidžiami<text:s/></text:span><text:span text:style-name="T101">rinkimų ar Referendumo įstatymų arba Vyriausiosios rinkimų komisijos nustatyti</text:span><text:span text:style-name="T102"><text:s/></text:span><text:span text:style-name="T103">rinkimų ar referendumo organizavimo ir vykdymo terminai, – u</text:span><text:span text:style-name="T104">žtraukia baudą pareigūnams nuo penkių šimtų iki dešimties tūkstančių litų.“</text:span></text:p>
      <text:p text:style-name="P105"/>
      <text:p text:style-name="P106"><text:span text:style-name="T107">3</text:span><text:span text:style-name="T108"><text:s/>straipsnis.<text:s/></text:span><text:span text:style-name="T109">Kodekso papildymas 207</text:span><text:span text:style-name="T110">7</text:span><text:span text:style-name="T111"><text:s/>straipsniu</text:span></text:p>
      <text:p text:style-name="P112"><text:span text:style-name="T113">Papildyti Kodeksą 207</text:span><text:span text:style-name="T114">7</text:span><text:span text:style-name="T115"><text:s/>straipsniu:</text:span></text:p>
      <text:p text:style-name="P116"><text:span text:style-name="T117">„</text:span><text:span text:style-name="T118">207</text:span><text:span text:style-name="T119">7</text:span><text:span text:style-name="T120"><text:s/>straipsnis.<text:s/></text:span><text:span text:style-name="T121">Balsavimo rinkimuose ar referendume tvarkos pažeidimas<text:s/></text:span></text:p>
      <text:p text:style-name="P122"><text:span text:style-name="T123">Rinkimų ar Referendumo įstatymuose numatytos rinkėjų balsavimo tvarkos pažeidimas, jeigu rinkėjas tuose pačiuose rinkimuose ar referendume apgaulės būdu balsavo daugiau negu vieną kartą arba neteisėtai balsavo už kitą asmenį, – užtraukia baudą nuo penkių š</text:span><text:span text:style-name="T124">imtų iki vieno tūkstančio litų.</text:span></text:p>
      <text:p text:style-name="P125"><text:span text:style-name="T126">Tokie pat veiksmai, padaryti asmens, bausto administracine nuobauda už šio straipsnio pirmojoje dalyje numatytą pažeidimą, – užtraukia baudą nuo vieno tūkstančio iki trijų tūkstančių litų.“</text:span></text:p>
      <text:p text:style-name="P127"/>
      <text:p text:style-name="P128"><text:span text:style-name="T129">4</text:span><text:span text:style-name="T130"><text:s/>straipsnis.<text:s/></text:span><text:span text:style-name="T131">Kodekso papildymas 207</text:span><text:span text:style-name="T132">8</text:span><text:span text:style-name="T133"><text:s/>straipsniu</text:span></text:p>
      <text:p text:style-name="P134"><text:span text:style-name="T135">Papildyti Kodeksą 207</text:span><text:span text:style-name="T136">8</text:span><text:span text:style-name="T137"><text:s/>straipsniu:</text:span></text:p>
      <text:p text:style-name="P138"><text:span text:style-name="T139">„</text:span><text:span text:style-name="T140">207</text:span><text:span text:style-name="T141">8</text:span><text:span text:style-name="T142"><text:s/>straipsnis.<text:s/></text:span><text:span text:style-name="T143">Politinės kampanijos dalyvių registravimo reikalavimų pažeidimas</text:span></text:p>
      <text:p text:style-name="P144"><text:span text:style-name="T145">Politinės kampanijos dalyvių registravimo reikalavimų pažeidimas – užtraukia baudą pareigūnams nu</text:span><text:span text:style-name="T146">o penkių šimtų iki vieno tūkstančio litų.</text:span></text:p>
      <text:p text:style-name="P147"><text:span text:style-name="T148">Duomenų nepateikimas pažeidžiant Politinių partijų ir politinių kampanijų finansavimo bei finansavimo kontrolės įstatymo reikalavimus, kai tai padaro politinės kampanijos dalyvis, politinės kampanijos iždininkas,</text:span><text:span text:style-name="T149"><text:s/>politinės kampanijos auditorius, – užtraukia baudą politinės partijos pirmininkui ar politinės kampanijos dalyviui nuo penkių šimtų iki dviejų tūkstančių litų.“</text:span></text:p>
      <text:p text:style-name="P150"/>
      <text:p text:style-name="P151"><text:span text:style-name="T152">5</text:span><text:span text:style-name="T153"><text:s/>straipsnis.<text:s/></text:span><text:span text:style-name="T154">Kodekso papildymas 207</text:span><text:span text:style-name="T155">9</text:span><text:span text:style-name="T156"><text:s/>straipsniu</text:span></text:p>
      <text:p text:style-name="P157"><text:span text:style-name="T158">Papildyti Kodeksą 207</text:span><text:span text:style-name="T159">9<text:s/></text:span><text:span text:style-name="T160">straips</text:span><text:span text:style-name="T161">niu:</text:span></text:p>
      <text:p text:style-name="P162"><text:span text:style-name="T163">„</text:span><text:span text:style-name="T164">207</text:span><text:span text:style-name="T165">9</text:span><text:span text:style-name="T166"><text:s/>straipsnis.<text:s/></text:span><text:span text:style-name="T167">Politinės reklamos skelbimo reikalavimų nesilaikymas</text:span></text:p>
      <text:p text:style-name="P168"><text:span text:style-name="T169">Politinės reklamos skelbimo reikalavimų, numatytų Politinių partijų ir politinių kampanijų finansavimo bei finansavimo kontrolės įstatyme, nesilaikymas – užtraukia baudą viešos</text:span><text:span text:style-name="T170">ios informacijos rengėjo ar platintojo savininko vadovui ar kitam už viešosios informacijos skleidimą atsakingam asmeniui nuo vieno tūkstančio iki penkių tūkstančių litų.</text:span></text:p>
      <text:p text:style-name="P171"><text:span text:style-name="T172">Tokia pat veika, padaryta asmens, bausto administracine nuobauda už šio straipsnio<text:s/></text:span><text:span text:style-name="T173">pirmojoje dalyje numatytą pažeidimą, – užtraukia baudą viešosios informacijos rengėjo ar platintojo savininko vadovui ar kitam už viešosios informacijos skleidimą atsakingam asmeniui nuo dviejų tūkstančių iki dešimties tūkstančių litų.“</text:span></text:p>
      <text:p text:style-name="P174"/>
      <text:p text:style-name="P175"><text:span text:style-name="T176">6</text:span><text:span text:style-name="T177"><text:s/>stra</text:span><text:span text:style-name="T178">ipsnis.<text:s/></text:span><text:span text:style-name="T179">Kodekso papildymas 207</text:span><text:span text:style-name="T180">10<text:s/></text:span><text:span text:style-name="T181">straipsniu</text:span></text:p>
      <text:p text:style-name="P182"><text:span text:style-name="T183">Papildyti Kodeksą 207</text:span><text:span text:style-name="T184">10<text:s/></text:span><text:span text:style-name="T185">straipsniu:</text:span></text:p>
      <text:p text:style-name="P186"><text:span text:style-name="T187">„</text:span><text:span text:style-name="T188">207</text:span><text:span text:style-name="T189">10</text:span><text:span text:style-name="T190"><text:s/></text:span><text:span text:style-name="T191">straipsnis.<text:s/></text:span><text:span text:style-name="T192">Politinių kampanijų finansavimo tvarkos pažeidimas</text:span></text:p>
      <text:p text:style-name="P193"><text:span text:style-name="T194">Aukų politinei kampanijai apskaitos tvarkos pažeidimas – užtraukia baudą politinės kampanijos iždini</text:span><text:span text:style-name="T195">nkui, politinės partijos pirmininkui ar politinės kampanijos dalyviui nuo vieno šimto iki trijų tūkstančių litų.</text:span></text:p>
      <text:p text:style-name="P196"><text:span text:style-name="T197">Išlaidų politinei kampanijai apskaitos tvarkos pažeidimas – užtraukia baudą politinės kampanijos iždininkui ar politinės kampanijos dalyviui<text:s/></text:span><text:span text:style-name="T198">nuo dviejų tūkstančių iki dešimties tūkstančių litų.</text:span></text:p>
      <text:p text:style-name="P199"><text:span text:style-name="T200">Tokia pat veika, padaryta asmens, bausto administracine nuobauda už šio straipsnio pirmojoje ar antrojoje dalyje numatytus pažeidimus, – užtraukia baudą nuo trijų tūkstančių iki penkiolikos tūkstančių<text:s/></text:span><text:span text:style-name="T201">litų.“</text:span></text:p>
      <text:p text:style-name="P202"/>
      <text:p text:style-name="P203"><text:span text:style-name="T204">7</text:span><text:span text:style-name="T205"><text:s/>straipsnis.<text:s/></text:span><text:span text:style-name="T206">224 straipsnio papildymas</text:span></text:p>
      <text:p text:style-name="P207"><text:span text:style-name="T208">224 straipsnyje po skaičiaus „207</text:span><text:span text:style-name="T209">6</text:span><text:span text:style-name="T210">“ įrašyti skaičius „207</text:span><text:span text:style-name="T211">7</text:span><text:span text:style-name="T212">, 207</text:span><text:span text:style-name="T213">8</text:span><text:span text:style-name="T214">, 207</text:span><text:span text:style-name="T215">9</text:span><text:span text:style-name="T216">, 207</text:span><text:span text:style-name="T217">10</text:span><text:span text:style-name="T218">“ ir šį straipsnį išdėstyti taip:</text:span></text:p>
      <text:p text:style-name="P219"><text:span text:style-name="T220">„</text:span><text:span text:style-name="T221">224</text:span><text:span text:style-name="T222"><text:s/>straipsnis.<text:s/></text:span><text:span text:style-name="T223">Rajonų (miestų) apylinkių teismai (apylinkių teismų teisėjai)</text:span></text:p>
      <text:p text:style-name="P224"><text:span text:style-name="T225">Rajonų (miestų) apylinkių teismai (apylinkių teismų teisėjai) nagrinėja šio kodekso 41</text:span><text:span text:style-name="T226">2 </text:span><text:span text:style-name="T227">, 41</text:span><text:span text:style-name="T228">3<text:s/></text:span><text:span text:style-name="T229">straipsniuose, 41</text:span><text:span text:style-name="T230">4</text:span><text:span text:style-name="T231"><text:s/>straipsnio antrojoje, trečiojoje ir ketvirtojoje dalyse, 41</text:span><text:span text:style-name="T232">5</text:span><text:span text:style-name="T233"><text:s/>straipsnio antrojoje dalyje, 43, 43</text:span><text:span text:style-name="T234">1</text:span><text:span text:style-name="T235">, 43</text:span><text:span text:style-name="T236">2</text:span><text:span text:style-name="T237">, 43</text:span><text:span text:style-name="T238">3</text:span><text:span text:style-name="T239">, 43</text:span><text:span text:style-name="T240">4</text:span><text:span text:style-name="T241">, 43</text:span><text:span text:style-name="T242">5</text:span><text:span text:style-name="T243"><text:s/>,43</text:span><text:span text:style-name="T244">9</text:span><text:span text:style-name="T245">, 43</text:span><text:span text:style-name="T246">10</text:span><text:span text:style-name="T247">, 44, 44</text:span><text:span text:style-name="T248">1</text:span><text:span text:style-name="T249">, 44</text:span><text:span text:style-name="T250">2</text:span><text:span text:style-name="T251">,</text:span><text:span text:style-name="T252"><text:s/>45, 50, 50</text:span><text:span text:style-name="T253">1</text:span><text:span text:style-name="T254">, 50</text:span><text:span text:style-name="T255">2</text:span><text:span text:style-name="T256">, 50</text:span><text:span text:style-name="T257">3</text:span><text:span text:style-name="T258">, 50</text:span><text:span text:style-name="T259">5</text:span><text:span text:style-name="T260">, 50</text:span><text:span text:style-name="T261">6</text:span><text:span text:style-name="T262"><text:s/>straipsniuose, 51</text:span><text:span text:style-name="T263">2</text:span><text:span text:style-name="T264"><text:s/>straipsnio trečiojoje dalyje, 51</text:span><text:span text:style-name="T265">5</text:span><text:span text:style-name="T266"><text:s/>straipsnio trečiojoje dalyje, 51</text:span><text:span text:style-name="T267">8</text:span><text:span text:style-name="T268">, 51</text:span><text:span text:style-name="T269">9</text:span><text:span text:style-name="T270">straipsniuose, 51</text:span><text:span text:style-name="T271">14</text:span><text:span text:style-name="T272"><text:s/>straipsnio antrojoje dalyje, 51</text:span><text:span text:style-name="T273">15</text:span><text:span text:style-name="T274">, 53</text:span><text:span text:style-name="T275">1</text:span><text:span text:style-name="T276"><text:s/>straipsniuose, 56 straipsnio septintojoje, aštuntojoje, devintojoje, deši</text:span><text:span text:style-name="T277">mtojoje, vienuoliktojoje, dvyliktojoje ir tryliktojoje dalyse, 62 straipsnio trečiojoje, ketvirtojoje, penktojoje, septintojoje, aštuntojoje, devintojoje ir dešimtojoje dalyse, 62</text:span><text:span text:style-name="T278">1</text:span><text:span text:style-name="T279"><text:s/>straipsnio trečiojoje, ketvirtojoje, penktojoje, septintojoje, aštuntojoje,</text:span><text:span text:style-name="T280"><text:s/>devintojoje ir dešimtojoje dalyse, 62</text:span><text:span text:style-name="T281">2<text:s/></text:span><text:span text:style-name="T282">straipsnio trečiojoje, ketvirtojoje, penktojoje, septintojoje, aštuntojoje, devintojoje ir dešimtojoje dalyse, 87</text:span><text:span text:style-name="T283">6</text:span><text:span text:style-name="T284"><text:s/>straipsnio antrojoje ir trečiojoje dalyse, 94</text:span><text:span text:style-name="T285">1</text:span><text:span text:style-name="T286">, 99</text:span><text:span text:style-name="T287">4</text:span><text:span text:style-name="T288">, 99</text:span><text:span text:style-name="T289">7</text:span><text:span text:style-name="T290">, 99</text:span><text:span text:style-name="T291">8<text:s/></text:span><text:span text:style-name="T292">straipsniuose, 111 straipsnio aštuntojo</text:span><text:span text:style-name="T293">je dalyje, 116</text:span><text:span text:style-name="T294">1</text:span><text:span text:style-name="T295"><text:s/>straipsnio trečiojoje dalyje, 116</text:span><text:span text:style-name="T296">4</text:span><text:span text:style-name="T297">, 117</text:span><text:span text:style-name="T298">1</text:span><text:span text:style-name="T299">, 119</text:span><text:span text:style-name="T300">2</text:span><text:span text:style-name="T301">, 137</text:span><text:span text:style-name="T302">1</text:span><text:span text:style-name="T303">, 138</text:span><text:span text:style-name="T304">1</text:span><text:span text:style-name="T305">, 153</text:span><text:span text:style-name="T306">1</text:span><text:span text:style-name="T307">, 154</text:span><text:span text:style-name="T308">1</text:span><text:span text:style-name="T309">, 154</text:span><text:span text:style-name="T310">2</text:span><text:span text:style-name="T311"><text:s/>straipsniuose, 159 straipsnio antrojoje dalyje, 159</text:span><text:span text:style-name="T312">1</text:span><text:span text:style-name="T313"><text:s/>straipsnio antrojoje dalyje, 159</text:span><text:span text:style-name="T314">2<text:s/></text:span><text:span text:style-name="T315">straipsnio antrojoje dalyje, 163</text:span><text:span text:style-name="T316">1</text:span><text:span text:style-name="T317">, 163</text:span><text:span text:style-name="T318">2</text:span><text:span text:style-name="T319">, 163</text:span><text:span text:style-name="T320">11</text:span><text:span text:style-name="T321">, 164 straipsniuose, 171 strai</text:span><text:span text:style-name="T322">psnio pirmojoje ir antrojoje dalyse, 171</text:span><text:span text:style-name="T323">1 </text:span><text:span text:style-name="T324">straipsnio antrojoje dalyje, 171</text:span><text:span text:style-name="T325">2</text:span><text:span text:style-name="T326"><text:s/>straipsnio antrojoje dalyje, 171</text:span><text:span text:style-name="T327">3</text:span><text:span text:style-name="T328"><text:s/>straipsnio antrojoje dalyje, 171</text:span><text:span text:style-name="T329">4</text:span><text:span text:style-name="T330">, 171</text:span><text:span text:style-name="T331">5</text:span><text:span text:style-name="T332">, 172</text:span><text:span text:style-name="T333">2</text:span><text:span text:style-name="T334">, 172</text:span><text:span text:style-name="T335">3</text:span><text:span text:style-name="T336">, 172</text:span><text:span text:style-name="T337">5</text:span><text:span text:style-name="T338">, 172</text:span><text:span text:style-name="T339">6</text:span><text:span text:style-name="T340">, 172</text:span><text:span text:style-name="T341">11</text:span><text:span text:style-name="T342">, 172</text:span><text:span text:style-name="T343">12</text:span><text:span text:style-name="T344">, 172</text:span><text:span text:style-name="T345">13</text:span><text:span text:style-name="T346">, 172</text:span><text:span text:style-name="T347">14</text:span><text:span text:style-name="T348"><text:s/>172</text:span><text:span text:style-name="T349">15</text:span><text:span text:style-name="T350">, 172</text:span><text:span text:style-name="T351">17</text:span><text:span text:style-name="T352">, 172</text:span><text:span text:style-name="T353">19</text:span><text:span text:style-name="T354">, 172</text:span><text:span text:style-name="T355">21</text:span><text:span text:style-name="T356">, 172</text:span><text:span text:style-name="T357">23</text:span><text:span text:style-name="T358">, 172</text:span><text:span text:style-name="T359">25</text:span><text:span text:style-name="T360">, 172</text:span><text:span text:style-name="T361">26</text:span><text:span text:style-name="T362">, 172</text:span><text:span text:style-name="T363">27</text:span><text:span text:style-name="T364">, 173 straipsniuose, 173</text:span><text:span text:style-name="T365">2</text:span><text:span text:style-name="T366"><text:s/>straipsnio antrojoje ir trečiojoje dalyse, 173</text:span><text:span text:style-name="T367">3</text:span><text:span text:style-name="T368">, 173</text:span><text:span text:style-name="T369">4</text:span><text:span text:style-name="T370">,<text:s/></text:span><text:soft-page-break/><text:span text:style-name="T371">173</text:span><text:span text:style-name="T372">6</text:span><text:span text:style-name="T373">, 173</text:span><text:span text:style-name="T374">7</text:span><text:span text:style-name="T375">, 173</text:span><text:span text:style-name="T376">9</text:span><text:span text:style-name="T377">, 173</text:span><text:span text:style-name="T378">12</text:span><text:span text:style-name="T379">, 173</text:span><text:span text:style-name="T380">13</text:span><text:span text:style-name="T381">, 173</text:span><text:span text:style-name="T382">15<text:s/></text:span><text:span text:style-name="T383">straipsniuose, 173</text:span><text:span text:style-name="T384">16</text:span><text:span text:style-name="T385"> straipsnio trečiojoje dalyje, 173</text:span><text:span text:style-name="T386">17</text:span><text:span text:style-name="T387">, 173</text:span><text:span text:style-name="T388">18</text:span><text:span text:style-name="T389">, 173</text:span><text:span text:style-name="T390">19</text:span><text:span text:style-name="T391">, 174, 175 straipsniuose, 178 straipsnio trečiojoje ir ketvirtojoje</text:span><text:span text:style-name="T392"><text:s/>dalyse, 180, 181, 181</text:span><text:span text:style-name="T393">1</text:span><text:span text:style-name="T394">, 181</text:span><text:span text:style-name="T395">2</text:span><text:span text:style-name="T396">, 181</text:span><text:span text:style-name="T397">3<text:s/></text:span><text:span text:style-name="T398">straipsniuose, 182 straipsnio antrojoje dalyje, 182</text:span><text:span text:style-name="T399">1</text:span><text:span text:style-name="T400"><text:s/>straipsnio antrojoje dalyje, 183 straipsnio trečiojoje dalyje, 184, 185</text:span><text:span text:style-name="T401">3</text:span><text:span text:style-name="T402">, 186, 186</text:span><text:span text:style-name="T403">1</text:span><text:span text:style-name="T404">, 186</text:span><text:span text:style-name="T405">2</text:span><text:span text:style-name="T406">, 186</text:span><text:span text:style-name="T407">4</text:span><text:span text:style-name="T408">, 186</text:span><text:span text:style-name="T409">5</text:span><text:span text:style-name="T410"><text:s/>straipsniuose, 187 straipsnio pirmojoje ir antrojoje dalyse, 187</text:span><text:span text:style-name="T411">1</text:span><text:span text:style-name="T412">, 187</text:span><text:span text:style-name="T413">2</text:span><text:span text:style-name="T414">, 187</text:span><text:span text:style-name="T415">3</text:span><text:span text:style-name="T416">, 187</text:span><text:span text:style-name="T417">4</text:span><text:span text:style-name="T418">, 187</text:span><text:span text:style-name="T419">6</text:span><text:span text:style-name="T420">, 187</text:span><text:span text:style-name="T421">7</text:span><text:span text:style-name="T422">, 187</text:span><text:span text:style-name="T423">9</text:span><text:span text:style-name="T424">, 187</text:span><text:span text:style-name="T425">10</text:span><text:span text:style-name="T426">, 187</text:span><text:span text:style-name="T427">11</text:span><text:span text:style-name="T428">, 187</text:span><text:span text:style-name="T429">12</text:span><text:span text:style-name="T430">, 188</text:span><text:span text:style-name="T431">1</text:span><text:span text:style-name="T432">, 188</text:span><text:span text:style-name="T433">2</text:span><text:span text:style-name="T434">, 188</text:span><text:span text:style-name="T435">3</text:span><text:span text:style-name="T436">, 188</text:span><text:span text:style-name="T437">4</text:span><text:span text:style-name="T438">, 188</text:span><text:span text:style-name="T439">5</text:span><text:span text:style-name="T440"><text:s/>straipsniuose, 188</text:span><text:span text:style-name="T441">6</text:span><text:span text:style-name="T442"><text:s/>straipsnio antrojoje dalyje, 188</text:span><text:span text:style-name="T443">7</text:span><text:span text:style-name="T444"><text:s/>straipsnio pirmojoje dalyje, 188</text:span><text:span text:style-name="T445">8</text:span><text:span text:style-name="T446">, 188</text:span><text:span text:style-name="T447">9</text:span><text:span text:style-name="T448">, 188</text:span><text:span text:style-name="T449">10</text:span><text:span text:style-name="T450">, 188</text:span><text:span text:style-name="T451">11</text:span><text:span text:style-name="T452">, 188</text:span><text:span text:style-name="T453">14</text:span><text:span text:style-name="T454">, 188</text:span><text:span text:style-name="T455">15</text:span><text:span text:style-name="T456">, 188</text:span><text:span text:style-name="T457">16</text:span><text:span text:style-name="T458">, 188</text:span><text:span text:style-name="T459">17</text:span><text:span text:style-name="T460"><text:s/>straipsniuose, 189</text:span><text:span text:style-name="T461">1</text:span><text:span text:style-name="T462">straipsnyje –</text:span><text:span text:style-name="T463"><text:s/>dėl pareigūnų padarytų pažeidimų, 189</text:span><text:span text:style-name="T464">2</text:span><text:span text:style-name="T465"><text:s/>straipsnio antrojoje dalyje, 189</text:span><text:span text:style-name="T466">3<text:s/></text:span><text:span text:style-name="T467">straipsnio antrojoje dalyje, 189</text:span><text:span text:style-name="T468">4<text:s/></text:span><text:span text:style-name="T469">straipsnyje, 189</text:span><text:span text:style-name="T470">5</text:span><text:span text:style-name="T471"><text:s/>straipsnio antrojoje dalyje, 189</text:span><text:span text:style-name="T472">6</text:span><text:span text:style-name="T473"><text:s/>straipsnyje, 189</text:span><text:span text:style-name="T474">7</text:span><text:span text:style-name="T475"><text:s/>straipsnio ketvirtojoje dalyje, 189</text:span><text:span text:style-name="T476">8</text:span><text:span text:style-name="T477">, 189</text:span><text:span text:style-name="T478">9</text:span><text:span text:style-name="T479">, 189</text:span><text:span text:style-name="T480">10</text:span><text:span text:style-name="T481">, 189</text:span><text:span text:style-name="T482">11</text:span><text:span text:style-name="T483">, 189</text:span><text:span text:style-name="T484">13</text:span><text:span text:style-name="T485">, 189</text:span><text:span text:style-name="T486">14</text:span><text:span text:style-name="T487"><text:s/>straips</text:span><text:span text:style-name="T488">niuose, 191 straipsnio pirmojoje dalyje, 192</text:span><text:span text:style-name="T489">1</text:span><text:span text:style-name="T490"><text:s/>193</text:span><text:span text:style-name="T491">2</text:span><text:span text:style-name="T492">, 198, 201</text:span><text:span text:style-name="T493">1</text:span><text:span text:style-name="T494">, 202, 202</text:span><text:span text:style-name="T495">1</text:span><text:span text:style-name="T496">, 205</text:span><text:span text:style-name="T497">2</text:span><text:span text:style-name="T498">, 207, 207</text:span><text:span text:style-name="T499">1</text:span><text:span text:style-name="T500">, 207</text:span><text:span text:style-name="T501">2</text:span><text:span text:style-name="T502">, 207</text:span><text:span text:style-name="T503">3</text:span><text:span text:style-name="T504">, 207</text:span><text:span text:style-name="T505">4</text:span><text:span text:style-name="T506">, 207</text:span><text:span text:style-name="T507">5</text:span><text:span text:style-name="T508">, 207</text:span><text:span text:style-name="T509">6</text:span><text:span text:style-name="T510">,<text:s/></text:span><text:span text:style-name="T511">207</text:span><text:span text:style-name="T512">7</text:span><text:span text:style-name="T513">, 207</text:span><text:span text:style-name="T514">8</text:span><text:span text:style-name="T515">, 207</text:span><text:span text:style-name="T516">9</text:span><text:span text:style-name="T517">, 207</text:span><text:span text:style-name="T518">10</text:span><text:span text:style-name="T519">,</text:span><text:span text:style-name="T520"><text:s/></text:span><text:span text:style-name="T521">208, 209 straipsniuose, 209</text:span><text:span text:style-name="T522">1</text:span><text:span text:style-name="T523"><text:s/>straipsnio antrojoje dalyje, 209</text:span><text:span text:style-name="T524">2</text:span><text:span text:style-name="T525"><text:s/>straipsnio trečiojoje dalyje, 209</text:span><text:span text:style-name="T526">3</text:span><text:span text:style-name="T527"><text:s/>straipsnio antrojoje, trečiojoje, šeštojoje ir septintojoje dalyse, 209</text:span><text:span text:style-name="T528">4</text:span><text:span text:style-name="T529"><text:s/>straipsnio antrojoje, trečiojoje ir ketvirtojoje dalyse, 210 straipsnio pirmojoje ir antrojoje dalyse, 214 straipsnyje, 214</text:span><text:span text:style-name="T530">1</text:span><text:span text:style-name="T531"><text:s/>straipsnio pirmojoje, antrojoje ir ketvirtojoje dalyse, 2</text:span><text:span text:style-name="T532">14</text:span><text:span text:style-name="T533">3</text:span><text:span text:style-name="T534">, 214</text:span><text:span text:style-name="T535">6<text:s/></text:span><text:span text:style-name="T536">straipsniuose, 214</text:span><text:span text:style-name="T537">7<text:s/></text:span><text:span text:style-name="T538">straipsnio pirmojoje ir antrojoje dalyse, 214</text:span><text:span text:style-name="T539">8</text:span><text:span text:style-name="T540">, 214</text:span><text:span text:style-name="T541">9</text:span><text:span text:style-name="T542">, 214</text:span><text:span text:style-name="T543">10</text:span><text:span text:style-name="T544">, 214</text:span><text:span text:style-name="T545">12</text:span><text:span text:style-name="T546">, 214</text:span><text:span text:style-name="T547">13</text:span><text:span text:style-name="T548">, 214</text:span><text:span text:style-name="T549">14</text:span><text:span text:style-name="T550">–214</text:span><text:span text:style-name="T551">17</text:span><text:span text:style-name="T552">, 214</text:span><text:span text:style-name="T553">18</text:span><text:span text:style-name="T554">, 214</text:span><text:span text:style-name="T555">23</text:span><text:span text:style-name="T556">, 215</text:span><text:span text:style-name="T557">1</text:span><text:span text:style-name="T558">–215</text:span><text:span text:style-name="T559">3</text:span><text:span text:style-name="T560"><text:s/>straipsniuose numatytų administracinių teisės pažeidimų bylas.“</text:span></text:p>
      <text:p text:style-name="P561"/>
      <text:p text:style-name="P562"><text:span text:style-name="T563">8</text:span><text:span text:style-name="T564"><text:s/>straipsnis.<text:s/></text:span><text:span text:style-name="T565">259</text:span><text:span text:style-name="T566">1</text:span><text:span text:style-name="T567"><text:s/>straipsnio 1 dalie</text:span><text:span text:style-name="T568">s 1 punkto papildymas</text:span></text:p>
      <text:p text:style-name="P569"><text:span text:style-name="T570">259</text:span><text:span text:style-name="T571">1</text:span><text:span text:style-name="T572"><text:s/>straipsnio 1 dalies 1 punkto keturiasdešimt antrojoje pastraipoje po skaičiaus „193</text:span><text:span text:style-name="T573">2</text:span><text:span text:style-name="T574">“ įrašyti skaičių „207</text:span><text:span text:style-name="T575">10</text:span><text:span text:style-name="T576">“, keturiasdešimt septintojoje pastraipoje po skaičiaus „207</text:span><text:span text:style-name="T577">6</text:span><text:span text:style-name="T578">“ įrašyti skaičius „207</text:span><text:span text:style-name="T579">7</text:span><text:span text:style-name="T580">, 207</text:span><text:span text:style-name="T581">8</text:span><text:span text:style-name="T582">, 207</text:span><text:span text:style-name="T583">9</text:span><text:span text:style-name="T584">“ ir šį punktą išdėsty</text:span><text:span text:style-name="T585">ti taip:</text:span></text:p>
      <text:p text:style-name="P586"><text:span text:style-name="T587">„</text:span><text:span text:style-name="T588">1</text:span><text:span text:style-name="T589">) tam įgalioti:</text:span></text:p>
      <text:p text:style-name="P590"><text:span text:style-name="T591">vidaus reikalų ir policijos pareigūnai (41</text:span><text:span text:style-name="T592">3</text:span><text:span text:style-name="T593">, 44, 44</text:span><text:span text:style-name="T594">1</text:span><text:span text:style-name="T595">, 50, 50</text:span><text:span text:style-name="T596">2</text:span><text:span text:style-name="T597">, 50</text:span><text:span text:style-name="T598">3</text:span><text:span text:style-name="T599">, 110 straipsniai, 143 straipsnis – dėl pažeidimų automobilių transporte, 153</text:span><text:span text:style-name="T600">1</text:span><text:span text:style-name="T601">, 160–162, 163</text:span><text:span text:style-name="T602">1</text:span><text:span text:style-name="T603">, 163</text:span><text:span text:style-name="T604">2</text:span><text:span text:style-name="T605">, 163</text:span><text:span text:style-name="T606">11</text:span><text:span text:style-name="T607">, 164 straipsniai, 171 straipsnio pirmoji ir antroji<text:s/></text:span><text:span text:style-name="T608">dalys, 171</text:span><text:span text:style-name="T609">1<text:s/></text:span><text:span text:style-name="T610">straipsnio antroji dalis, 171</text:span><text:span text:style-name="T611">2</text:span><text:span text:style-name="T612"><text:s/>straipsnio antroji dalis, 171</text:span><text:span text:style-name="T613">4</text:span><text:span text:style-name="T614">, 171</text:span><text:span text:style-name="T615">5</text:span><text:span text:style-name="T616">, 172</text:span><text:span text:style-name="T617">11</text:span><text:span text:style-name="T618">, 173, 173</text:span><text:span text:style-name="T619">3</text:span><text:span text:style-name="T620">, 173</text:span><text:span text:style-name="T621">6</text:span><text:span text:style-name="T622">, 173</text:span><text:span text:style-name="T623">7</text:span><text:span text:style-name="T624">, 173</text:span><text:span text:style-name="T625">9</text:span><text:span text:style-name="T626">, 173</text:span><text:span text:style-name="T627">13</text:span><text:span text:style-name="T628">, 173</text:span><text:span text:style-name="T629">18</text:span><text:span text:style-name="T630">, 174, 175 straipsniai, 178 straipsnio trečioji ir ketvirtoji dalys, 180, 181, 181</text:span><text:span text:style-name="T631">1</text:span><text:span text:style-name="T632"><text:s/>straipsniai, 181</text:span><text:span text:style-name="T633">2</text:span><text:span text:style-name="T634"><text:s/>straipsnio antroji dalis,</text:span><text:span text:style-name="T635"><text:s/>181</text:span><text:span text:style-name="T636">3</text:span><text:span text:style-name="T637"><text:s/>straipsnis, 182 straipsnio antroji dalis, 182</text:span><text:span text:style-name="T638">1</text:span><text:span text:style-name="T639"><text:s/>straipsnio antroji dalis, 183 straipsnio trečioji dalis, 184, 185, 185</text:span><text:span text:style-name="T640">1</text:span><text:span text:style-name="T641">, 186, 186</text:span><text:span text:style-name="T642">5</text:span><text:span text:style-name="T643"><text:s/>straipsniai, 187 straipsnio pirmoji ir antroji dalys, 187</text:span><text:span text:style-name="T644">4</text:span><text:span text:style-name="T645">, 187</text:span><text:span text:style-name="T646">11<text:s/></text:span><text:span text:style-name="T647">straipsniai, 187</text:span><text:span text:style-name="T648">12</text:span><text:span text:style-name="T649"><text:s/>straipsnis – dėl politinių sankcijų</text:span><text:span text:style-name="T650"><text:s/>pažeidimo, 188–188</text:span><text:span text:style-name="T651">2</text:span><text:span text:style-name="T652">, 188</text:span><text:span text:style-name="T653">5</text:span><text:span text:style-name="T654"><text:s/>straipsniai, 188</text:span><text:span text:style-name="T655">7</text:span><text:span text:style-name="T656"><text:s/>straipsnio pirmoji dalis, 188</text:span><text:span text:style-name="T657">11</text:span><text:span text:style-name="T658">, 188</text:span><text:span text:style-name="T659">15</text:span><text:span text:style-name="T660">, 189</text:span><text:span text:style-name="T661">9</text:span><text:span text:style-name="T662">, 191, 193</text:span><text:span text:style-name="T663">2</text:span><text:span text:style-name="T664">, 198, 202, 205</text:span><text:span text:style-name="T665">2</text:span><text:span text:style-name="T666">, 207 straipsniai, 210 straipsnio pirmoji ir antroji dalys, 211, 214 straipsniai, 214</text:span><text:span text:style-name="T667">8</text:span><text:span text:style-name="T668"><text:s/>straipsnis – dėl įstatymų uždraustos informacijos ir<text:s/></text:span><text:span text:style-name="T669">informacijos apie įstatymų uždraustą ar neteisėtą veiklą skleidimo);</text:span></text:p>
      <text:p text:style-name="P670"><text:span text:style-name="T671">Aplinkos ministerijos organų pareigūnai (45, 49 straipsniai, 51</text:span><text:span text:style-name="T672">2</text:span><text:span text:style-name="T673"><text:s/>straipsnio trečioji dalis, 51</text:span><text:span text:style-name="T674">5</text:span><text:span text:style-name="T675"><text:s/>straipsnio trečioji dalis, 51</text:span><text:span text:style-name="T676">8</text:span><text:span text:style-name="T677">, 51</text:span><text:span text:style-name="T678">9</text:span><text:span text:style-name="T679"><text:s/>straipsniai, 51</text:span><text:span text:style-name="T680">14</text:span><text:span text:style-name="T681"><text:s/>straipsnio antroji dalis, 51</text:span><text:span text:style-name="T682">15</text:span><text:span text:style-name="T683"><text:s/>stra</text:span><text:span text:style-name="T684">ipsnis, 56 straipsnio septintoji, aštuntoji, devintoji, dešimtoji, vienuoliktoji, dvyliktoji ir tryliktoji dalys, 62 straipsnio trečioji, ketvirtoji, penktoji, septintoji, aštuntoji, devintoji ir dešimtoji dalys, 62</text:span><text:span text:style-name="T685">1</text:span><text:span text:style-name="T686"><text:s/>straipsnio trečioji, ketvirtoji, penkto</text:span><text:span text:style-name="T687">ji, septintoji, aštuntoji, devintoji ir dešimtoji dalys, 62</text:span><text:span text:style-name="T688">2<text:s/></text:span><text:span text:style-name="T689">straipsnio trečioji, ketvirtoji, penktoji, septintoji, aštuntoji, devintoji ir dešimtoji dalys, 87</text:span><text:span text:style-name="T690">6<text:s/></text:span><text:span text:style-name="T691">straipsnio antroji ir trečioji dalys, 162, 189</text:span><text:span text:style-name="T692">9</text:span><text:span text:style-name="T693"><text:s/>ir 193</text:span><text:span text:style-name="T694">2</text:span><text:span text:style-name="T695"><text:s/>straipsniai);</text:span></text:p>
      <text:p text:style-name="P696"><text:span text:style-name="T697">Finansų ministerijos ir</text:span><text:span text:style-name="T698"><text:s/>jos tam įgalioti pareigūnai (172</text:span><text:span text:style-name="T699">17</text:span><text:span text:style-name="T700">, 173</text:span><text:span text:style-name="T701">15</text:span><text:span text:style-name="T702"><text:s/>straipsniai);</text:span></text:p>
      <text:p text:style-name="P703"><text:span text:style-name="T704">Krašto apsaugos ministerijos pareigūnai (189</text:span><text:span text:style-name="T705">9</text:span><text:span text:style-name="T706"><text:s/>straipsnis);</text:span></text:p>
      <text:p text:style-name="P707"><text:span text:style-name="T708">Kultūros ministerijos įgalioti pareigūnai (173</text:span><text:span text:style-name="T709">19</text:span><text:span text:style-name="T710"><text:s/>straipsnis, 187</text:span><text:span text:style-name="T711">12</text:span><text:span text:style-name="T712"><text:s/>straipsnis – dėl visuomeninių sankcijų pažeidimo, 214 straipsnio pirmoji dalis);</text:span></text:p>
      <text:p text:style-name="P713"><text:span text:style-name="T714">Kultūros ministerijos Kultūros vertybių apsaugos departamento pareigūnai (188</text:span><text:span text:style-name="T715">4</text:span><text:span text:style-name="T716"><text:s/>straipsnis, 214</text:span><text:span text:style-name="T717">1</text:span><text:span text:style-name="T718"><text:s/>straipsnio ketvirtoji dalis – dėl išorinės reklamos nekilnojamosiose kultūro</text:span><text:span text:style-name="T719">s vertybėse ir jų teritorijose įrengimo reikalavimų ir draudimų pažeidimų);</text:span></text:p>
      <text:p text:style-name="P720"><text:span text:style-name="T721">Susisiekimo ministerijos ir jos tam įgalioti asmenys (50</text:span><text:span text:style-name="T722">3<text:s/></text:span><text:span text:style-name="T723">straipsnis – dėl turto sunaikinimo ar sugadinimo transporte, 111 straipsnio aštuntoji dalis, 117</text:span><text:span text:style-name="T724">1</text:span><text:span text:style-name="T725">, 119</text:span><text:span text:style-name="T726">2</text:span><text:span text:style-name="T727">, 137</text:span><text:span text:style-name="T728">1</text:span><text:span text:style-name="T729">, 138</text:span><text:span text:style-name="T730">1</text:span><text:span text:style-name="T731"><text:s/>stra</text:span><text:span text:style-name="T732">ipsniai, 143<text:s/></text:span><text:soft-page-break/><text:span text:style-name="T733">straipsnis – dėl automobilių transporte padarytų pažeidimų, 185</text:span><text:span text:style-name="T734">1<text:s/></text:span><text:span text:style-name="T735">straipsnio antroji dalis, 187</text:span><text:span text:style-name="T736">12</text:span><text:span text:style-name="T737"><text:s/>straipsnis – dėl susisiekimo sankcijų pažeidimo);</text:span></text:p>
      <text:p text:style-name="P738"><text:span text:style-name="T739">Sveikatos apsaugos ministerijos organų pareigūnai (44</text:span><text:span text:style-name="T740">2</text:span><text:span text:style-name="T741">, 186 straipsniai);</text:span></text:p>
      <text:p text:style-name="P742"><text:span text:style-name="T743">Švietimo ir mokslo</text:span><text:span text:style-name="T744"><text:s/>ministerijos įgalioti pareigūnai (185</text:span><text:span text:style-name="T745">1<text:s/></text:span><text:span text:style-name="T746">straipsnio antroji dalis, 187</text:span><text:span text:style-name="T747">12</text:span><text:span text:style-name="T748"><text:s/>straipsnis – dėl visuomeninių sankcijų pažeidimo, 214</text:span><text:span text:style-name="T749">9</text:span><text:span text:style-name="T750">, 215 straipsniai);</text:span></text:p>
      <text:p text:style-name="P751"><text:span text:style-name="T752">Ūkio ministerijos ir jos tam įgalioti pareigūnai (172</text:span><text:span text:style-name="T753">23</text:span><text:span text:style-name="T754">straipsnis, 187</text:span><text:span text:style-name="T755">12</text:span><text:span text:style-name="T756"><text:s/>straipsnis – dėl ekonominių sankcij</text:span><text:span text:style-name="T757">ų pažeidimo, 189</text:span><text:span text:style-name="T758">9<text:s/></text:span><text:span text:style-name="T759">straipsnis);</text:span></text:p>
      <text:p text:style-name="P760"><text:span text:style-name="T761">Žemės ūkio ministerijos ir jos tam įgalioti pareigūnai (59, 103, 104, 172</text:span><text:span text:style-name="T762">19</text:span><text:span text:style-name="T763">, 172</text:span><text:span text:style-name="T764">21</text:span><text:span text:style-name="T765">, 188</text:span><text:span text:style-name="T766">17</text:span><text:span text:style-name="T767"><text:s/>straipsniai);</text:span></text:p>
      <text:p text:style-name="P768"><text:span text:style-name="T769">Lietuvos archyvų departamento pareigūnai (188</text:span><text:span text:style-name="T770">10</text:span><text:span text:style-name="T771"><text:s/>straipsnis);</text:span></text:p>
      <text:p text:style-name="P772"><text:span text:style-name="T773">Statistikos departamento prie Lietuvos Respublikos Vyr</text:span><text:span text:style-name="T774">iausybės pareigūnai (173</text:span><text:span text:style-name="T775">17</text:span><text:span text:style-name="T776"><text:s/>straipsnis);</text:span></text:p>
      <text:p text:style-name="P777"><text:span text:style-name="T778">Valstybės įmonės Valstybės turto fondo administracijos vadovas arba jo įgalioti asmenys (215</text:span><text:span text:style-name="T779">1</text:span><text:span text:style-name="T780">–215</text:span><text:span text:style-name="T781">3</text:span><text:span text:style-name="T782"><text:s/>straipsniai);</text:span></text:p>
      <text:p text:style-name="P783"><text:span text:style-name="T784">Valstybinės tabako ir alkoholio kontrolės tarnybos prie Lietuvos Respublikos Vyriausybės pareigūnai</text:span><text:span text:style-name="T785"><text:s/>(163</text:span><text:span text:style-name="T786">2</text:span><text:span text:style-name="T787"><text:s/>straipsnis – dėl prekybos alkoholiniais gėrimais ir tabako gaminiais, taip pat dėl tokių prekių laikymo, 164, 173</text:span><text:span text:style-name="T788">12</text:span><text:span text:style-name="T789"><text:s/>straipsniai, 185</text:span><text:span text:style-name="T790">1</text:span><text:span text:style-name="T791"><text:s/>straipsnio antroji dalis, 185</text:span><text:span text:style-name="T792">3</text:span><text:span text:style-name="T793"><text:s/>straipsnis, 210 straipsnio pirmoji ir antroji dalys);</text:span></text:p>
      <text:p text:style-name="P794"><text:span text:style-name="T795">Viešųjų pirkimų tarnybos<text:s/></text:span><text:span text:style-name="T796">prie Lietuvos Respublikos Vyriausybės pareigūnai (171</text:span><text:span text:style-name="T797">3</text:span><text:span text:style-name="T798"><text:s/>straipsnio antroji dalis);</text:span></text:p>
      <text:p text:style-name="P799"><text:span text:style-name="T800">Valstybinės vaistų kontrolės tarnybos prie Sveikatos apsaugos ministerijos įgalioti pareigūnai (44</text:span><text:span text:style-name="T801">1</text:span><text:span text:style-name="T802"><text:s/>straipsnis);</text:span></text:p>
      <text:p text:style-name="P803"><text:span text:style-name="T804">Valstybinės medicininio audito inspekcijos pareigūnai (43</text:span><text:span text:style-name="T805">1</text:span><text:span text:style-name="T806">, 43</text:span><text:span text:style-name="T807">2</text:span><text:span text:style-name="T808">, 43</text:span><text:span text:style-name="T809">3</text:span><text:span text:style-name="T810">, 43</text:span><text:span text:style-name="T811">4</text:span><text:span text:style-name="T812"><text:s/>straipsniai);</text:span></text:p>
      <text:p text:style-name="P813"><text:span text:style-name="T814">Finansinių nusikaltimų tyrimo tarnybos prie Lietuvos Respublikos vidaus reikalų ministerijos pareigūnai (41</text:span><text:span text:style-name="T815">3</text:span><text:span text:style-name="T816">, 163</text:span><text:span text:style-name="T817">1</text:span><text:span text:style-name="T818">, 163</text:span><text:span text:style-name="T819">2</text:span><text:span text:style-name="T820">, 163</text:span><text:span text:style-name="T821">11</text:span><text:span text:style-name="T822">, 164, 169, 170, 171, 171</text:span><text:span text:style-name="T823">1</text:span><text:span text:style-name="T824">, 171</text:span><text:span text:style-name="T825">2</text:span><text:span text:style-name="T826">, 171</text:span><text:span text:style-name="T827">4</text:span><text:span text:style-name="T828">, 171</text:span><text:span text:style-name="T829">5</text:span><text:span text:style-name="T830">, 172</text:span><text:span text:style-name="T831">14</text:span><text:span text:style-name="T832">, 172</text:span><text:span text:style-name="T833">15</text:span><text:span text:style-name="T834">, 173, 173</text:span><text:span text:style-name="T835">3<text:s/></text:span><text:span text:style-name="T836">straipsniai, 187 straipsni</text:span><text:span text:style-name="T837">o antroji dalis, 187</text:span><text:span text:style-name="T838">12<text:s/></text:span><text:span text:style-name="T839">straipsnis – dėl finansinių sankcijų pažeidimo, 188</text:span><text:span text:style-name="T840">6</text:span><text:span text:style-name="T841"><text:s/>straipsnio antroji dalis, 193</text:span><text:span text:style-name="T842">2</text:span><text:span text:style-name="T843">, 214</text:span><text:span text:style-name="T844">10</text:span><text:span text:style-name="T845"><text:s/>straipsniai);</text:span></text:p>
      <text:p text:style-name="P846"><text:span text:style-name="T847">Valstybės kontrolės pareigūnai (171</text:span><text:span text:style-name="T848">3</text:span><text:span text:style-name="T849"><text:s/>straipsnio antroji dalis, 172</text:span><text:span text:style-name="T850">13</text:span><text:span text:style-name="T851">, 188</text:span><text:span text:style-name="T852">3</text:span><text:span text:style-name="T853"><text:s/>straipsniai);</text:span></text:p>
      <text:p text:style-name="P854"><text:span text:style-name="T855">Valstybės dokumentų technologinės a</text:span><text:span text:style-name="T856">psaugos tarnybos prie Finansų ministerijos pareigūnai (189</text:span><text:span text:style-name="T857">8</text:span><text:span text:style-name="T858"><text:s/>straipsnis);</text:span></text:p>
      <text:p text:style-name="P859"><text:span text:style-name="T860">Lietuvos Respublikos vertybinių popierių komisijos pareigūnai (173</text:span><text:span text:style-name="T861">4</text:span><text:span text:style-name="T862"><text:s/>straipsnis, 173</text:span><text:span text:style-name="T863">16</text:span><text:span text:style-name="T864"><text:s/>straipsnio trečioji dalis, 187</text:span><text:span text:style-name="T865">12</text:span><text:span text:style-name="T866"><text:s/>straipsnis – dėl finansinių sankcijų pažeidimo);</text:span></text:p>
      <text:p text:style-name="P867"><text:span text:style-name="T868">Lietuvos va</text:span><text:span text:style-name="T869">rtotojų kooperatyvų sąjungos organų pareigūnai (163, 163</text:span><text:span text:style-name="T870">1</text:span><text:span text:style-name="T871">, 163</text:span><text:span text:style-name="T872">2</text:span><text:span text:style-name="T873">, 163</text:span><text:span text:style-name="T874">9</text:span><text:span text:style-name="T875">, 163</text:span><text:span text:style-name="T876">13</text:span><text:span text:style-name="T877">, 164, 173</text:span><text:span text:style-name="T878">6</text:span><text:span text:style-name="T879"><text:s/>straipsniai – dėl kooperatinėse įmonėse padarytų pažeidimų);</text:span></text:p>
      <text:p text:style-name="P880"><text:span text:style-name="T881">Valstybinės energetikos inspekcijos prie Ūkio ministerijos pareigūnai (99</text:span><text:span text:style-name="T882">4</text:span><text:span text:style-name="T883">, 99</text:span><text:span text:style-name="T884">8</text:span><text:span text:style-name="T885"><text:s/>straipsniai);</text:span></text:p>
      <text:p text:style-name="P886"><text:span text:style-name="T887">Valstybinės atominės energetikos saugos inspekcijos pareigūnai (94</text:span><text:span text:style-name="T888">1</text:span><text:span text:style-name="T889">, 189</text:span><text:span text:style-name="T890">9</text:span><text:span text:style-name="T891"><text:s/>straipsniai);</text:span></text:p>
      <text:p text:style-name="P892"><text:span text:style-name="T893">Valstybinės darbo inspekcijos pareigūnai (41</text:span><text:span text:style-name="T894">2</text:span><text:span text:style-name="T895">, 41</text:span><text:span text:style-name="T896">3 )</text:span><text:span text:style-name="T897">straipsniai, 41</text:span><text:span text:style-name="T898">4</text:span><text:span text:style-name="T899"><text:s/>straipsnio antroji, trečioji ir ketvirtoji dalys, 41</text:span><text:span text:style-name="T900">5</text:span><text:span text:style-name="T901"><text:s/>straipsnio antroji dalis);</text:span></text:p>
      <text:p text:style-name="P902"><text:span text:style-name="T903">Valstybinės du</text:span><text:span text:style-name="T904">omenų apsaugos inspekcijos pareigūnai (214</text:span><text:span text:style-name="T905">14</text:span><text:span text:style-name="T906"><text:s/>straipsnis (išskyrus asmens duomenų tvarkymą visuomenės informavimo priemonėse pažeidžiant Lietuvos Respublikos asmens duomenų teisinės apsaugos įstatymą), 214</text:span><text:span text:style-name="T907">15</text:span><text:span text:style-name="T908">, 214</text:span><text:span text:style-name="T909">16</text:span><text:span text:style-name="T910">, 214</text:span><text:span text:style-name="T911">17</text:span><text:span text:style-name="T912">, 214</text:span><text:span text:style-name="T913">23</text:span><text:span text:style-name="T914"><text:s/>straipsniai);</text:span></text:p>
      <text:p text:style-name="P915"><text:span text:style-name="T916">Lietuvos<text:s/></text:span><text:span text:style-name="T917">geologijos tarnybos pareigūnai (51</text:span><text:span text:style-name="T918">8</text:span><text:span text:style-name="T919">, 53</text:span><text:span text:style-name="T920">1<text:s/></text:span><text:span text:style-name="T921">straipsniai);</text:span></text:p>
      <text:p text:style-name="P922"><text:span text:style-name="T923">Valstybinės maisto ir veterinarijos tarnybos pareigūnai (43, 163</text:span><text:span text:style-name="T924">1</text:span><text:span text:style-name="T925"><text:s/>straipsniai, 214</text:span><text:span text:style-name="T926">1</text:span><text:span text:style-name="T927"><text:s/>straipsnio ketvirtoji dalis (išskyrus išorinės reklamos įrengimo reikalavimų ir draudimų pažeidimus), 214</text:span><text:span text:style-name="T928">8<text:s/></text:span><text:span text:style-name="T929">straipsn</text:span><text:span text:style-name="T930">is – dėl reklamos skleidimo reikalavimų pažeidimų);</text:span></text:p>
      <text:p text:style-name="P931"><text:span text:style-name="T932">Valstybinės kainų ir energetikos kontrolės komisijos pareigūnai (99</text:span><text:span text:style-name="T933">7</text:span><text:span text:style-name="T934"><text:s/>straipsnis);</text:span></text:p>
      <text:p text:style-name="P935"><text:span text:style-name="T936">Valstybinės ne maisto produktų inspekcijos prie Ūkio ministerijos pareigūnai (163</text:span><text:span text:style-name="T937">1</text:span><text:span text:style-name="T938">, 163</text:span><text:span text:style-name="T939">2</text:span><text:span text:style-name="T940">, 171</text:span><text:span text:style-name="T941">5</text:span><text:span text:style-name="T942">, 189</text:span><text:span text:style-name="T943">6</text:span><text:span text:style-name="T944"><text:s/>straipsniai, 214</text:span><text:span text:style-name="T945">1</text:span><text:span text:style-name="T946"><text:s/>straipsnio ketvirtoji dalis (išskyrus išorinės reklamos įrengimo reikalavimų ir draudimų pažeidimus), 214</text:span><text:span text:style-name="T947">8</text:span><text:span text:style-name="T948"><text:s/>straipsnis – dėl reklamos skleidimo reikalavimų pažeidimų);</text:span></text:p>
      <text:p text:style-name="P949"><text:span text:style-name="T950">Lietuvos metrologijos inspekcijos pareigūnai (189</text:span><text:span text:style-name="T951">7</text:span><text:span text:style-name="T952"><text:s/>straipsnio ketvirtoji dalis, 189</text:span><text:span text:style-name="T953">10</text:span><text:span text:style-name="T954"><text:s/></text:span><text:span text:style-name="T955">straipsnis);</text:span></text:p>
      <text:p text:style-name="P956"><text:span text:style-name="T957">Valstybinės paminklosaugos komisijos kontrolės tarnybos pareigūnai (188</text:span><text:span text:style-name="T958">9</text:span><text:span text:style-name="T959"><text:s/>straipsnis, 214</text:span><text:span text:style-name="T960">1</text:span><text:span text:style-name="T961"><text:s/>straipsnio trečioji dalis – dėl išorinės reklamos įrengimo reikalavimų ir draudimų pažeidimų);</text:span></text:p>
      <text:p text:style-name="P962"><text:span text:style-name="T963">muitinės pareigūnai (163</text:span><text:span text:style-name="T964">2</text:span><text:span text:style-name="T965">, 171</text:span><text:span text:style-name="T966">4</text:span><text:span text:style-name="T967">straipsniai, 173</text:span><text:span text:style-name="T968">2</text:span><text:span text:style-name="T969"><text:s/>straipsnio antroji ir trečioji dalys, 187</text:span><text:span text:style-name="T970">12</text:span><text:span text:style-name="T971"><text:s/>straipsnis – dėl ekonominių ir finansinių sankcijų pažeidimo, 189</text:span><text:span text:style-name="T972">9</text:span><text:span text:style-name="T973">, 193</text:span><text:span text:style-name="T974">2</text:span><text:span text:style-name="T975">, 208, 209 straipsniai, 209</text:span><text:span text:style-name="T976">1</text:span><text:span text:style-name="T977"><text:s/>straipsnio antroji dalis, 209</text:span><text:span text:style-name="T978">2</text:span><text:span text:style-name="T979"><text:s/>straipsnio trečioji dalis, 209</text:span><text:span text:style-name="T980">3</text:span><text:span text:style-name="T981"><text:s/>straipsnio antroji, trečioji, šeštoji ir septin</text:span><text:span text:style-name="T982">toji dalys, 209</text:span><text:span text:style-name="T983">4</text:span><text:span text:style-name="T984"><text:s/>straipsnio antroji, trečioji ir ketvirtoji dalys, 210 straipsnio pirmoji ir antroji dalys, 214</text:span><text:span text:style-name="T985">10</text:span><text:span text:style-name="T986"><text:s/>straipsnis – dėl literatūros, mokslo ar meno kūrinio (įskaitant kompiuterių programas ir duomenų bazes), audiovizualinio kūrinio ar fonogramos</text:span><text:span text:style-name="T987"><text:s/>neteisėtų kopijų importavimo, eksportavimo ar gabenimo siekiant turtinės naudos);</text:span></text:p>
      <text:p text:style-name="P988"><text:span text:style-name="T989">teritorijų planavimo ir statybos valstybinės priežiūros institucijų pareigūnai (159 straipsnio antroji dalis, 159</text:span><text:span text:style-name="T990">1<text:s/></text:span><text:span text:style-name="T991">straipsnio antroji dalis, 159</text:span><text:span text:style-name="T992">2</text:span><text:span text:style-name="T993"><text:s/>straipsnio antroji dalis,</text:span><text:span text:style-name="T994"><text:s/>160 straipsnis, 189</text:span><text:span text:style-name="T995">1</text:span><text:span text:style-name="T996"><text:s/>straipsnis – dėl pareigūnų padarytų pažeidimų, 189</text:span><text:span text:style-name="T997">2</text:span><text:span text:style-name="T998"><text:s/>straipsnio antroji dalis, 189</text:span><text:span text:style-name="T999">4</text:span><text:span text:style-name="T1000">, 189</text:span><text:span text:style-name="T1001">13</text:span><text:span text:style-name="T1002"><text:s/>straipsniai, o 189</text:span><text:span text:style-name="T1003">13<text:s/></text:span><text:span text:style-name="T1004">straipsnis – dėl leidimo statyti ar griauti statinius normatyviniuose statybos techniniuose dokumentuose nustatytos išdavim</text:span><text:span text:style-name="T1005">o tvarkos pažeidimo, kai statybos leidimą išduoda apskrities viršininko administracija, tik Valstybinės teritorijų planavimo ir statybos inspekcijos prie Aplinkos ministerijos pareigūnai);</text:span></text:p>
      <text:p text:style-name="P1006"><text:span text:style-name="T1007">valstybinės priešgaisrinės priežiūros organų pareigūnai (186, 192</text:span><text:span text:style-name="T1008">1</text:span><text:span text:style-name="T1009">, 211 straipsniai);</text:span></text:p>
      <text:p text:style-name="P1010"><text:span text:style-name="T1011">valstybinės radiacinės saugos priežiūros ir kontrolės pareigūnai (43</text:span><text:span text:style-name="T1012">5</text:span><text:span text:style-name="T1013"><text:s/>straipsnis, 51</text:span><text:span text:style-name="T1014">5</text:span><text:span text:style-name="T1015"><text:s/>straipsnio trečioji dalis, 173 straipsnis, 189</text:span><text:span text:style-name="T1016">1</text:span><text:span text:style-name="T1017"><text:s/>straipsnis – dėl pareigūnų padarytų pažeidimų, 189</text:span><text:span text:style-name="T1018">2</text:span><text:span text:style-name="T1019"><text:s/>straipsnio antroji dalis, 189</text:span><text:span text:style-name="T1020">3</text:span><text:span text:style-name="T1021"><text:s/>straipsnio antro</text:span><text:span text:style-name="T1022">ji dalis, kai pažeidžiami higienos norminiai ar kiti teisės aktai, reguliuojantys gyventojų radiacinę saugą, 211 straipsnis);</text:span></text:p>
      <text:p text:style-name="P1023"><text:span text:style-name="T1024">oficialiąją statistiką tvarkančių institucijų ir įstaigų pareigūnai (173</text:span><text:span text:style-name="T1025">2</text:span><text:span text:style-name="T1026"><text:s/>straipsnio antroji ir trečioji dalys);</text:span></text:p>
      <text:p text:style-name="P1027"><text:span text:style-name="T1028">valstybiniai<text:s/></text:span><text:span text:style-name="T1029">miškų pareigūnai ir valstybiniai saugomų teritorijų pareigūnai (45, 49, 51</text:span><text:span text:style-name="T1030">9</text:span><text:span text:style-name="T1031"><text:s/>straipsniai, 62 straipsnio trečioji, ketvirtoji, penktoji, septintoji, aštuntoji, devintoji ir dešimtoji dalys, 62</text:span><text:span text:style-name="T1032">1</text:span><text:span text:style-name="T1033"><text:s/>straipsnio trečioji, ketvirtoji, penktoji, septintoji, aštuntoji</text:span><text:span text:style-name="T1034">, devintoji ir dešimtoji dalys, 62</text:span><text:span text:style-name="T1035">2</text:span><text:span text:style-name="T1036"><text:s/>straipsnio trečioji, ketvirtoji, penktoji, septintoji, aštuntoji, devintoji ir dešimtoji dalys, 162 straipsnis, 189</text:span><text:span text:style-name="T1037">5</text:span><text:span text:style-name="T1038"><text:s/>straipsnio antroji dalis, 214</text:span><text:span text:style-name="T1039">1<text:s/></text:span><text:span text:style-name="T1040">straipsnio ketvirtoji dalis – dėl išorinės reklamos saugomose teritorijo</text:span><text:span text:style-name="T1041">se įrengimo reikalavimų ir draudimų pažeidimų);</text:span></text:p>
      <text:p text:style-name="P1042"><text:span text:style-name="T1043">Valstybinio socialinio draudimo fondo įstaigų pareigūnai (41</text:span><text:span text:style-name="T1044">3<text:s/></text:span><text:span text:style-name="T1045">straipsnis, 188</text:span><text:span text:style-name="T1046">6</text:span><text:span text:style-name="T1047"><text:s/>straipsnio antroji dalis);</text:span></text:p>
      <text:p text:style-name="P1048"><text:span text:style-name="T1049">valstybinės mokesčių inspekcijos pareigūnai (41</text:span><text:span text:style-name="T1050">3</text:span><text:span text:style-name="T1051"><text:s/>straipsnis, 41</text:span><text:span text:style-name="T1052">4</text:span><text:span text:style-name="T1053"><text:s/>straipsnio antroji, trečioji ir ketvirtoji dalys, 163</text:span><text:span text:style-name="T1054">2</text:span><text:span text:style-name="T1055">, 163</text:span><text:span text:style-name="T1056">11</text:span><text:span text:style-name="T1057">, 164 straipsniai, 171</text:span><text:span text:style-name="T1058">1</text:span><text:span text:style-name="T1059">straipsnio antroji dalis, 171</text:span><text:span text:style-name="T1060">2</text:span><text:span text:style-name="T1061"><text:s/>straipsnio antroji dalis, 171</text:span><text:span text:style-name="T1062">4</text:span><text:span text:style-name="T1063">, 171</text:span><text:span text:style-name="T1064">5</text:span><text:span text:style-name="T1065">, 172</text:span><text:span text:style-name="T1066">3</text:span><text:span text:style-name="T1067">, 172</text:span><text:span text:style-name="T1068">11</text:span><text:span text:style-name="T1069">, 172</text:span><text:span text:style-name="T1070">12</text:span><text:span text:style-name="T1071">, 172</text:span><text:span text:style-name="T1072">21</text:span><text:span text:style-name="T1073">, 173, 173</text:span><text:span text:style-name="T1074">6</text:span><text:span text:style-name="T1075">, 173</text:span><text:span text:style-name="T1076">9</text:span><text:span text:style-name="T1077">, 188</text:span><text:span text:style-name="T1078">6</text:span><text:span text:style-name="T1079"><text:s/>straipsnio antroji dalis, 193</text:span><text:span text:style-name="T1080">2</text:span><text:span text:style-name="T1081">, 207</text:span><text:span text:style-name="T1082">10</text:span><text:span text:style-name="T1083">, 211 straipsnia</text:span><text:span text:style-name="T1084">i);</text:span></text:p>
      <text:p text:style-name="P1085"><text:span text:style-name="T1086">žurnalistų etikos inspektorius (214</text:span><text:span text:style-name="T1087">6</text:span><text:span text:style-name="T1088"><text:s/>straipsnis, 214</text:span><text:span text:style-name="T1089">7<text:s/></text:span><text:span text:style-name="T1090">straipsnio pirmoji ir antroji dalys, 214</text:span><text:span text:style-name="T1091">14</text:span><text:span text:style-name="T1092"><text:s/>straipsnis – dėl asmens duomenų tvarkymo visuomenės informavimo priemonėse pažeidžiant Lietuvos Respublikos asmens duomenų teisinės apsaugos įstatymą);</text:span></text:p>
      <text:p text:style-name="P1093"><text:span text:style-name="T1094">Seimo kontrolieriai (187</text:span><text:span text:style-name="T1095">3</text:span><text:span text:style-name="T1096"><text:s/>straipsnis);</text:span></text:p>
      <text:p text:style-name="P1097"><text:span text:style-name="T1098">Seimo laikinosios tyrimo komisijos nariai (187</text:span><text:span text:style-name="T1099">7</text:span><text:span text:style-name="T1100"><text:s/>straipsnis);</text:span></text:p>
      <text:p text:style-name="P1101"><text:span text:style-name="T1102">savivaldybės kontrolierius, jo pavaduotojas ar savivaldybės kontrolieriaus tarnybos kontrolierius (188</text:span><text:span text:style-name="T1103">12</text:span><text:span text:style-name="T1104"><text:s/>straipsnis);</text:span></text:p>
      <text:p text:style-name="P1105"><text:span text:style-name="T1106">Vyriausiosios rinkimų komisijos</text:span><text:span text:style-name="T1107"><text:s/>pirmininkas ir šios komisijos nariai, miestų, rajonų, apygardų, apylinkių rinkimų komisijų ar referendumo komisijų pirmininkai ir šių komisijų nariai (207</text:span><text:span text:style-name="T1108">1</text:span><text:span text:style-name="T1109"><text:s/>207</text:span><text:span text:style-name="T1110">2</text:span><text:span text:style-name="T1111">, 207</text:span><text:span text:style-name="T1112">3</text:span><text:span text:style-name="T1113">, 207</text:span><text:span text:style-name="T1114">4</text:span><text:span text:style-name="T1115">, 207</text:span><text:span text:style-name="T1116">5</text:span><text:span text:style-name="T1117">, 207</text:span><text:span text:style-name="T1118">6</text:span><text:span text:style-name="T1119">, 207</text:span><text:span text:style-name="T1120">7</text:span><text:span text:style-name="T1121">, 207</text:span><text:span text:style-name="T1122">8</text:span><text:span text:style-name="T1123">, 207</text:span><text:span text:style-name="T1124">9</text:span><text:span text:style-name="T1125"><text:s/>straipsniai);</text:span></text:p>
      <text:p text:style-name="P1126"><text:span text:style-name="T1127">Valstybės saugumo departamento parei</text:span><text:span text:style-name="T1128">gūnai (187 straipsnio antroji dalis, 187</text:span><text:span text:style-name="T1129">6</text:span><text:span text:style-name="T1130">, 187</text:span><text:span text:style-name="T1131">9</text:span><text:span text:style-name="T1132">, 214</text:span><text:span text:style-name="T1133">12</text:span><text:span text:style-name="T1134">, 214</text:span><text:span text:style-name="T1135">13</text:span><text:span text:style-name="T1136">, 214</text:span><text:span text:style-name="T1137">18</text:span><text:span text:style-name="T1138"><text:s/>straipsniai);</text:span></text:p>
      <text:p text:style-name="P1139"><text:span text:style-name="T1140">Specialiųjų tyrimų tarnybos pareigūnai (187 straipsnio antroji dalis);</text:span></text:p>
      <text:p text:style-name="P1141"><text:span text:style-name="T1142">Lietuvos Respublikos ginklų fondo prie Lietuvos Respublikos Vyriausybės pareigūnai (188</text:span><text:span text:style-name="T1143">14</text:span><text:span text:style-name="T1144"><text:s/>straipsnis);</text:span></text:p>
      <text:p text:style-name="P1145"><text:span text:style-name="T1146">apskričių viršininkų administracijų Žemės tvarkymo departamentų pareigūnai (45 straipsnis – dėl savavališko žemės užėmimo ir vengimo ją grąžinti);</text:span></text:p>
      <text:p text:style-name="P1147"><text:span text:style-name="T1148">apskričių viršininkų administracijų Žemės tvarkymo departamentų rajonų (miestų) Žemėtvarkos</text:span><text:span text:style-name="T1149"><text:s/>skyrių pareigūnai (45 straipsnis – dėl savavališko žemės užėmimo ir vengimo ją grąžinti);</text:span></text:p>
      <text:p text:style-name="P1150"><text:span text:style-name="T1151">apskričių viršininkų administracijų pareigūnai ir apskrities viršininko tam įgalioti valstybės tarnautojai (59 straipsnis);</text:span></text:p>
      <text:p text:style-name="P1152"><text:span text:style-name="T1153">Lietuvos Respublikos konkurencijos ta</text:span><text:span text:style-name="T1154">rybos įgalioti pareigūnai (189</text:span><text:span text:style-name="T1155">11</text:span><text:span text:style-name="T1156"><text:s/>straipsnis, 214</text:span><text:span text:style-name="T1157">1</text:span><text:span text:style-name="T1158"><text:s/>straipsnio pirmoji ir antroji dalys);</text:span></text:p>
      <text:p text:style-name="P1159"><text:span text:style-name="T1160">vaiko teisių apsaugos kontrolierius (187</text:span><text:span text:style-name="T1161">10</text:span><text:span text:style-name="T1162"><text:s/>straipsnis);</text:span></text:p>
      <text:p text:style-name="P1163"><text:span text:style-name="T1164">Nacionalinės vartotojų teisių apsaugos tarybos ir jos įgaliotų valstybės įstaigų pareigūnai (189</text:span><text:span text:style-name="T1165">14</text:span><text:span text:style-name="T1166"><text:s/>straipsni</text:span><text:span text:style-name="T1167">s);</text:span></text:p>
      <text:p text:style-name="P1168"><text:span text:style-name="T1169">Ryšių reguliavimo tarnybos įgalioti pareigūnai (154</text:span><text:span text:style-name="T1170">1</text:span><text:span text:style-name="T1171">, 154</text:span><text:span text:style-name="T1172">2<text:s/></text:span><text:span text:style-name="T1173">straipsniai, 187</text:span><text:span text:style-name="T1174">12</text:span><text:span text:style-name="T1175"><text:s/>straipsnis – dėl susisiekimo sankcijų pažeidimo);</text:span></text:p>
      <text:p text:style-name="P1176"><text:span text:style-name="T1177">savivaldybių vaiko teisių apsaugos tarnybų pareigūnai ar jų tam įgalioti valstybės tarnautojai (181, 181</text:span><text:span text:style-name="T1178">1</text:span><text:span text:style-name="T1179">, 181</text:span><text:span text:style-name="T1180">2</text:span><text:span text:style-name="T1181">, 181</text:span><text:span text:style-name="T1182">3</text:span><text:span text:style-name="T1183"><text:s/>straipsniai);</text:span></text:p>
      <text:p text:style-name="P1184"><text:span text:style-name="T1185">Valstybinės visuomenės sveikatos priežiūros tarnybos prie Sveikatos apsaugos ministerijos pareigūnai ir jos tam įgalioti pareigūnai (43</text:span><text:span text:style-name="T1186">9</text:span><text:span text:style-name="T1187"><text:s/>straipsnis);</text:span></text:p>
      <text:p text:style-name="P1188"><text:span text:style-name="T1189">Valstybinės lošimų priežiūros komisijos nariai ir jos įgalioti Valstybinės lošimų priež</text:span><text:span text:style-name="T1190">iūros komisijos administracijos valstybės tarnautojai (173</text:span><text:span text:style-name="T1191">18</text:span><text:span text:style-name="T1192"><text:s/>straipsnis);</text:span></text:p>
      <text:p text:style-name="P1193"><text:span text:style-name="T1194">Valstybės įmonės Registrų centro darbuotojai (172</text:span><text:span text:style-name="T1195">2</text:span><text:span text:style-name="T1196">, 172</text:span><text:span text:style-name="T1197">5</text:span><text:span text:style-name="T1198">, 172</text:span><text:span text:style-name="T1199">6</text:span><text:span text:style-name="T1200">, 172</text:span><text:span text:style-name="T1201">27</text:span><text:span text:style-name="T1202"><text:s/>straipsniai);</text:span></text:p>
      <text:p text:style-name="P1203"><text:span text:style-name="T1204">Civilinės aviacijos administracijos pareigūnai (116</text:span><text:span text:style-name="T1205">1</text:span><text:span text:style-name="T1206"><text:s/>straipsnio trečioji dalis, 116</text:span><text:span text:style-name="T1207">4</text:span><text:span text:style-name="T1208"><text:s/>straipsni</text:span><text:span text:style-name="T1209">s, 187</text:span><text:span text:style-name="T1210">12</text:span><text:span text:style-name="T1211"><text:s/>straipsnis – dėl susisiekimo sankcijų pažeidimo);</text:span></text:p>
      <text:p text:style-name="P1212"><text:span text:style-name="T1213">Valstybinės akreditavimo sveikatos priežiūros veiklai tarnybos prie Sveikatos apsaugos ministerijos valstybės tarnautojai (43</text:span><text:span text:style-name="T1214">10</text:span><text:span text:style-name="T1215"><text:s/>straipsnis);</text:span></text:p>
      <text:p text:style-name="P1216"><text:span text:style-name="T1217">Lietuvos Respublikos draudimo priežiūros komisijos<text:s/></text:span><text:span text:style-name="T1218">pirmininkas arba jo pavaduotojas (187</text:span><text:span text:style-name="T1219">12</text:span><text:span text:style-name="T1220"><text:s/>straipsnis – dėl ekonominių ir finansinių sankcijų pažeidimo);</text:span></text:p>
      <text:p text:style-name="P1221"/>
      <text:p text:style-name="P1222"><text:span text:style-name="T1223">Kūno kultūros ir sporto departamento prie Lietuvos Respublikos Vyriausybės tam įgalioti asmenys (187</text:span><text:span text:style-name="T1224">12</text:span><text:span text:style-name="T1225"><text:s/>straipsnis – dėl visuomeninių sankcijų pažeidimo)</text:span><text:span text:style-name="T1226">;</text:span></text:p>
      <text:p text:style-name="P1227"/>
      <text:p text:style-name="P1228"><text:span text:style-name="T1229">Valstybinio turizmo departamento prie Lietuvos Respublikos ūkio ministerijos tam įgalioti asmenys (187</text:span><text:span text:style-name="T1230">12</text:span><text:span text:style-name="T1231"><text:s/>straipsnis – dėl politinių ir visuomeninių sankcijų pažeidimo);“.</text:span></text:p>
      <text:p text:style-name="P1232"/>
      <text:p text:style-name="P1233"><text:span text:style-name="T1234">9</text:span><text:span text:style-name="T1235"><text:s/>straipsnis.<text:s/></text:span><text:span text:style-name="T1236">Įstatymo įsigaliojimas</text:span></text:p>
      <text:p text:style-name="P1237"><text:span text:style-name="T1238">Šis įstatymas įsigalioja nuo 200</text:span><text:span text:style-name="T1239">4 m. rugsėjo 10 d.</text:span></text:p>
      <text:p text:style-name="P1240"/>
      <text:p text:style-name="P1241"/>
      <text:p text:style-name="P1242"><text:span text:style-name="T1243">Skelbiu šį Lietuvos Respublikos Seimo priimtą įstatymą.</text:span></text:p>
      <text:p text:style-name="P1244"/>
      <text:p text:style-name="P1245">RESPUBLIKOS PREZIDENTAS<text:tab/>VALDAS ADAMKUS</text:p>
      <text:p text:style-name="P1246">______________</text:p>
      <text:p text:style-name="P1247"/>
      <text:p text:style-name="P1248"/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3:00Z</meta:creation-date>
    <dc:date>2015-09-01T19:43:00Z</dc:date>
    <meta:template xlink:href="Normal" xlink:type="simple"/>
    <meta:editing-cycles>2</meta:editing-cycles>
    <meta:editing-duration>PT0S</meta:editing-duration>
    <meta:document-statistic meta:page-count="6" meta:paragraph-count="134" meta:word-count="2704" meta:character-count="22313" meta:row-count="564" meta:non-whitespace-character-count="19743"/>
  </office:meta>
</office:document-meta>
</file>