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F1" style:family="paragraph">
      <style:paragraph-properties fo:widows="0" fo:orphans="0" fo:break-before="page" fo:text-indent="3.543in" fo:background-color="#FFFFFF" style:page-number="1"/>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AIDS CENTRO NUOSTATŲ PATVIRTINIMO</text:p>
      <text:p text:style-name="P11"/>
      <text:p text:style-name="P12">2006 m. rugsėjo 27 d. Nr. V-814</text:p>
      <text:p text:style-name="P13">Vilnius</text:p>
      <text:p text:style-name="P14"/>
      <text:p text:style-name="P15">Įgyvendindamas 2006 m. sausio 26 d. Lietuvos Respublikos sveikatos apsaugos ministro įsakymo Nr. V-56 „Dėl Visuomenės sveikatos priežiūros biudžetinių įstaigų restruktūrizavimo plano patvirtinimo“ 4 punktą:</text:p>
      <text:p text:style-name="P16">1.<text:s/><text:span text:style-name="T17">Tvirtinu</text:span><text:s/>Lietuvos AIDS centro nuostatus (pridedama).</text:p>
      <text:p text:style-name="P18">2.<text:s/><text:span text:style-name="T19">Nustata</text:span>u, kad šis įsakymas įsigalioja nuo 2006 m. spalio 1 d.</text:p>
      <text:p text:style-name="P20"/>
      <text:p text:style-name="P21"/>
      <text:p text:style-name="P22"/>
      <text:p text:style-name="P23"><text:span text:style-name="T24">SVEIKATOS APSAUGOS MINISTRAS</text:span><text:span text:style-name="T25"><text:tab/>RIMVYDAS TURČINSKAS</text:span></text:p>
      <text:soft-page-break/>
      <text:p text:style-name="P26">PATVIRTINTA</text:p>
      <text:p text:style-name="P32">Lietuvos Respublikos<text:s/></text:p>
      <text:p text:style-name="P33">sveikatos apsaugos ministro<text:s/></text:p>
      <text:p text:style-name="P34">2006 m. rugsėjo 27 d. įsakymu Nr. V-814</text:p>
      <text:p text:style-name="P35"/>
      <text:p text:style-name="P36"><text:span text:style-name="T37">LIETUVOS AIDS CENTRO NUOSTATAI<text:s/></text:span></text:p>
      <text:p text:style-name="P38"/>
      <text:p text:style-name="P39"><text:span text:style-name="T40">I</text:span><text:span text:style-name="T41">.<text:s/></text:span><text:span text:style-name="T42">BENDROSIOS NUOSTATOS</text:span></text:p>
      <text:p text:style-name="P43"/>
      <text:p text:style-name="P44">1. Lietuvos AIDS centras (toliau – Centras) yra Lietuvos nacionalinės sveikatos sistemos biudžetinė įstaiga, finansuojama iš Lietuvos Respublikos valstybės biudžeto.</text:p>
      <text:p text:style-name="P45">2. Centras savo veikloje vadovaujasi Lietuvos Respublikos Konstitucija, Lietuvos Respublikos įstatymais bei Seimo priimtais teisės aktais, Lietuvos Respublikos tarptautinėmis sutartimis, Lietuvos Respublikos Prezidento dekretais, Lietuvos Respublikos Vyriausybės nutarimais, Ministro Pirmininko potvarkiais, sveikatos apsaugos ministro įsakymais, šiais nuostatais ir kitais teisės aktais.</text:p>
      <text:p text:style-name="P46">3. Centro steigėjas yra Sveikatos apsaugos ministerija. Centras yra tiesiogiai pavaldus ir atskaitingas sveikatos apsaugos ministrui.</text:p>
      <text:p text:style-name="P47">4. Centras yra viešasis juridinis asmuo, turintis sąskaitų banke, antspaudą su Lietuvos valstybės herbu ir savo pavadinimu.</text:p>
      <text:p text:style-name="P48">5. Centro buveinės adresas – Nugalėtojų g. 14D, Vilnius, Lietuvos Respublika.</text:p>
      <text:p text:style-name="P49"/>
      <text:p text:style-name="P50"><text:span text:style-name="T51">II</text:span><text:span text:style-name="T52">.<text:s/></text:span><text:span text:style-name="T53">CENTRO STEIGĖJO TEISĖS IR PAREIGOS</text:span></text:p>
      <text:p text:style-name="P54"/>
      <text:p text:style-name="P55">6. Centro steigėjas turi šias teises ir pareigas:</text:p>
      <text:p text:style-name="P56">6.1. tvirtinti, keisti ir papildyti Centro nuostatus;</text:p>
      <text:p text:style-name="P57">6.2. gauti iš Centro dokumentus, žodinius ir rašytinius paaiškinimus, išvadas ir kitokią informaciją, susijusią su Centro veikla, reikalingą savo uždaviniams įgyvendinti ir funkcijoms atlikti;</text:p>
      <text:p text:style-name="P58">6.3. tvirtinti Centro teikiamų mokamų sveikatos priežiūros paslaugų kainas;</text:p>
      <text:p text:style-name="P59">6.4. teisės aktų nustatyta tvarka skirti Centrui veiklos užduotis, kontroliuoti jų vykdymą;</text:p>
      <text:p text:style-name="P60">6.5. tvirtinti Centro lėšų sąmatas;</text:p>
      <text:p text:style-name="P61">6.6. rengti ir, suderinus su Finansų ministerija, tvirtinti Centro darbų, valdymo ir aptarnaujančio personalo etatų (pareigybių skaičiaus) normatyvus bei medikamentų, materialinių vertybių atsargų, inventoriaus finansinius normatyvus;</text:p>
      <text:p text:style-name="P62">6.7. skirti valstybės biudžeto lėšų Centrui išlaikyti, sąmatose, steigėjo patvirtintuose strateginiuose veiklos planuose, programose numatytoms priemonėms finansuoti;</text:p>
      <text:p text:style-name="P63">6.8. vykdyti Centro steigėjo patvirtintų programų išlaidų sąmatų kontrolę;</text:p>
      <text:p text:style-name="P64">6.9. įstatymų ir kitų teisės aktų nustatyta tvarka skirti į pareigas ir atleisti iš jų Centro direktorių, taikyti jam skatinimo priemones ir skirti tarnybines nuobaudas;</text:p>
      <text:p text:style-name="P65">6.10. įstatymų ir kitų teisės aktų numatyta tvarka nustatyti ir tvirtinti Centro direktoriaus darbo užmokesčio dydį;</text:p>
      <text:p text:style-name="P66">6.11. pertvarkyti, reorganizuoti ir likviduoti Centrą;</text:p>
      <text:p text:style-name="P67">6.12. turėti kitų teisių ir pareigų, jei jos neprieštarauja Lietuvos Respublikos įstatymams ir kitiems teisės aktams.</text:p>
      <text:p text:style-name="P68"/>
      <text:p text:style-name="P69"><text:span text:style-name="T70">III</text:span><text:span text:style-name="T71">.<text:s/></text:span><text:span text:style-name="T72">CENTRO VEIKLOS TIKSLAS, UŽDAVINIAI IR FUNKCIJOS</text:span></text:p>
      <text:p text:style-name="P73"/>
      <text:p text:style-name="P74">7. Centro veiklos pobūdis: mišrių sveikatos priežiūros paslaugų organizavimas ir teikimas.</text:p>
      <text:p text:style-name="P75">8. Centro veiklos tikslas – pagal Lietuvos Respublikos Seimo, Lietuvos Respublikos Vyriausybės, Sveikatos apsaugos ministerijos, Pasaulio sveikatos organizacijos, Europos Sąjungos suformuluotas sveikatos politikos gaires organizuoti ir vykdyti sveikatos priežiūrą ŽIV/AIDS,<text:s/><text:soft-page-break/>lytiškai plintančių ir kitų infekcijų profilaktikos ir kontrolės srityje, siekiant mažinti Lietuvos gyventojų sergamumą, invalidumą ir mirštamumą.</text:p>
      <text:p text:style-name="P76">9. Svarbiausi Centro uždaviniai yra:</text:p>
      <text:p text:style-name="P77">9.1. įgyvendinti Lietuvos Respublikos Vyriausybės ir Sveikatos apsaugos ministerijos ŽIV/AIDS ir lytiškai plintančių infekcijų (toliau – LPI) prevencijos ir kontrolės politiką;</text:p>
      <text:p text:style-name="P78">9.2. koordinuoti valstybės ir savivaldybių bei kitų institucijų veiksmus ŽIV/AIDS ir LPI profilaktikos ir kontrolės srityje;</text:p>
      <text:p text:style-name="P79">9.3. teikti asmens ir visuomenės sveikatos priežiūros paslaugas.</text:p>
      <text:p text:style-name="P80">10. Centras, įgyvendindamas nurodytus uždavinius, atlieka šias funkcijas:</text:p>
      <text:p text:style-name="P81">10.1. organizuoja ir vykdo valstybinę ŽIV/AIDS ir LPI epidemiologinę priežiūrą Lietuvoje, siekdamas užkirsti kelią ligoms;</text:p>
      <text:p text:style-name="P82">10.2. pagal kompetenciją metodiškai vadovauja valstybės, savivaldybių institucijoms, sveikatos priežiūros įstaigoms ŽIV/AIDS ir LPI epidemiologinės priežiūros srityje bei priešepideminių priemonių vykdymui;</text:p>
      <text:p text:style-name="P83">10.3. Sveikatos apsaugos ministerijos pavedimu atstovauja Lietuvos Respublikos pozicijai Europos Sąjungos šalių ekspertų komisijose ir darbo grupėse, bendradarbiauja su Europos ligų prevencijos ir kontrolės centru, Europos užkrečiamųjų ligų epidemiologinės priežiūros ir kontrolės tinklais, Pasaulio sveikatos organizacijos Europos regiono biuru, užsienio valstybių atitinkamomis institucijomis bei tarptautinėmis organizacijomis ŽIV/AIDS ir LPI profilaktikos ir kontrolės srityje;</text:p>
      <text:p text:style-name="P84">10.4. dalyvauja rengiant ŽIV/AIDS ir LPI profilaktikos teisės aktų projektus, pagal kompetenciją rengia metodikas, taisykles, rekomendacijas ir kt.;</text:p>
      <text:p text:style-name="P85">10.5. teikia informaciją valstybės suinteresuotoms institucijoms, sveikatos priežiūros įstaigoms, gyventojams, žiniasklaidai ŽIV/AIDS ir LPI profilaktikos, epidemiologinės situacijos Lietuvoje bei užsienio valstybėse klausimais Lietuvos Respublikos teisės aktų nustatyta tvarka;</text:p>
      <text:p text:style-name="P86">10.6. organizuoja ir vykdo visuomenės ir asmens sveikatos priežiūros įstaigų specialistų kvalifikacijos tobulinimą ŽIV/AIDS profilaktikos ir kontrolės klausimais;</text:p>
      <text:p text:style-name="P87">10.7. pagal kompetenciją teikia pasiūlymus Sveikatos apsaugos ministerijai dėl sveikatos politikos, gerinant valstybės, savivaldybių institucijų, nevyriausybinių organizacijų bendradarbiavimą ŽIV/AIDS ir LPI profilaktikos srityje;</text:p>
      <text:p text:style-name="P88">10.8. įgyvendina ŽIV/AIDS ir LPI valstybės programas, renka informaciją ir analizuoja apskričių, savivaldybių įgyvendinamas visuomenės sveikatos programas ŽIV/AIDS ir LPI srityje ir teikia apibendrintus duomenis Sveikatos apsaugos ministerijai, juridiniams ir fiziniams asmenims;</text:p>
      <text:p text:style-name="P89">10.9. renka, analizuoja ir kaupia duomenis apie Lietuvos gyventojų sergamumą ŽIV/AIDS ir LPI Lietuvos Respublikos teisės aktų nustatyta tvarka;</text:p>
      <text:p text:style-name="P90">10.10. metodiškai vadovauja organizuojant didelės rizikos užsikrėsti ŽIV asmenų (prostitučių, narkomanų, jūreivių, kalinių ir kitų) epidemiologinę ir laboratorinę priežiūrą;</text:p>
      <text:p text:style-name="P91">10.11. metodiškai vadovauja organizuojant antrosios kartos ŽIV epidemiologinę priežiūrą (biologinių ir elgsenos rodiklių stebėseną);</text:p>
      <text:p text:style-name="P92">10.12. organizuoja ir koordinuoja visuomenės sveikatos ugdymo ir sveikatos mokymo apie ŽIV/AIDS, LPI ir kitas susijusias infekcijas Lietuvoje veiklą, teikia metodinę pagalbą minėtos veiklos vykdytojams;</text:p>
      <text:p text:style-name="P93">10.13. organizuoja ŽIV/AIDS, LPI ir susijusių problemų profilaktikai skirtus nacionalinius, tarptautinius sveikatinimo renginius bei kampanijas;</text:p>
      <text:p text:style-name="P94">10.14. vertina Lietuvos gyventojų žinias apklausos būdu apie ŽIV/AIDS, LPI, atlieka elgsenos tyrimus, vertina profilaktikos priemonių veiksmingumą;</text:p>
      <text:p text:style-name="P95">10.15. organizuoja ir dalyvauja tobulinant socialinius darbuotojus ir kitus specialistus, teikiančius konsultacijas ŽIV/AIDS ir LPI bei susijusių infekcijų profilaktikos, diagnostikos ir gydymo klausimais;</text:p>
      <text:p text:style-name="P96">10.16. teikia visuomenės bei ambulatorines ir stacionarines asmens sveikatos priežiūros paslaugas rizikos grupių asmenims, užsikrėtusiems ŽIV/AIDS, jų partneriams, profesinės rizikos grupėms, socialiai neapdraustiems;</text:p>
      <text:p text:style-name="P97">10.17. teikia būtinąją medicinos pagalbą;</text:p>
      <text:p text:style-name="P98">10.18. vykdo psichoterapinę narkotikus vartojančių asmenų reabilitaciją;</text:p>
      <text:p text:style-name="P99">10.19. teikia metodinę pagalbą ŽIV/AIDS prevencijos, diagnostikos ir gydymo klausimais asmens ir visuomenės sveikatos priežiūros įstaigoms;</text:p>
      <text:p text:style-name="P100">10.20. teikia konsultacinę pagalbą, organizuoja konsultacinės pagalbos (prieš ir po ŽIV testavimo) mokymus;</text:p>
      <text:p text:style-name="P101">10.21. vykdo virusologinės laboratorijos funkcijas, atlieka su tuo susijusius referentinius ir organizacinius darbus;</text:p>
      <text:p text:style-name="P102">10.22. vykdo ŽIV tyrimus atliekančių laboratorijų išorinę kontrolę;</text:p>
      <text:p text:style-name="P103">10.23. tobulina ir diegia naujas ŽIV ir kitų infekcijų tyrimų metodikas;</text:p>
      <text:p text:style-name="P104">10.24. metodiškai vadovauja sveikatos priežiūros įstaigų laboratorijoms, atliekančioms virusologinius ir serologinius bei lytiniu keliu plintančių infekcijų laboratorinius tyrimus, reikalingus šių ligų diagnostikai ir epidemiologinei priežiūrai;</text:p>
      <text:p text:style-name="P105">10.25. pagal kompetenciją atsiskaito Pasaulio sveikatos organizacijos ir Europos Sąjungos institucijoms apie Centro virusologinės laboratorijos veiklą, tyrimus bei organizacinį darbą tiriant užkrečiamąsias ligas;</text:p>
      <text:p text:style-name="P106">10.26. kaupia ir saugo virusines padermes bei serobankus, įvertina jų paplitimą ir genetinius pokyčius;</text:p>
      <text:p text:style-name="P107">10.27. pagal kompetenciją dalyvauja valstybinių sveikatos, socialinių ir prevencijos programų vykdyme;</text:p>
      <text:p text:style-name="P108">10.28. pagal kompetenciją dalyvauja Sveikatos apsaugos ministerijos sudaromų komisijų, darbo grupių ir komisijų veikloje;</text:p>
      <text:p text:style-name="P109">10.29. pagal savo kompetenciją organizuoja ir atlieka mokslinius tyrimus;</text:p>
      <text:p text:style-name="P110">10.30. nustatyta tvarka nagrinėja juridinių ir fizinių asmenų prašymus, pasiūlymus, skundus ir pagal kompetenciją imasi priemonių juose keliamiems klausimams spręsti.</text:p>
      <text:p text:style-name="P111">10.31. vykdo kitas Lietuvos Respublikos įstatymų, Lietuvos Respublikos Vyriausybės nutarimų, sveikatos apsaugos ministro įsakymų bei kitų teisės aktų pavestas funkcijas.</text:p>
      <text:p text:style-name="P112"/>
      <text:p text:style-name="P113"><text:span text:style-name="T114">IV</text:span><text:span text:style-name="T115">.<text:s/></text:span><text:span text:style-name="T116">CENTRO TEISĖS IR PAREIGOS</text:span></text:p>
      <text:p text:style-name="P117"/>
      <text:p text:style-name="P118">11. Centras, įgyvendindamas pavestus uždavinius bei vykdydamas nustatytas funkcijas, pagal kompetenciją turi teisę:</text:p>
      <text:p text:style-name="P119">11.1. gauti iš valstybės, savivaldybių institucijų ir įstaigų informaciją Centro kompetencijai priskirtais klausimais;</text:p>
      <text:p text:style-name="P120">11.2. įstatymų ir kitų teisės aktų nustatyta tvarka patikėjimo teise valdyti, naudoti valstybės turtą ir juo disponuoti;</text:p>
      <text:p text:style-name="P121">11.3. vykdant pavestas funkcijas, pagal kompetenciją sudaryti sutartis su Lietuvos ir užsienio fiziniais ir juridiniais asmenimis;</text:p>
      <text:p text:style-name="P122">11.4. dalyvauti asmens ir visuomenės sveikatos priežiūros, socialinių darbuotojų ir kitų specialistų kvalifikacijos kėlime;</text:p>
      <text:p text:style-name="P123">11.5. gauti paramą.</text:p>
      <text:p text:style-name="P124">12. Centras, įgyvendindamas pavestus uždavinius bei vykdydamas nustatytas funkcijas, pagal kompetenciją vykdo šias pareigas:</text:p>
      <text:p text:style-name="P125">12.1. teikia steigėjui informaciją, reikiamą jo uždaviniams ir funkcijoms atlikti;</text:p>
      <text:p text:style-name="P126">12.2. teisės aktų nustatyta tvarka vykdo Lietuvos Respublikos Seimo, Lietuvos Respublikos Vyriausybės ir Sveikatos apsaugos ministerijos pavedimus;</text:p>
      <text:p text:style-name="P127">12.3. teisės aktų nustatyta tvarka teikia steigėjui Centro planus ir ataskaitas apie planų vykdymą;</text:p>
      <text:p text:style-name="P128">12.4. sudaryti ir teikti tvirtinti steigėjui programų išlaidų sąmatas;</text:p>
      <text:p text:style-name="P129">12.5. įstatymų ir kitų teisės aktų nustatyta tvarka užtikrina turimos informacijos apie juridinius ir fizinius asmenis teisinę apsaugą.</text:p>
      <text:p text:style-name="P130">13. Jei Centras teikia licencijuojamas sveikatos priežiūros paslaugas, jų teikimui Centras privalo turėti licencijas.</text:p>
      <text:p text:style-name="P131">14. Centras gali turėti ir kitų teisių ir pareigų, numatytų Lietuvos Respublikos įstatymų ir kitų teisės aktų.</text:p>
      <text:p text:style-name="P132"/>
      <text:p text:style-name="P133"><text:span text:style-name="T134">V</text:span><text:span text:style-name="T135">.<text:s/></text:span><text:span text:style-name="T136">CENTRO DARBO ORGANIZAVIMAS</text:span></text:p>
      <text:p text:style-name="P137"/>
      <text:p text:style-name="P138">15. Centro struktūrą tvirtina sveikatos apsaugos ministras.</text:p>
      <text:p text:style-name="P139">16. Centrui vadovauja direktorius, kurį Lietuvos Respublikos įstatymų nustatyta tvarka priima į pareigas ir atleidžia iš jų Sveikatos apsaugos ministras. Centro direktorius yra pavaldus Sveikatos apsaugos ministrui. Sveikatos apsaugos ministras skatina Centro direktorių ir skiria jam tarnybines nuobaudas.</text:p>
      <text:p text:style-name="P140">17. Centro direktorius:</text:p>
      <text:p text:style-name="P141">17.1. vadovauja Centrui, organizuoja ir užtikrina jam pavestų uždavinių ir funkcijų vykdymą, sprendžia jo kompetencijai priskirtus klausimus;</text:p>
      <text:p text:style-name="P142">17.2. užtikrina įstatymų, Lietuvos Respublikos tarptautinių sutarčių, Lietuvos Respublikos Vyriausybės nutarimų, sveikatos apsaugos ministro įsakymų ir kitų teisės aktų vykdymą;</text:p>
      <text:p text:style-name="P143">17.3. pagal kompetenciją leidžia įsakymus ir kontroliuoja jų vykdymą;</text:p>
      <text:p text:style-name="P144">17.4. tvirtina Centro darbo reglamentą, Centro vidaus darbo tvarkos taisykles, struktūrinių padalinių nuostatus;</text:p>
      <text:p text:style-name="P145">17.5. įstatymų ir kitų teisės aktų nustatyta tvarka tvirtina Centro darbuotojų pareiginius nuostatus ir pareigybių (etatų) sąrašą;</text:p>
      <text:p text:style-name="P146">17.6. vadovaudamasis teisės aktais ir neviršydamas nustatyto metinio darbo užmokesčio fondo, nustato Centro darbuotojų atlyginimą;</text:p>
      <text:p text:style-name="P147">17.7. priima ir atleidžia Centro darbuotojus, vadovaudamasis Lietuvos Respublikos įstatymais ir kitais teisės aktais;</text:p>
      <text:p text:style-name="P148">17.8. teisės aktų nustatyta tvarka skiria nuobaudas ir skatina Centro darbuotojus;</text:p>
      <text:p text:style-name="P149">17.9. atstovauja Centrui Lietuvos Respublikos ir užsienio valstybių institucijose, įstaigose ir tarptautinėse organizacijose;</text:p>
      <text:p text:style-name="P150">17.10. teikia sveikatos apsaugos ministrui tvirtinti Centro strateginius veiklos planus ir teikia Sveikatos apsaugos ministerijai metinės veiklos ataskaitą;</text:p>
      <text:p text:style-name="P151">17.11. atlieka kitas teisės aktų jam nustatytas funkcijas ir steigėjo pavedimus.</text:p>
      <text:p text:style-name="P152">18.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53">64-2569</text:span></text:a>), kiti teisės aktai.</text:p>
      <text:p text:style-name="P154"/>
      <text:p text:style-name="P155"><text:span text:style-name="T156">VI</text:span><text:span text:style-name="T157">.<text:s/></text:span><text:span text:style-name="T158">CENTRO LĖŠŲ ŠALTINIAI IR NAUDOJIMO TVARKA</text:span></text:p>
      <text:p text:style-name="P159"/>
      <text:p text:style-name="P160">19. Centro lėšas sudaro:</text:p>
      <text:p text:style-name="P161">19.1. valstybės biudžeto lėšos;</text:p>
      <text:p text:style-name="P162">19.2. specialiosios lėšos;</text:p>
      <text:p text:style-name="P163">19.3. Privalomojo sveikatos draudimo fondo lėšos;</text:p>
      <text:p text:style-name="P164">19.4. kitos teisėtai įgytos lėšos.</text:p>
      <text:p text:style-name="P165">20. Centro lėšos pagal steigėjo patvirtintas sąmatas naudojamos:</text:p>
      <text:p text:style-name="P166">20.1. valstybės biudžeto lėšos – Centrui išlaikyti, sąmatose, steigėjo patvirtintuose strateginiuose veiklos planuose, programose numatytoms priemonėms finansuoti;</text:p>
      <text:p text:style-name="P167">20.2. kitos lėšos – Centro ūkinėms reikmėms, Centro ekspertų apmokėjimui, darbuotojų darbo užmokesčiui, pagal terminuotas darbo sutartis dirbančiųjų atlyginimams, komandiruočių išlaidoms, darbuotojų kvalifikacijai tobulinti.</text:p>
      <text:p text:style-name="P168">21. Kiekvienais metais Centras sudaro gaunamų lėšų išlaidų sąmatą, kurią tvirtina steigėjas.</text:p>
      <text:p text:style-name="P169">22. Centro lėšos gali būti naudojamos šiuose nuostatuose numatytai ir įstatymų nedraudžiamai veiklai.</text:p>
      <text:p text:style-name="P170"/>
      <text:p text:style-name="P171"><text:span text:style-name="T172">VII</text:span><text:span text:style-name="T173">.<text:s/></text:span><text:span text:style-name="T174">CENTRO FINANSINĖS VEIKLOS KONTROLĖ</text:span></text:p>
      <text:p text:style-name="P175"/>
      <text:p text:style-name="P176">23. Centro finansinė veikla ir atskaitomybė tvarkoma Lietuvos Respublikos įstatymų ir kitų teisės aktų nustatyta tvarka.</text:p>
      <text:p text:style-name="P177">24. Už savo finansinę veiklą Centras atskaitingas steigėjui.</text:p>
      <text:p text:style-name="P178">25. Centro finansinės veiklos kontrolę atlieka steigėjas, Lietuvos Respublikos valstybės kontrolė ir kitos kontrolės institucijos Lietuvos Respublikos įstatymų ir kitų teisės aktų nustatyta tvarka.</text:p>
      <text:p text:style-name="P179">26. Centro administracija privalo pateikti steigėjui, valstybės kontrolės institucijoms jų reikalaujamus su Centro veikla susijusius dokumentus.</text:p>
      <text:p text:style-name="P180"/>
      <text:p text:style-name="P181"><text:span text:style-name="T182">VIII</text:span><text:span text:style-name="T183">.<text:s/></text:span><text:span text:style-name="T184">CENTRO REORGANIZAVIMAS IR LIKVIDAVIMAS</text:span></text:p>
      <text:p text:style-name="P185"/>
      <text:p text:style-name="P186">27. Centras pertvarkomas, reorganizuojamas ar likviduojamas Lietuvos Respublikos įstatymų ir kitų teisės aktų nustatyta tvarka.</text:p>
      <text:p text:style-name="P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23T10:37:00Z</meta:creation-date>
    <dc:date>2018-05-23T10:37:00Z</dc:date>
    <meta:template xlink:href="Normal.dotm" xlink:type="simple"/>
    <meta:editing-cycles>2</meta:editing-cycles>
    <meta:editing-duration>PT0S</meta:editing-duration>
    <meta:document-statistic meta:page-count="6" meta:paragraph-count="144" meta:word-count="1826" meta:character-count="14779" meta:row-count="319" meta:non-whitespace-character-count="13097"/>
  </office:meta>
</office:document-meta>
</file>