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text-properties fo:font-weight="bold" style:font-weight-asian="bold"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justify" fo:text-indent="0.4923in"/>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text-align="justify" fo:text-indent="0.4923in"/>
      <style:text-properties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text-indent="0.4923in"/>
      <style:text-properties style:font-size-complex="4p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4923in"/>
      <style:text-properties style:font-size-complex="4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text-indent="0.4923in"/>
      <style:text-properties style:font-size-complex="4pt"/>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4923in"/>
      <style:text-properties style:font-size-complex="4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APILDOMO MOKĖJIMO UŽ PIRMINĖS AMBULATORINĖS ASMENS SVEIKATOS PRIEŽIŪROS PASLAUGAS TEIKIANČIŲ ĮSTAIGŲ SUTEIKTAS SKATINAMĄSIAS PASLAUGAS IR GERUS DARBO REZULTATUS TVARKOS PATVIRTINIMO</text:p>
      <text:p text:style-name="P15"/>
      <text:p text:style-name="P16">2004 m. birželio 30 d. Nr. V-483</text:p>
      <text:p text:style-name="P17">Vilnius</text:p>
      <text:p text:style-name="P18"/>
      <text:p text:style-name="P19"/>
      <text:p text:style-name="P20">Vadovaudamasis Lietuvos Respublikos<text:s/>sveikatos draudimo įstatymo (Žin., 1996, Nr. 55-1287; 2002, Nr. 123-5512) 9 straipsnio 6 dalimi ir 25 straipsnio 1 dalimi bei atsižvelgdamas į Privalomojo sveikatos draudimo tarybos 2004 m. balandžio 16 d. nutarimą Nr. 4/1 „Dėl priemonių, leisiančių padidinti asmens sveikatos priežiūros įstaigų<text:s/>darbuotojų darbo užmokestį“:</text:p>
      <text:p text:style-name="P21">1.<text:s/><text:span text:style-name="T22">Tvirtinu</text:span><text:span text:style-name="T23"><text:s/></text:span>Papildomo mokėjimo už pirminės ambulatorinės asmens sveikatos priežiūros paslaugas teikiančių įstaigų suteiktas skatinamąsias paslaugas ir gerus darbo rezultatus tvarką (pridedama).</text:p>
      <text:p text:style-name="P24">2.<text:s/><text:span text:style-name="T25">Nustatau</text:span>, kad skatinamųjų pirminės ambulatorinės asmens sveikatos priežiūros paslaugų bazinės kainos skaičiuojamos prilyginant vieną balą vienam litui.</text:p>
      <text:p text:style-name="P26">3.<text:s/><text:span text:style-name="T27">Skiriu</text:span><text:s/>papildomam mokėjimui už pirminės ambulatorinės asmens sveikatos priežiūros paslaugas teikiančių įstaigų suteiktas skatinamąsias paslaugas ir gerus darbo rezultatus 2004 m. – 5,8 mln. litų, iš jų:</text:p>
      <text:p text:style-name="P28">3.1. skatinamosioms pirminės ambulatorinės asmens sveikatos priežiūros paslaugoms apmokėti – 4,9 mln. litų;</text:p>
      <text:p text:style-name="P29">3.2. už gerus pirminės ambulatorinės asmens sveikatos priežiūros paslaugas teikiančių įstaigų darbo rezultatus – 0,9 mln. litų.</text:p>
      <text:p text:style-name="P30">4.<text:s/><text:span text:style-name="T31">Rekomenduoju</text:span><text:s/>įstaigų vadovams papildomo mokėjimo lėšas skirti medicinos darbuotojų darbo užmokesčiui didinti.</text:p>
      <text:p text:style-name="P32">5.<text:s/><text:span text:style-name="T33">Nustatau</text:span>, kad įsakymas įsigalioja nuo 2004 m. liepos 1 dienos.</text:p>
      <text:p text:style-name="P34">6.<text:s/><text:span text:style-name="T35">Pavedu</text:span><text:s/>įsakymo vykdymo kontrolę viceministrui.</text:p>
      <text:p text:style-name="P36"/>
      <text:p text:style-name="P37"/>
      <text:p text:style-name="P38"/>
      <text:p text:style-name="P39"><text:span text:style-name="T40">SVEIKATOS APSAUGOS MINISTRAS</text:span><text:span text:style-name="T41"><text:tab/>JUOZAS OLEKAS</text:span></text:p>
      <text:soft-page-break/>
      <text:p text:style-name="P42">PATVIRTINTA</text:p>
      <text:p text:style-name="P43">Lietuvos Respublikos sveikatos apsaugos</text:p>
      <text:p text:style-name="P44">Ministro 2004 m. birželio 30 d.<text:s/></text:p>
      <text:p text:style-name="P45">įsakymu Nr. V-483</text:p>
      <text:p text:style-name="P46"/>
      <text:p text:style-name="P47"><text:span text:style-name="T48">PAPILDOMO MOKĖJIMO UŽ PIRMINĖS AMBULATORINĖS ASMENS SVEIKATOS PRIEŽIŪROS PASLAUGAS TEIKIANČIŲ įstaigų suteiktas SKATINAMĄSIAS PASLAUGAS IR GERUS DARBO REZULTATUS TVARKA</text:span></text:p>
      <text:p text:style-name="P49"/>
      <text:p text:style-name="P50"><text:span text:style-name="T51">I</text:span><text:span text:style-name="T52">.<text:s/></text:span><text:span text:style-name="T53">BENDROSIOS NUOSTATOS</text:span></text:p>
      <text:p text:style-name="P54"/>
      <text:p text:style-name="P55">1. Skatinamosios pirminės ambulatorinės asmens sveikatos priežiūros paslaugos – tai papildomai apmokamos paslaugos, teikiamos pagal Bendrosios praktikos gydytojo ir Bendrosios praktikos slaugytojo medicinos normas, tačiau apskaitomos atskirai ir apmokamos papildomai, siekiant aktyvesnės veiklos atskirose pirminės sveikatos priežiūros veiklos srityse.</text:p>
      <text:p text:style-name="P56">2. Geri pirminės asmens sveikatos priežiūros paslaugas teikiančios įstaigos darbo rezultatai – tai racionalus Privalomojo sveikatos draudimo fondo biudžeto dalies, skirtos kompensuojamiesiems vaistams apmokėti, panaudojimas.</text:p>
      <text:p text:style-name="P57">3. Teritorinė ligonių kasa (toliau – TLK) nustatyta metinės atskaitomybės tvarka teikia Valstybinei ligonių kasai prie Sveikatos apsaugos ministerijos (toliau – VLK) papildomo mokėjimo už pirminės ambulatorinės asmens sveikatos priežiūros skatinamąsias paslaugas ir gerus darbo rezultatus ataskaitas.</text:p>
      <text:p text:style-name="P58">4. Skatinamosios pirminės ambulatorinės asmens sveikatos priežiūros paslaugos (toliau – skatinamosios PAASP paslaugos) apskaitomos pagal formą 025/a-LK.</text:p>
      <text:p text:style-name="P59"/>
      <text:p text:style-name="P60"><text:span text:style-name="T61">II</text:span><text:span text:style-name="T62">.<text:s/></text:span><text:span text:style-name="T63">SKATINAMŲJŲ PIRMINĖS AMBULATORINĖS ASMENS SVEIKATOS PRIEŽIŪROS PASLAUGŲ SĄRAŠAS IR BAZINĖS KAINOS</text:span></text:p>
      <text:p text:style-name="P64"/>
      <text:p text:style-name="P65">5. Nustatomos šios skatinamosios pirminės ambulatorinės asmens sveikatos priežiūros paslaugos:</text:p>
      <text:p text:style-name="P66">5.1. kraujo krešumo sistemos būklės įvertinimo paslauga:</text:p>
      <text:p text:style-name="P67">5.1.1. bandinio protrombino aktyvumui nustatyti paėmimas ir rezultatų įvertinimas – bazinė kaina 1,2 balo;</text:p>
      <text:p text:style-name="P68">5.1.2. protrombino laiko (INR) nustatymas – bazinė kaina 7 balai;</text:p>
      <text:p text:style-name="P69">5.2. ankstyvoji piktybinių navikų diagnostika – bazinė kaina 1000 balų.</text:p>
      <text:p text:style-name="P70"/>
      <text:p text:style-name="P71"><text:span text:style-name="T72">III</text:span><text:span text:style-name="T73">.<text:s/></text:span><text:span text:style-name="T74">SKATINAMŲJŲ PIRMINĖS AMBULATORINĖS ASMENS SVEIKATOS PRIEŽIŪROS PASLAUGŲ ORGANIZAVIMO TVARKA</text:span></text:p>
      <text:p text:style-name="P75"/>
      <text:p text:style-name="P76">6. Skatinamųjų PAASP paslaugų teikimą aptarnaujamiems gyventojams organizuoja pirminės ambulatorinės asmens sveikatos priežiūros paslaugas teikiančios įstaigos (toliau – PAASPĮ).</text:p>
      <text:p text:style-name="P77">7. Bendrosios praktikos gydytojas arba pirminę ambulatorinę asmens sveikatos priežiūrą atliekantis gydytojų komandos narys – gydytojas vidaus ligų gydytojas – skiria pacientui, kuriam pagal ligų ir kompensuojamųjų vaistų joms gydyti A sąrašą paskirtas gydymas antikoaguliantais arba antiagregantais (išskyrus<text:s/><text:span text:style-name="T78">Clopidogrelum</text:span>), protrombino laiko (INR) tyrimą kraujo krešumo sistemos būklei įvertinti.</text:p>
      <text:p text:style-name="P79">8. Per metus iš Privalomojo sveikatos draudimo fondo biudžeto lėšų apmokama iki 12 (dvylikos) vieno paciento kraujo krešumo sistemos būklės įvertinimo atvejų.</text:p>
      <text:p text:style-name="P80">9. Jei PAASPĮ, kurios gydytojas 7<text:span text:style-name="T81"><text:s/></text:span>punktu nustatyta tvarka ir sąlygomis paskyrė pacientui protrombino laiko (INR) tyrimą, jo neatlieka, įstaigos administracija sutartiniais pagrindais užtikrina ištyrimą kitoje asmens sveikatos priežiūros įstaigoje.</text:p>
      <text:p text:style-name="P82">10. Asmens sveikatos priežiūros įstaigos laboratorija, kurioje atliekamas protrombino laiko (INR) nustatymas, turi atitikti teisės aktų reikalavimus bei būti atestuota arba akredituota įgaliotosios institucijos šiam tyrimui atlikti.</text:p>
      <text:p text:style-name="P83">11. Pacientui suteiktas bandinio protrombino laikui (INR) nustatyti paėmimo ir rezultatų įvertinimo bei protrombino laiko (INR) nustatymo skatinamąsias paslaugas į formą 025/a-LK įrašo gydytojas, skyręs šį tyrimą ir įvertinęs jo rezultatus. Forma, kurioje žymimi paciento protrombino laiko (INR) nustatymo rezultatai, saugoma paciento ligos istorijoje.</text:p>
      <text:p text:style-name="P84">12. Skatinamoji ankstyvosios piktybinių navikų diagnostikos paslauga – tai atvejis, kai pirminės asmens sveikatos priežiūros paslaugas teikiantys gydytojai, pacientams įtarę I ar II stadijos piktybinį naviką diagnozę, išduoda jiems siuntimą tirti, ir jei tyrimais ši diagnozė patvirtinama.</text:p>
      <text:p text:style-name="P85">13. Skatinamoji ankstyvosios piktybinių navikų diagnostikos paslauga teikimą reglamentuoja pirminės ambulatorinės asmens sveikatos priežiūros paslaugų teikimo reikalavimai.</text:p>
      <text:p text:style-name="P86"/>
      <text:p text:style-name="P87"><text:span text:style-name="T88">IV</text:span><text:span text:style-name="T89">.<text:s/></text:span><text:span text:style-name="T90">MOKĖJIMO UŽ SKATINAMĄSIAS PIRMINĖS AMBULATORINĖS ASMENS SVEIKATOS PRIEŽIŪROS PASLAUGAS TVARKA</text:span></text:p>
      <text:p text:style-name="P91"/>
      <text:p text:style-name="P92">14. TLK už suteiktas per ataskaitinį laikotarpį skatinamąsias PAASP paslaugas moka šia tvarka:</text:p>
      <text:p text:style-name="P93">14.1. TLK už skatinamąsias bandinio protrombino laikui nustatyti paėmimo ir rezultatų įvertinimo, protrombino laiko (INR) nustatymo paslaugas, atitinkančias III dalyje keliamus reikalavimus, moka bazinėmis kainomis, neviršydama sutartyje su PAASPĮ numatytos sumos ir jai skirtų asignavimų;</text:p>
      <text:p text:style-name="P94">14.2. PAASPĮ iki po ataskaitinio laikotarpio einančio kito mėnesio 10 d. teikia TLK ataskaitą, kurioje nurodomas per ataskaitinį laikotarpį suteiktų kiekvienos rūšies skatinamųjų paslaugų kiekis ir suma (balais);</text:p>
      <text:p text:style-name="P95">14.3. TLK, įvertinusi iš PAASPĮ gautus duomenis, teikia VLK mokėjimo už ankstyvą piktybinių navikų diagnostiką paraišką;</text:p>
      <text:p text:style-name="P96">14.4. TLK, gavusi lėšas už ankstyvą piktybinių navikų diagnostiką bei įvertinusi kitų skatinamųjų paslaugų apimtis, priima apmokėti PAASPĮ sąskaitą.</text:p>
      <text:p text:style-name="P97"/>
      <text:p text:style-name="P98"><text:span text:style-name="T99">V</text:span><text:span text:style-name="T100">.<text:s/></text:span><text:span text:style-name="T101">gerŲ PIRMINĖS AMBULATORINĖS ASMENS SVEIKATOS PRIEŽIŪROS paslaugas teikiančių ĮSTAIGŲ darbo rezultatŲ vertinimo kriterijai IR MOKĖJIMO UŽ JUOS TVARKA</text:span></text:p>
      <text:p text:style-name="P102"/>
      <text:p text:style-name="P103">15. Geri PAASPĮ darbo rezultatai – racionalus Privalomojo sveikatos draudimo fondo biudžeto dalies, skirtos kompensuojamiesiems vaistams apmokėti, panaudojimas – vertinami lyginant sumą, už kurią praėjusį mėnesį PAASPĮ gydytojai išrašė receptų, ir šio laikotarpio PAASPĮ ir TLK sutartyje nustatyto lėšų kompensuojamiesiems vaistams limito.</text:p>
      <text:p text:style-name="P104">16. PAASPĮ už lėšų kompensuojamiesiems vaistams limito neviršijimą mokama tokia tvarka:</text:p>
      <text:p text:style-name="P105">16.1. Skatinamosios PAASPĮ, per ataskaitinį laikotarpį (mėnesį) neviršijusios PAASPĮ ir TLK sutartyje nustatyto lėšų kompensuojamiesiems vaistams limito šiam laikotarpiui;</text:p>
      <text:p text:style-name="P106">16.2. šioms PAASPĮ skiriama balų suma, atitinkanti 100 proc. sumos (balais) už pirminės ambulatorinės asmens sveikatos priežiūros paslaugas, suteiktas per ataskaitinį laikotarpį;</text:p>
      <text:p text:style-name="P107">16.3. jei PAASPĮ neviršijo lėšų kompensuojamiesiems vaistams limito, tačiau buvo pagrįstų pacientų nusiskundimų, joms 17 punkte nustatyta tvarka netaikoma;</text:p>
      <text:p text:style-name="P108">16.4. TLK įvertina, ar jos veiklos zonos PAASPĮ neviršijo lėšų kompensuojamiesiems vaistams limito, ir apskaičiuoja bei pateikia Valstybinei ligonių kasai bendrą šioms įstaigoms mokėtiną sumą (balais);</text:p>
      <text:p text:style-name="P109">16.5. VLK apskaičiuoja sumos už lėšų kompensuojamiesiems vaistams limito neviršijimą balo vertę (litais), dalydama papildomai mokamą sumą litais iš šios sumos balais, bei apie tai informuoja TLK;</text:p>
      <text:p text:style-name="P110">16.6. TLK apskaičiuoja, kiek ji turi mokėti PAASPĮ (mokėtiną sumą balais už lėšų kompensuojamiesiems vaistams limito neviršijimą daugina iš balo vertės litais), ir teikia VLK mokėjimo už lėšų kompensuojamiesiems vaistams limito neviršijimą paraišką.</text:p>
      <text:p text:style-name="P11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1T13:05:00Z</meta:creation-date>
    <dc:date>2017-09-11T13:05:00Z</dc:date>
    <meta:template xlink:href="Normal.dotm" xlink:type="simple"/>
    <meta:editing-cycles>2</meta:editing-cycles>
    <meta:editing-duration>PT0S</meta:editing-duration>
    <meta:document-statistic meta:page-count="4" meta:paragraph-count="122" meta:word-count="918" meta:character-count="8484" meta:row-count="284" meta:non-whitespace-character-count="7688"/>
  </office:meta>
</office:document-meta>
</file>