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style:font-size-complex="12pt" style:language-asian="lt" style:country-asian="LT"/>
    </style:style>
    <style:style style:name="P5" style:parent-style-name="Normal" style:family="paragraph">
      <style:paragraph-properties fo:widows="0" fo:orphans="0" fo:text-align="center"/>
      <style:text-properties fo:letter-spacing="0.0416in" style:font-size-complex="12pt" style:language-asian="lt" style:country-asian="LT"/>
    </style:style>
    <style:style style:name="P6" style:parent-style-name="Normal" style:family="paragraph">
      <style:paragraph-properties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text-properties fo:color="#000000" style:font-size-complex="12pt" style:language-asian="lt" style:country-asian="LT"/>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30" style:parent-style-name="Normal" style:family="paragraph">
      <style:paragraph-properties fo:widows="0" fo:orphans="0" fo:text-align="center"/>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break-before="page" fo:margin-left="3.1493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margin-left="3.1493in">
        <style:tab-stops/>
      </style:paragraph-properties>
      <style:text-properties style:font-size-complex="12pt" style:language-asian="lt" style:country-asian="LT"/>
    </style:style>
    <style:style style:name="P35" style:parent-style-name="Normal" style:family="paragraph">
      <style:paragraph-properties fo:widows="0" fo:orphans="0" fo:margin-left="3.1493in">
        <style:tab-stops/>
      </style:paragraph-properties>
      <style:text-properties style:font-size-complex="12pt" style:language-asian="lt" style:country-asian="LT"/>
    </style:style>
    <style:style style:name="P36" style:parent-style-name="Normal" style:family="paragraph">
      <style:paragraph-properties fo:widows="0" fo:orphans="0" fo:margin-left="3.1493in">
        <style:tab-stops/>
      </style:paragraph-properties>
      <style:text-properties style:font-size-complex="12pt" style:language-asian="lt" style:country-asian="LT"/>
    </style:style>
    <style:style style:name="P37" style:parent-style-name="Normal" style:family="paragraph">
      <style:paragraph-properties fo:widows="0" fo:orphans="0" fo:margin-left="3.1493in">
        <style:tab-stops/>
      </style:paragraph-properties>
      <style:text-properties style:font-size-complex="12pt" style:language-asian="lt" style:country-asian="LT"/>
    </style:style>
    <style:style style:name="P38" style:parent-style-name="Normal" style:family="paragraph">
      <style:paragraph-properties fo:widows="0" fo:orphans="0" fo:margin-left="3.1493in">
        <style:tab-stops/>
      </style:paragraph-properties>
      <style:text-properties style:font-size-complex="12pt" style:language-asian="lt" style:country-asian="LT"/>
    </style:style>
    <style:style style:name="P39" style:parent-style-name="Normal" style:family="paragraph">
      <style:text-properties fo:color="#000000" style:font-size-complex="12pt" style:language-asian="lt" style:country-asian="LT"/>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center"/>
    </style:style>
    <style:style style:name="T123" style:parent-style-name="DefaultParagraphFont" style:family="text">
      <style:text-properties style:font-size-complex="12pt" style:language-asian="lt" style:country-asian="LT"/>
    </style:style>
  </office:automatic-styles>
  <office:body>
    <office:text text:use-soft-page-breaks="true">
      <text:p text:style-name="P1"><text:span text:style-name="T2"/><text:span text:style-name="T3">LIETUVOS RESPUBLIKOS SVEIKATOS APSAUGOS MINISTRO IR<text:s/></text:span></text:p>
      <text:p text:style-name="P4">LIETUVOS RESPUBLIKOS ŠVIETIMO IR MOKSLO MINISTRO</text:p>
      <text:p text:style-name="P5">ĮSAKYMAS</text:p>
      <text:p text:style-name="P6"/>
      <text:p text:style-name="P7">DĖL ŽMONIŲ PALAIKŲ PARUOŠIMO KREMUOTI TAISYKLIŲ PATVIRTINIMO</text:p>
      <text:p text:style-name="P8"/>
      <text:p text:style-name="P9">2008 m. rugpjūčio 13 d. Nr. V-772/ISAK-2357</text:p>
      <text:p text:style-name="P10">Vilnius</text:p>
      <text:p text:style-name="P11"/>
      <text:p text:style-name="P12"><text:span text:style-name="T13">Vadovaudamiesi Lietuvos Respublikos žmonių palaikų laidojimo įstatymo (Žin., 2007, Nr.<text:s/></text:span><text:a xlink:href="https://www.e-tar.lt/portal/lt/legalAct/TAR.C51D9C259EFE" office:target-frame-name="_blank" xlink:show="new"><text:span text:style-name="T14">140-5763</text:span></text:a><text:span text:style-name="T15">) 12 straipsniu ir Lietuvos Respublikos Vyriausybės 2008 m. kovo 5 d. nutari</text:span><text:span text:style-name="T16">mo Nr. 197 „Dėl įgaliojimų suteikimo įgyvendinant Lietuvos Respublikos žmonių palaikų laidojimo įstatymą“ (Žin., 2008, Nr.<text:s/></text:span><text:a xlink:href="https://www.e-tar.lt/portal/lt/legalAct/TAR.35BAD212F4A5" office:target-frame-name="_blank" xlink:show="new"><text:span text:style-name="T17">31-1080</text:span></text:a><text:span text:style-name="T18">) 4 punktu,</text:span></text:p>
      <text:p text:style-name="P19"><text:span text:style-name="T20">tvirtiname</text:span><text:span text:style-name="T21"><text:s/>Žmonių palaikų paruoši</text:span><text:span text:style-name="T22">mo kremuoti taisykles (pridedama).</text:span></text:p>
      <text:p text:style-name="P23"/>
      <text:p text:style-name="P24"/>
      <text:p text:style-name="P25"><text:span text:style-name="T26">SVEIKATOS APSAUGOS MINISTRAS</text:span><text:span text:style-name="T27"><text:tab/>GEDIMINAS ČERNIAUSKAS</text:span></text:p>
      <text:p text:style-name="P28"/>
      <text:p text:style-name="P29">ŠVIETIMO IR MOKSLO MINISTRAS<text:tab/>ALGIRDAS MONKEVIČIUS</text:p>
      <text:p text:style-name="Normal"/>
      <text:p text:style-name="P30"><text:span text:style-name="T31">_________________</text:span></text:p>
      <text:p text:style-name="Normal"/>
      <text:soft-page-break/>
      <text:p text:style-name="P32"><text:span text:style-name="T33">PATVIRTINTA</text:span></text:p>
      <text:p text:style-name="P34">Lietuvos Respublikos sveikatos apsaugos<text:s/></text:p>
      <text:p text:style-name="P35">ministro ir Lietuvos Respublikos švietimo<text:s/></text:p>
      <text:p text:style-name="P36">ir mokslo ministro<text:s/></text:p>
      <text:p text:style-name="P37">2008 m. rugpjūčio 13 d.<text:s/></text:p>
      <text:p text:style-name="P38">įsakymu Nr. V-772/ISAK-2357</text:p>
      <text:p text:style-name="P39"/>
      <text:p text:style-name="P40"><text:span text:style-name="T41">ŽMONIŲ PALAIKŲ PARUOŠIMO KREMUOTI TAISYKLĖS</text:span></text:p>
      <text:p text:style-name="P42"/>
      <text:p text:style-name="P43"><text:span text:style-name="T44">1</text:span><text:span text:style-name="T45">. Žmonių palaikų paruošimo kremuoti taisyklės (toliau – Taisyklės) nustato reikalavimus paruošiant žmogaus palaikus<text:s/></text:span><text:span text:style-name="T46">kremavimui.</text:span></text:p>
      <text:p text:style-name="P47"><text:span text:style-name="T48">2</text:span><text:span text:style-name="T49">. Šiose Taisyklėse vartojamos sąvokos:</text:span></text:p>
      <text:p text:style-name="P50"><text:span text:style-name="T51">Žmogaus palaikų paruošimas<text:s/></text:span><text:span text:style-name="T52">– mirusiojo nurengimas, nuprausimas, akių ir burnos užvėrimas, plaukų ir nagų sutvarkymas, veido nuskutimas, makiažas ir aprengimas.</text:span></text:p>
      <text:p text:style-name="P53"><text:span text:style-name="T54">Aktyvusis implantuojamas medicinos priet</text:span><text:span text:style-name="T55">aisas<text:s/></text:span><text:span text:style-name="T56">– bet koks aktyvusis medicinos prietaisas, kuris chirurginiu arba medicininiu būdu visiškai arba iš dalies implantuotas į žmogaus kūną arba medicininės intervencijos būdu įtaisytas į natūralią žmogaus kūno angą ir po procedūros joje paliktas.</text:span></text:p>
      <text:p text:style-name="P57"><text:span text:style-name="T58">3</text:span><text:span text:style-name="T59">.<text:s/></text:span><text:span text:style-name="T60">Kitos Taisyklėse vartojamos sąvokos apibrėžtos Lietuvos Respublikos žmonių palaikų laidojimo įstatyme (Žin., 2007, Nr.<text:s/></text:span><text:a xlink:href="https://www.e-tar.lt/portal/lt/legalAct/TAR.C51D9C259EFE" office:target-frame-name="_blank" xlink:show="new"><text:span text:style-name="T61">140-5763</text:span></text:a><text:span text:style-name="T62">).</text:span></text:p>
      <text:p text:style-name="P63"><text:span text:style-name="T64">4</text:span><text:span text:style-name="T65">. Žmogaus palaikai kremuoti turi būti ruoš</text:span><text:span text:style-name="T66">iami patalpose, atitinkančiose teisės aktuose nustatytus reikalavimus.</text:span></text:p>
      <text:p text:style-name="P67"><text:span text:style-name="T68">5</text:span><text:span text:style-name="T69">. Paruošiant žmogaus palaikus kremuoti su jais privaloma elgtis rūpestingai ir pagarbiai.</text:span></text:p>
      <text:p text:style-name="P70"><text:span text:style-name="T71">6</text:span><text:span text:style-name="T72">. Ruošdama žmogaus palaikus kremavimui, kremavimo įmonė:</text:span></text:p>
      <text:p text:style-name="P73"><text:span text:style-name="T74">6.1</text:span><text:span text:style-name="T75">. nurengia rūbus ir pag</text:span><text:span text:style-name="T76">al susitarimą su palaikus laidojančiu asmeniu juos grąžina;</text:span></text:p>
      <text:p text:style-name="P77"><text:span text:style-name="T78">6.2</text:span><text:span text:style-name="T79">. nuprausia palaikus vandeniu ir prausimo priemonėmis (muilu, šampūnu);</text:span></text:p>
      <text:p text:style-name="P80"><text:span text:style-name="T81">6.3</text:span><text:span text:style-name="T82">. pagal susitarimą su laidojančiu asmeniu nuskuta veidą, apkerpa ir sušukuoja plaukus, nukerpa nagus;</text:span></text:p>
      <text:p text:style-name="P83"><text:span text:style-name="T84">6.4</text:span><text:span text:style-name="T85">.</text:span><text:span text:style-name="T86"><text:s/>užveria akis ir burną, prireikus tamponuoja burnos ir nosies ertmę;</text:span></text:p>
      <text:p text:style-name="P87"><text:span text:style-name="T88">6.5</text:span><text:span text:style-name="T89">. pagal sutarimą su laidojančiu asmeniu uždeda formaldehido kaukę, grimuoja ar atlieka veido makiažą;</text:span></text:p>
      <text:p text:style-name="P90"><text:span text:style-name="T91">6.6</text:span><text:span text:style-name="T92">. aprengia laidojančio asmens pateiktais rūbais ir avalyne,<text:s/></text:span><text:span text:style-name="T93">užtikrinant, kad pastarieji nebūtų užteršiami kūno skysčiais.</text:span></text:p>
      <text:p text:style-name="P94"><text:span text:style-name="T95">7</text:span><text:span text:style-name="T96">. Kai žmogaus palaikų paruošimas buvo atliktas kitoje laidojimo paslaugas teikiančioje įmonėje, kremavimo įmonė pakartotinai nevykdo šių Taisyklių 6 punkte numatytų veiksmų.</text:span></text:p>
      <text:p text:style-name="P97"><text:span text:style-name="T98">8</text:span><text:span text:style-name="T99">. Prieš<text:s/></text:span><text:span text:style-name="T100">pradėdama kremavimo procesą, pagal susitarimą su laidojančiu asmeniu kremavimo įmonė nuima papuošalus, taip pat dantų protezus iš brangiųjų metalų bei nutaria, kaip po kremavimo bus elgiamasi su metaliniais sąnarių protezais, kaulus tvirtinančiomis plokšte</text:span><text:span text:style-name="T101">lėmis ir kitais palaikuose esančiais metaliniais svetimkūniais.</text:span></text:p>
      <text:p text:style-name="P102"><text:span text:style-name="T103">9</text:span><text:span text:style-name="T104">. Žmogaus palaikuose esančius aktyvuosius implantuojamus medicinos prietaisus kremavimo įmonė privalo pašalinti beruošdama palaikus. Tai gali atlikti patologijos technologas ar autopsijų<text:s/></text:span><text:span text:style-name="T105">technologas.</text:span></text:p>
      <text:p text:style-name="P106"><text:span text:style-name="T107">10</text:span><text:span text:style-name="T108">. Žmogaus, mirusio nuo juodligės ir ypač pavojingų užkrečiamųjų ligų, palaikai įdedami į skysčiams nepralaidų maišą, kuris hermetiškai uždaromas (užklijuojamas arba užplombuojamas), purškiamas dezinfekuojančiu tirpalu, veikiančiu įtariam</text:span><text:span text:style-name="T109">os užkrečiamosios ligos sukėlėjus ir uždaromi karste.</text:span></text:p>
      <text:p text:style-name="P110"><text:span text:style-name="T111">11</text:span><text:span text:style-name="T112">. Žmogaus, kuriam buvo atliekamos diagnostinės ar terapinės branduolinės medicinos procedūros, palaikai paruošiami kremavimui vadovaujantis Lietuvos higienos norma HN 77:2002 „Radiacinė sauga ir k</text:span><text:span text:style-name="T113">okybės laidavimas branduolinėje medicinoje“, patvirtinta Lietuvos Respublikos sveikatos apsaugos ministro 2002 m. gruodžio 17 d. įsakymu Nr. 642 (Žin., 2003, Nr.<text:s/></text:span><text:a xlink:href="https://www.e-tar.lt/portal/lt/legalAct/TAR.43FC01D4BF9B" office:target-frame-name="_blank" xlink:show="new"><text:span text:style-name="T114">21-916</text:span></text:a><text:span text:style-name="T115">).</text:span></text:p>
      <text:p text:style-name="P116"><text:span text:style-name="T117">12</text:span><text:span text:style-name="T118">. Šių Taisyklių nustatyta tvarka paruošti žmogaus palaikai patalpinami į karstą.</text:span></text:p>
      <text:p text:style-name="P119"><text:span text:style-name="T120">13</text:span><text:span text:style-name="T121">. Asmuo, atliekantis žmogaus palaikų paruošimą, privalo dėvėti asmens apsaugines priemones: apsauginius drabužius, prijuostę, gumines vienkartines pirštines.</text:span></text:p>
      <text:p text:style-name="Normal"/>
      <text:p text:style-name="P122"><text:span text:style-name="T12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5-06-29T16:40:00Z</meta:creation-date>
    <dc:date>2015-06-29T16:40:00Z</dc:date>
    <meta:template xlink:href="Normal" xlink:type="simple"/>
    <meta:editing-cycles>2</meta:editing-cycles>
    <meta:editing-duration>PT0S</meta:editing-duration>
    <meta:document-statistic meta:page-count="3" meta:paragraph-count="50" meta:word-count="556" meta:character-count="4520" meta:row-count="148" meta:non-whitespace-character-count="4014"/>
  </office:meta>
</office:document-meta>
</file>