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break-before="page" fo:margin-left="3.5437in">
        <style:tab-stops/>
      </style:paragraph-properties>
    </style:style>
    <style:style style:name="P228" style:parent-style-name="Normal" style:family="paragraph">
      <style:paragraph-properties fo:text-indent="3.5437in"/>
    </style:style>
    <style:style style:name="P229" style:parent-style-name="Normal" style:family="paragraph">
      <style:paragraph-properties fo:text-indent="3.5437in"/>
    </style:style>
    <style:style style:name="P230" style:parent-style-name="Normal" style:family="paragraph">
      <style:paragraph-properties fo:text-indent="3.5437in"/>
    </style:style>
    <style:style style:name="P231" style:parent-style-name="Normal" style:family="paragraph">
      <style:paragraph-properties fo:text-indent="3.5437in"/>
    </style:style>
    <style:style style:name="P232" style:parent-style-name="Normal" style:family="paragraph">
      <style:paragraph-properties fo:text-indent="3.5437in"/>
    </style:style>
    <style:style style:name="P233" style:parent-style-name="Normal" style:family="paragraph">
      <style:paragraph-properties fo:text-indent="3.5437in"/>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fo:margin-left="3.5437in">
        <style:tab-stops/>
      </style:paragraph-properties>
    </style:style>
    <style:style style:name="P406" style:parent-style-name="Normal" style:family="paragraph">
      <style:paragraph-properties fo:text-indent="3.5437in"/>
    </style:style>
    <style:style style:name="P407" style:parent-style-name="Normal" style:family="paragraph">
      <style:paragraph-properties fo:text-indent="3.5437in"/>
    </style:style>
    <style:style style:name="P408" style:parent-style-name="Normal" style:family="paragraph">
      <style:paragraph-properties fo:text-indent="3.5437in"/>
    </style:style>
    <style:style style:name="P409" style:parent-style-name="Normal" style:family="paragraph">
      <style:paragraph-properties fo:text-indent="3.5437in"/>
    </style:style>
    <style:style style:name="P410" style:parent-style-name="Normal" style:family="paragraph">
      <style:paragraph-properties fo:text-indent="3.5437in"/>
    </style:style>
    <style:style style:name="P411" style:parent-style-name="Normal" style:family="paragraph">
      <style:paragraph-properties fo:text-indent="3.5437in"/>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LAPKRIČIO 8 D. NUTARIMO NR. 1238 „DĖL ČEPKELIŲ, KAMANŲ IR VIEŠVILĖS VALSTYBINIŲ REZERVATŲ NUOSTATŲ PATVIRTINIMO“ PAKEITIMO</text:p>
      <text:p text:style-name="P15"/>
      <text:p text:style-name="P16">2004 m. rugsėjo 17 d. Nr. 118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Čepkelių, Kamanų ir Viešvilės valstybinių rezervatų nuostatus, patvirtintus Lietuvos Respublikos Vyriausybės 1999 m. lapkričio 8 d. nutarimu Nr. 1238 „Dėl Čepkelių, Kamanų ir Viešvilės valstybinių rezervatų nuostatų patvirtinimo“ (Žin., 1999, Nr.<text:s/></text:span><text:a xlink:href="https://www.e-tar.lt/portal/lt/legalAct/TAR.7472DEE5576E" office:target-frame-name="_blank" xlink:show="new"><text:span text:style-name="T25">96-2767</text:span></text:a><text:span text:style-name="T26">; 2002, Nr.<text:s/></text:span><text:a xlink:href="https://www.e-tar.lt/portal/lt/legalAct/TAR.34EB2AF800EF" office:target-frame-name="_blank" xlink:show="new"><text:span text:style-name="T27">112-5012</text:span></text:a><text:span text:style-name="T28">), ir išdėstyti juos nauja redakcija (pridedama).</text:span></text:p>
      <text:p text:style-name="P29"/>
      <text:p text:style-name="P30"/>
      <text:p text:style-name="P31"/>
      <text:p text:style-name="P32">MINISTRAS PIRMININKAS<text:tab/>ALGIRDAS BRAZAUSKAS</text:p>
      <text:p text:style-name="P33"/>
      <text:p text:style-name="P34"/>
      <text:p text:style-name="P35"/>
      <text:p text:style-name="P36"><text:span text:style-name="T37">APLINKOS MINISTRAS</text:span><text:span text:style-name="T38"><text:tab/>ARŪNAS KUNDROTAS</text:span></text:p>
      <text:soft-page-break/>
      <text:p text:style-name="P39">PATVIRTINTA</text:p>
      <text:p text:style-name="P40">Lietuvos Respublikos Vyriausybės</text:p>
      <text:p text:style-name="P41">1999 m. lapkričio 8 d. nutarimu</text:p>
      <text:p text:style-name="P42">Nr. 1238</text:p>
      <text:p text:style-name="P43">(Lietuvos Respublikos Vyriausybės</text:p>
      <text:p text:style-name="P44">2004 m. rugsėjo 17 d. nutarimo</text:p>
      <text:p text:style-name="P45">Nr. 1181 redakcija)</text:p>
      <text:p text:style-name="P46"/>
      <text:p text:style-name="P47"><text:span text:style-name="T48">ČEPKELIŲ VALSTYBINIO GAMTINIO REZERVAT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Čepkelių valstybinio gamtinio rezervato nuostatai (toliau vadinama – šie Nuostatai) nustato Čepkelių valstybinio gamtinio rezervato (toliau vadinama – rezervatas) steigimo tikslus, numato rezervato ir jo buferinės apsaugos zonos apsaugos, tvarkymo ir kontrolės teisinius pagrindus, reglamentuoja veiklą šiose teritorijose.</text:span></text:p>
      <text:p text:style-name="P58"><text:span text:style-name="T59">2</text:span><text:span text:style-name="T60">. Nustatoma rezervato buferinės apsaugos zona, kurios paskirtis – sumažinti neigiamą veiklos poveikį rezervatui, išsaugoti šios teritorijos vizualinę aplinką.</text:span></text:p>
      <text:p text:style-name="P61"><text:span text:style-name="T62">3</text:span><text:span text:style-name="T63">. Rezervato ir jo buferinės apsaugos zonos apsaugos ir tvarkymo ypatumus nustato Lietuvos Respublikos aplinkos apsaugos įstatymas (Žin., 1992, Nr.<text:s/></text:span><text:a xlink:href="https://www.e-tar.lt/portal/lt/legalAct/TAR.E2780B68DE62" office:target-frame-name="_blank" xlink:show="new"><text:span text:style-name="T64">5-75</text:span></text:a><text:span text:style-name="T65">), Lietuvos Respublikos saugomų teritorijų įstatymas (Žin., 1993, Nr.<text:s/></text:span><text:a xlink:href="https://www.e-tar.lt/portal/lt/legalAct/TAR.FF1083B528B7" office:target-frame-name="_blank" xlink:show="new"><text:span text:style-name="T66">63-1188</text:span></text:a><text:span text:style-name="T67">; 2001, Nr.<text:s/></text:span><text:a xlink:href="https://www.e-tar.lt/portal/lt/legalAct/TAR.BB29FCA04DF2" office:target-frame-name="_blank" xlink:show="new"><text:span text:style-name="T68">108-3902</text:span></text:a><text:span text:style-name="T69">), šie Nuostatai ir kiti teisės aktai.</text:span></text:p>
      <text:p text:style-name="P70"><text:span text:style-name="T71">4</text:span><text:span text:style-name="T72">. Rezervato žemė yra išimtinė valstybės nuosavybė.</text:span></text:p>
      <text:p text:style-name="P73"/>
      <text:p text:style-name="P74"><text:span text:style-name="T75">II</text:span><text:span text:style-name="T76">.<text:s/></text:span><text:span text:style-name="T77">REZERVATO STEIGIMO TIKSLAI</text:span></text:p>
      <text:p text:style-name="P78"/>
      <text:p text:style-name="P79"><text:span text:style-name="T80">5</text:span><text:span text:style-name="T81">. Rezervato steigimo tikslai yra šie:</text:span></text:p>
      <text:p text:style-name="P82"><text:span text:style-name="T83">5.1</text:span><text:span text:style-name="T84">. išsaugoti unikalų ir didžiausią Lietuvoje Čepkelių pelkyną su reliktiniais ežerais, žemynines kopas ir apypelkio miškus Pietryčių Lietuvos (Dainavos) smėlėtosios lygumos pakraštyje, Katros, Ūlos ir Grūdos upių vandenskyroje, taip pat būdingą ir retą augaliją, grybiją ir gyvūniją;</text:span></text:p>
      <text:p text:style-name="P85"><text:span text:style-name="T86">5.2</text:span><text:span text:style-name="T87">. išsaugoti rezervato ekosistemų stabilumą ir natūralią jų raidą;</text:span></text:p>
      <text:p text:style-name="P88"><text:span text:style-name="T89">5.3</text:span><text:span text:style-name="T90">. atkurti veiklos pažeistus teritorinius gamtos paveldo kompleksus ir objektus;</text:span></text:p>
      <text:p text:style-name="P91"><text:span text:style-name="T92">5.4</text:span><text:span text:style-name="T93">. organizuoti nuolatinius gamtos mokslinius tyrimus ir stebėjimus, kaupti informaciją apie rezervato gamtinės aplinkos komponentų būklę ir pokyčius;</text:span></text:p>
      <text:p text:style-name="P94"><text:span text:style-name="T95">5.5</text:span><text:span text:style-name="T96">. vykdyti ekologinį švietimą, propaguoti teritorinius gamtos paveldo kompleksus ir objektus.</text:span></text:p>
      <text:p text:style-name="P97"/>
      <text:p text:style-name="P98"><text:span text:style-name="T99">III</text:span><text:span text:style-name="T100">.<text:s/></text:span><text:span text:style-name="T101">VEIKLOS REZERVATE REGLAMENTAVIMAS</text:span></text:p>
      <text:p text:style-name="P102"/>
      <text:p text:style-name="P103"><text:span text:style-name="T104">6</text:span><text:span text:style-name="T105">. Rezervato apsaugos ir naudojimo reglamentai nustatomi rezervato tvarkymo plane (planavimo schemoje) (toliau vadinama – rezervato tvarkymo planas), kurį tvirtina aplinkos ministras.</text:span></text:p>
      <text:p text:style-name="P106"><text:span text:style-name="T107">7</text:span><text:span text:style-name="T108">. Rezervate leidžiama vykdyti tik šią veiklą:</text:span></text:p>
      <text:p text:style-name="P109"><text:span text:style-name="T110">7.1</text:span><text:span text:style-name="T111">. tirti ir stebėti natūralių gamtinių procesų eigą;</text:span></text:p>
      <text:p text:style-name="P112"><text:span text:style-name="T113">7.2</text:span><text:span text:style-name="T114">. atkurti veiklos pažeistą gamtinį kraštovaizdį, ekosistemas ir objektus;</text:span></text:p>
      <text:p text:style-name="P115"><text:span text:style-name="T116">7.3</text:span><text:span text:style-name="T117">. statyti statinius, kurių reikia rezervato steigimo ir veiklos tikslams įgyvendinti;</text:span></text:p>
      <text:p text:style-name="P118"><text:span text:style-name="T119">7.4</text:span><text:span text:style-name="T120">. vykdyti retųjų augalų ir gyvūnų rūšių bei bendrijų apsaugos ir tvarkymo priemones;</text:span></text:p>
      <text:p text:style-name="P121"><text:span text:style-name="T122">7.5</text:span><text:span text:style-name="T123">. vykdyti sanitarines priemones epizootijų atvejais, taip pat būtinas priešgaisrines priemones, prižiūrėti esamus kelius ir kvartalines linijas, gesinti gaisrus;</text:span></text:p>
      <text:p text:style-name="P124"><text:span text:style-name="T125">7.6</text:span><text:span text:style-name="T126">. įrengti pažintinius takus;</text:span></text:p>
      <text:p text:style-name="P127"><text:span text:style-name="T128">7.7</text:span><text:span text:style-name="T129">. įgyvendinti kitas rezervato steigimo tikslus atitinkančias priemones, numatytas rezervato tvarkymo plane;</text:span></text:p>
      <text:p text:style-name="P130"><text:span text:style-name="T131">7.8</text:span><text:span text:style-name="T132">. uogauti ir grybauti laikantis šios tvarkos:</text:span></text:p>
      <text:p text:style-name="P133"><text:span text:style-name="T134">7.8.1</text:span><text:span text:style-name="T135">. uogauti ir grybauti rezervato tvarkymo plane nustatytuose plotuose leidžiama tik vietos gyventojams, deklaravusiems gyvenamąją vietą kaimuose, kurių sąrašą tvirtina Valstybinė saugomų teritorijų tarnyba prie Aplinkos ministerijos (toliau vadinama – Valstybinė saugomų teritorijų tarnyba);</text:span></text:p>
      <text:p text:style-name="P136"><text:span text:style-name="T137">7.8.2</text:span><text:span text:style-name="T138">. uogauti ir grybauti leidžiama šviesiu paros metu (iki 17 valandos) 10 dienų nuo rugsėjo mėnesio pirmojo šeštadienio, turint Čepkelių valstybinio gamtinio rezervato direkcijos (toliau vadinama – Direkcija) išduotą leidimą su nuotrauka arba leidimą be nuotraukos ir asmens tapatybę patvirtinantį dokumentą su nuotrauka.</text:span></text:p>
      <text:p text:style-name="P139"><text:span text:style-name="T140">8</text:span><text:span text:style-name="T141">. Lankytis rezervate, išskyrus šių Nuostatų 7.8 punkte nurodytais tikslais, leidžiama tik turint Direkcijos išduotą leidimą arba lydint Direkcijos valstybės tarnautojams ar darbuotojams:</text:span></text:p>
      <text:p text:style-name="P142"><text:span text:style-name="T143">8.1</text:span><text:span text:style-name="T144">. vykdant priemones, numatytas rezervato tvarkymo plane;</text:span></text:p>
      <text:p text:style-name="P145"><text:span text:style-name="T146">8.2</text:span><text:span text:style-name="T147">. gamtos mokslinių tyrimų ir stebėjimų tikslais, atitinkančiais rezervato steigimo tikslus, mokslo įstaigų specialistams, kurių darbo sritis susijusi su gamtos tyrimais, rinkti gamtinę medžiagą ir duomenis, stebėti gamtinę aplinką;</text:span></text:p>
      <text:p text:style-name="P148"><text:span text:style-name="T149">8.3</text:span><text:span text:style-name="T150">. studentų ir moksleivių grupėms ir jų vadovams mokomosios praktikos metu mokomaisiais tikslais tirti ir stebėti gamtą nepaimant gamtinės medžiagos tyrimams;</text:span></text:p>
      <text:p text:style-name="P151"><text:span text:style-name="T152">8.4</text:span><text:span text:style-name="T153">. lankytojų grupėms ar pavieniams asmenims tik pažintiniais takais – susipažinti su rezervate saugomais gamtos kompleksais ir objektais nepaimant gamtinės medžiagos.</text:span></text:p>
      <text:p text:style-name="P154"><text:span text:style-name="T155">9</text:span><text:span text:style-name="T156">. Fiziniai ir juridiniai asmenys gali vykdyti gamtos mokslinius tyrimus ir stebėjimus rezervate tik vadovaudamiesi mokslo, mokymo ar kitų institucijų patvirtintomis ir su Direkcija suderintomis tyrimų programomis. Baigus vykdyti tyrimus ir stebėjimus, vienas parengtos ataskaitos egzempliorius pateikiamas Direkcijai.</text:span></text:p>
      <text:p text:style-name="P157"><text:span text:style-name="T158">10</text:span><text:span text:style-name="T159">. Leidimai lankytis rezervate įgyvendinant priemones, numatytas rezervato tvarkymo plane, gamtos mokslinių tyrimų ir stebėjimų, mokomaisiais, pažintiniais ar uogavimo ir grybavimo tikslais yra nemokami. Šių leidimų blanko formą tvirtina Valstybinė saugomų teritorijų tarnyba. Leidimus išduoda Direkcija, vadovaudamasi lankymosi valstybiniuose rezervatuose tvarka, kurią nustato Valstybinė saugomų teritorijų tarnyba.</text:span></text:p>
      <text:p text:style-name="P160"><text:span text:style-name="T161">11</text:span><text:span text:style-name="T162">. Neturintiems Direkcijos leidimo arba nelydimiems Direkcijos valstybės tarnautojų ar darbuotojų asmenims (išskyrus Direkcijos valstybės tarnautojus ir darbuotojus, dirbančius pagal darbo sutartis, bei pareigūnus, vykdančius kontrolę pagal kompetenciją, nustatytą teisės aktuose) draudžiama būti rezervate (išskyrus Katros kaimą ir kelią, vedantį į jį).</text:span></text:p>
      <text:p text:style-name="P163"/>
      <text:p text:style-name="P164"/>
      <text:p text:style-name="P165"><text:span text:style-name="T166">IV</text:span><text:span text:style-name="T167">.<text:s/></text:span><text:span text:style-name="T168">VEIKLOS REZERVATO BUFERINĖS APSAUGOS ZONOJE REGLAMENTAVIMAS</text:span></text:p>
      <text:p text:style-name="P169"/>
      <text:p text:style-name="P170"><text:span text:style-name="T171">12</text:span><text:span text:style-name="T172">. Rezervato buferinės apsaugos zonoje draudžiama:</text:span></text:p>
      <text:p text:style-name="P173"><text:span text:style-name="T174">12.1</text:span><text:span text:style-name="T175">. įrengti naujus naudingųjų iškasenų karjerus;</text:span></text:p>
      <text:p text:style-name="P176"><text:span text:style-name="T177">11.2</text:span><text:span text:style-name="T178">. keisti hidrologinį režimą;</text:span></text:p>
      <text:p text:style-name="P179"><text:span text:style-name="T180">12.3</text:span><text:span text:style-name="T181">. naudoti trąšas ir pesticidus ne žemės ūkio naudmenose;</text:span></text:p>
      <text:p text:style-name="P182"><text:span text:style-name="T183">12.4</text:span><text:span text:style-name="T184">. vykdyti pagrindinius plynuosius kirtimus 300 metrų pločio juostoje aplink rezervatą.</text:span></text:p>
      <text:p text:style-name="P185"><text:span text:style-name="T186">13</text:span><text:span text:style-name="T187">. Rezervato buferinės apsaugos zonos apsaugos ir naudojimo reglamentai nustatomi rezervato tvarkymo plane.</text:span></text:p>
      <text:p text:style-name="P188"><text:span text:style-name="T189">14</text:span><text:span text:style-name="T190">. Rezervato buferinės apsaugos zonoje gamtinių išteklių naudojimas verslo tikslais, karinės pratybos, masinių renginių organizavimas turi būti suderinti su Direkcija.</text:span></text:p>
      <text:p text:style-name="P191"/>
      <text:p text:style-name="P192"><text:span text:style-name="T193">V</text:span><text:span text:style-name="T194">.<text:s/></text:span><text:span text:style-name="T195">VEIKLOS REZERVATE ORGANIZAVIMAS</text:span></text:p>
      <text:p text:style-name="P196"/>
      <text:p text:style-name="P197"><text:span text:style-name="T198">15</text:span><text:span text:style-name="T199">. Veiklą rezervate organizuoja Direkcija, kuri yra biudžetinė įstaiga. Direkcijos steigėjo funkcijas vykdo Valstybinė saugomų teritorijų tarnyba. Direkcija yra juridinis asmuo, turintis antspaudą su savo pavadinimu ir sąskaitų banke.</text:span></text:p>
      <text:p text:style-name="P200"><text:span text:style-name="T201">16</text:span><text:span text:style-name="T202">. Direkcijai vadovauja rezervato direktorius, kurį skiria pareigoms ir atleidžia iš pareigų Valstybinės saugomų teritorijų tarnybos direktorius Lietuvos Respublikos valstybės tarnybos įstatymo (Žin., 1999, Nr.<text:s/></text:span><text:a xlink:href="https://www.e-tar.lt/portal/lt/legalAct/TAR.D3ED3792F52B" office:target-frame-name="_blank" xlink:show="new"><text:span text:style-name="T203">66-2130</text:span></text:a><text:span text:style-name="T204">; 2002, Nr.<text:s/></text:span><text:a xlink:href="https://www.e-tar.lt/portal/lt/legalAct/TAR.5603BD9D8D74" office:target-frame-name="_blank" xlink:show="new"><text:span text:style-name="T205">45-1708</text:span></text:a><text:span text:style-name="T206">) nustatyta tvarka.</text:span></text:p>
      <text:p text:style-name="P207"><text:span text:style-name="T208">17</text:span><text:span text:style-name="T209">. Aplinkos apsaugos valstybinę kontrolę rezervate pagal kompetenciją vykdo saugomų teritorijų valstybės pareigūnai.</text:span></text:p>
      <text:p text:style-name="P210"><text:span text:style-name="T211">18</text:span><text:span text:style-name="T212">. Nuolatinius gamtos tyrimus ir stebėjimus rezervate vykdo Direkcijos valstybės tarnautojai ir darbuotojai, dirbantys pagal darbo sutartis, vadovaudamiesi Direkcijos veiksmų planu ir Rezervato gamtos tyrimų programa.</text:span></text:p>
      <text:p text:style-name="P213"/>
      <text:p text:style-name="P214"><text:span text:style-name="T215">VI</text:span><text:span text:style-name="T216">.<text:s/></text:span><text:span text:style-name="T217">FIZINIŲ IR JURIDINIŲ ASMENŲ PAREIGOS IR ATSAKOMYBĖ</text:span></text:p>
      <text:p text:style-name="P218"/>
      <text:p text:style-name="P219"><text:span text:style-name="T220">19</text:span><text:span text:style-name="T221">. Fiziniai ir juridiniai asmenys rezervate ir jo buferinės apsaugos zonoje privalo laikytis veiklos apribojimų, nustatytų Lietuvos Respublikos saugomų teritorijų įstatyme, šiuose Nuostatuose ir kituose teisės aktuose, taip pat rezervato tvarkymo plane.</text:span></text:p>
      <text:p text:style-name="P222"><text:span text:style-name="T223">20</text:span><text:span text:style-name="T224">. Fiziniai ir juridiniai asmenys, pažeidę šių Nuostatų reikalavimus, traukiami atsakomybėn įstatymų nustatyta tvarka.</text:span></text:p>
      <text:p text:style-name="P225"><text:span text:style-name="T226">______________</text:span></text:p>
      <text:soft-page-break/>
      <text:p text:style-name="P227">PATVIRTINTA</text:p>
      <text:p text:style-name="P228">Lietuvos Respublikos Vyriausybės</text:p>
      <text:p text:style-name="P229">1999 m. lapkričio 8 d. nutarimu</text:p>
      <text:p text:style-name="P230">Nr. 1238</text:p>
      <text:p text:style-name="P231">(Lietuvos Respublikos</text:p>
      <text:p text:style-name="P232">Vyriausybės 2004 m. rugsėjo 17</text:p>
      <text:p text:style-name="P233">d. nutarimo Nr. 1181 redakcija)</text:p>
      <text:p text:style-name="P234"/>
      <text:p text:style-name="P235"><text:span text:style-name="T236">KAMANŲ VALSTYBINIO GAMTINIO REZERVATO NUOSTATAI</text:span></text:p>
      <text:p text:style-name="P237"/>
      <text:p text:style-name="P238"><text:span text:style-name="T239">I</text:span><text:span text:style-name="T240">.<text:s/></text:span><text:span text:style-name="T241">BENDROSIOS NUOSTATOS</text:span></text:p>
      <text:p text:style-name="P242"/>
      <text:p text:style-name="P243"><text:span text:style-name="T244">1</text:span><text:span text:style-name="T245">. Kamanų valstybinio gamtinio rezervato nuostatai (toliau vadinama – šie Nuostatai) nustato Kamanų valstybinio gamtinio rezervato (toliau vadinama – rezervatas) steigimo tikslus, numato rezervato ir jo buferinės apsaugos zonos apsaugos, tvarkymo ir kontrolės teisinius pagrindus, reglamentuoja veiklą šiose teritorijose.</text:span></text:p>
      <text:p text:style-name="P246"><text:span text:style-name="T247">2</text:span><text:span text:style-name="T248">. Nustatoma rezervato buferinės apsaugos zona, kurios paskirtis – sumažinti neigiamą veiklos poveikį rezervatui, išsaugoti šios teritorijos vizualinę aplinką.</text:span></text:p>
      <text:p text:style-name="P249"><text:span text:style-name="T250">3</text:span><text:span text:style-name="T251">. Rezervato ir jo buferinės apsaugos zonos apsaugos ir tvarkymo ypatumus nustato Lietuvos Respublikos aplinkos apsaugos įstatymas (Žin., 1992, Nr.<text:s/></text:span><text:a xlink:href="https://www.e-tar.lt/portal/lt/legalAct/TAR.E2780B68DE62" office:target-frame-name="_blank" xlink:show="new"><text:span text:style-name="T252">5-75</text:span></text:a><text:span text:style-name="T253">), Lietuvos Respublikos saugomų teritorijų įstatymas (Žin., 1993, Nr.<text:s/></text:span><text:a xlink:href="https://www.e-tar.lt/portal/lt/legalAct/TAR.FF1083B528B7" office:target-frame-name="_blank" xlink:show="new"><text:span text:style-name="T254">63-1188</text:span></text:a><text:span text:style-name="T255">; 2001, Nr.<text:s/></text:span><text:a xlink:href="https://www.e-tar.lt/portal/lt/legalAct/TAR.BB29FCA04DF2" office:target-frame-name="_blank" xlink:show="new"><text:span text:style-name="T256">108-3902</text:span></text:a><text:span text:style-name="T257">), šie Nuostatai ir kiti teisės aktai.</text:span></text:p>
      <text:p text:style-name="P258"><text:span text:style-name="T259">4</text:span><text:span text:style-name="T260">. Rezervato žemė yra išimtinė valstybės nuosavybė.</text:span></text:p>
      <text:p text:style-name="P261"/>
      <text:p text:style-name="P262"><text:span text:style-name="T263">II</text:span><text:span text:style-name="T264">.<text:s/></text:span><text:span text:style-name="T265">REZERVATO STEIGIMO TIKSLAI</text:span></text:p>
      <text:p text:style-name="P266"/>
      <text:p text:style-name="P267"><text:span text:style-name="T268">5</text:span><text:span text:style-name="T269">. Rezervato steigimo tikslai yra šie:</text:span></text:p>
      <text:p text:style-name="P270"><text:span text:style-name="T271">5.1</text:span><text:span text:style-name="T272">. išsaugoti Kamanų pelkę – didžiausią ir vertingiausią Šiaurės Lietuvoje molingųjų lygumų pelkinį kompleksą su vidaus sausmėmis (salomis ir pusiasaliais), klampynių supamomis pelkių akimis bei ežerokšniais ir pelkę supančius miškus, taip pat būdingą ir retą augaliją, grybiją ir gyvūniją;</text:span></text:p>
      <text:p text:style-name="P273"><text:span text:style-name="T274">5.2</text:span><text:span text:style-name="T275">. išsaugoti rezervato ekosistemų stabilumą ir natūralią jų raidą;</text:span></text:p>
      <text:p text:style-name="P276"><text:span text:style-name="T277">5.3</text:span><text:span text:style-name="T278">. atkurti veiklos pažeistus teritorinius gamtos paveldo kompleksus ir objektus;</text:span></text:p>
      <text:p text:style-name="P279"><text:span text:style-name="T280">5.4</text:span><text:span text:style-name="T281">. organizuoti nuolatinius gamtos mokslinius tyrimus ir stebėjimus, kaupti informaciją apie rezervato gamtinės aplinkos komponentų būklę ir pokyčius;</text:span></text:p>
      <text:p text:style-name="P282"><text:span text:style-name="T283">5.5</text:span><text:span text:style-name="T284">. vykdyti ekologinį švietimą, propaguoti teritorinius gamtos paveldo kompleksus ir objektus.</text:span></text:p>
      <text:p text:style-name="P285"/>
      <text:p text:style-name="P286"><text:span text:style-name="T287">III</text:span><text:span text:style-name="T288">.<text:s/></text:span><text:span text:style-name="T289">VEIKLOS REZERVATE REGLAMENTAVIMAS</text:span></text:p>
      <text:p text:style-name="P290"/>
      <text:p text:style-name="P291"><text:span text:style-name="T292">6</text:span><text:span text:style-name="T293">. Rezervato apsaugos ir naudojimo reglamentai nustatomi rezervato tvarkymo plane (planavimo schemoje) (toliau vadinama – rezervato tvarkymo planas), kurį tvirtina aplinkos ministras.</text:span></text:p>
      <text:p text:style-name="P294"><text:span text:style-name="T295">7</text:span><text:span text:style-name="T296">. Rezervate leidžiama vykdyti tik šią veiklą:</text:span></text:p>
      <text:p text:style-name="P297"><text:span text:style-name="T298">7.1</text:span><text:span text:style-name="T299">. tirti ir stebėti natūralių gamtinių procesų eigą;</text:span></text:p>
      <text:p text:style-name="P300"><text:span text:style-name="T301">7.2</text:span><text:span text:style-name="T302">. atkurti veiklos pažeistą gamtinį kraštovaizdį, ekosistemas ir objektus;</text:span></text:p>
      <text:p text:style-name="P303"><text:span text:style-name="T304">7.3</text:span><text:span text:style-name="T305">. statyti statinius, kurių reikia rezervato steigimo ir veiklos tikslams įgyvendinti;</text:span></text:p>
      <text:p text:style-name="P306"><text:span text:style-name="T307">7.4</text:span><text:span text:style-name="T308">. vykdyti retųjų augalų ir gyvūnų rūšių bei bendrijų apsaugos ir tvarkymo priemones;</text:span></text:p>
      <text:p text:style-name="P309"><text:span text:style-name="T310">7.5</text:span><text:span text:style-name="T311">. vykdyti sanitarines priemones epizootijų atvejais, taip pat būtinas priešgaisrines priemones, prižiūrėti esamus kelius ir kvartalines linijas, gesinti gaisrus;</text:span></text:p>
      <text:p text:style-name="P312"><text:span text:style-name="T313">7.6</text:span><text:span text:style-name="T314">. įrengti pažintinius takus;</text:span></text:p>
      <text:p text:style-name="P315"><text:span text:style-name="T316">7.7</text:span><text:span text:style-name="T317">. įgyvendinti kitas rezervato steigimo tikslus atitinkančias priemones, numatytas rezervato tvarkymo plane.</text:span></text:p>
      <text:p text:style-name="P318"><text:span text:style-name="T319">8</text:span><text:span text:style-name="T320">. Lankytis rezervate leidžiama tik turint Kamanų valstybinio gamtinio rezervato direkcijos (toliau vadinama – Direkcija) išduotą leidimą arba lydint Direkcijos valstybės tarnautojams ar darbuotojams:</text:span></text:p>
      <text:p text:style-name="P321"><text:span text:style-name="T322">8.1</text:span><text:span text:style-name="T323">. vykdant priemones, numatytas rezervato tvarkymo plane;</text:span></text:p>
      <text:p text:style-name="P324"><text:span text:style-name="T325">8.2</text:span><text:span text:style-name="T326">. gamtos mokslinių tyrimų ir stebėjimų tikslais, atitinkančiais rezervato steigimo tikslus, mokslo įstaigų specialistams, kurių darbo sritis susijusi su gamtos tyrimais, rinkti gamtinę medžiagą ir duomenis, stebėti gamtinę aplinką;</text:span></text:p>
      <text:p text:style-name="P327"><text:span text:style-name="T328">8.3</text:span><text:span text:style-name="T329">. studentų ir moksleivių grupėms ir jų vadovams mokomųjų praktikų metu mokomaisiais tikslais tirti ir stebėti gamtą nepaimant gamtinės medžiagos tyrimams;</text:span></text:p>
      <text:p text:style-name="P330"><text:span text:style-name="T331">8.4</text:span><text:span text:style-name="T332">. lankytojų grupėms ar pavieniams asmenims tik pažintiniais takais – susipažinti su rezervate saugomais gamtos kompleksais ir objektais nepaimant gamtinės medžiagos.</text:span></text:p>
      <text:p text:style-name="P333"><text:span text:style-name="T334">9</text:span><text:span text:style-name="T335">. Fiziniai ir juridiniai asmenys gali vykdyti gamtos mokslinius tyrimus ir stebėjimus rezervate tik vadovaudamiesi mokslo, mokymo ar kitų institucijų patvirtintomis ir su Direkcija suderintomis tyrimų programomis. Baigus vykdyti tyrimus ir stebėjimus, vienas parengtos ataskaitos egzempliorius pateikiamas Direkcijai.</text:span></text:p>
      <text:p text:style-name="P336"><text:span text:style-name="T337">10</text:span><text:span text:style-name="T338">. Leidimai lankytis rezervate įgyvendinant priemones, numatytas rezervato tvarkymo plane, gamtos mokslinių tyrimų ir stebėjimų, mokomaisiais, pažintiniais tikslais yra nemokami. Šių leidimų blanko formą tvirtina Valstybinė saugomų teritorijų tarnyba prie Aplinkos ministerijos (toliau vadinama – Valstybinė saugomų teritorijų tarnyba). Leidimus išduoda Direkcija, vadovaudamasi lankymosi valstybiniuose rezervatuose tvarka, kurią nustato Valstybinė saugomų teritorijų tarnyba.</text:span></text:p>
      <text:p text:style-name="P339"><text:span text:style-name="T340">11</text:span><text:span text:style-name="T341">. Neturintiems Direkcijos leidimo arba nelydimiems Direkcijos valstybės tarnautojų ar darbuotojų asmenims (išskyrus Direkcijos valstybės tarnautojus ir darbuotojus, dirbančius pagal darbo sutartis, bei pareigūnus, vykdančius kontrolę pagal kompetenciją, nustatytą teisės aktuose) draudžiama būti rezervate.</text:span></text:p>
      <text:p text:style-name="P342"/>
      <text:p text:style-name="P343"><text:span text:style-name="T344">IV</text:span><text:span text:style-name="T345">.<text:s/></text:span><text:span text:style-name="T346">VEIKLOS REZERVATO BUFERINĖS APSAUGOS ZONOJE REGLAMENTAVIMAS</text:span></text:p>
      <text:p text:style-name="P347"/>
      <text:p text:style-name="P348"><text:span text:style-name="T349">12</text:span><text:span text:style-name="T350">. Rezervato buferinės apsaugos zonoje draudžiama:</text:span></text:p>
      <text:p text:style-name="P351"><text:span text:style-name="T352">12.1</text:span><text:span text:style-name="T353">. įrengti naujus naudingųjų iškasenų karjerus;</text:span></text:p>
      <text:p text:style-name="P354"><text:span text:style-name="T355">12.2</text:span><text:span text:style-name="T356">. keisti hidrologinį režimą;</text:span></text:p>
      <text:p text:style-name="P357"><text:span text:style-name="T358">12.3</text:span><text:span text:style-name="T359">. naudoti trąšas ir pesticidus ne žemės ūkio naudmenose;</text:span></text:p>
      <text:p text:style-name="P360"><text:span text:style-name="T361">12.4</text:span><text:span text:style-name="T362">. vykdyti pagrindinius plynuosius kirtimus 300 metrų pločio juostoje aplink rezervatą.</text:span></text:p>
      <text:p text:style-name="P363"><text:span text:style-name="T364">13</text:span><text:span text:style-name="T365">. Rezervato buferinės apsaugos zonos apsaugos ir naudojimo reglamentai nustatomi rezervato tvarkymo plane.</text:span></text:p>
      <text:p text:style-name="P366"><text:span text:style-name="T367">14</text:span><text:span text:style-name="T368">. Rezervato buferinės apsaugos zonoje gamtinių išteklių naudojimas verslo tikslais, karinės pratybos, masinių renginių organizavimas turi būti suderinti su Direkcija.</text:span></text:p>
      <text:p text:style-name="P369"/>
      <text:p text:style-name="P370"><text:span text:style-name="T371">V</text:span><text:span text:style-name="T372">.<text:s/></text:span><text:span text:style-name="T373">VEIKLOS REZERVATE ORGANIZAVIMAS</text:span></text:p>
      <text:p text:style-name="P374"/>
      <text:p text:style-name="P375"><text:span text:style-name="T376">15</text:span><text:span text:style-name="T377">. Veiklą rezervate organizuoja Direkcija, kuri yra biudžetinė įstaiga. Direkcijos steigėjo funkcijas vykdo Valstybinė saugomų teritorijų tarnyba. Direkcija yra juridinis asmuo, turintis antspaudą su savo pavadinimu ir sąskaitų banke.</text:span></text:p>
      <text:p text:style-name="P378"><text:span text:style-name="T379">16</text:span><text:span text:style-name="T380">. Direkcijai vadovauja rezervato direktorius, kurį skiria pareigoms ir atleidžia iš pareigų Valstybinės saugomų teritorijų tarnybos direktorius Lietuvos Respublikos valstybės tarnybos įstatymo (Žin., 1999, Nr.<text:s/></text:span><text:a xlink:href="https://www.e-tar.lt/portal/lt/legalAct/TAR.D3ED3792F52B" office:target-frame-name="_blank" xlink:show="new"><text:span text:style-name="T381">66-2130</text:span></text:a><text:span text:style-name="T382">; 2002, Nr.<text:s/></text:span><text:a xlink:href="https://www.e-tar.lt/portal/lt/legalAct/TAR.5603BD9D8D74" office:target-frame-name="_blank" xlink:show="new"><text:span text:style-name="T383">45-1708</text:span></text:a><text:span text:style-name="T384">) nustatyta tvarka.</text:span></text:p>
      <text:p text:style-name="P385"><text:span text:style-name="T386">17</text:span><text:span text:style-name="T387">. Aplinkos apsaugos valstybinę kontrolę rezervate pagal kompetenciją vykdo saugomų teritorijų valstybės pareigūnai.</text:span></text:p>
      <text:p text:style-name="P388"><text:span text:style-name="T389">18</text:span><text:span text:style-name="T390">. Nuolatinius gamtos tyrimus ir stebėjimus rezervate vykdo Direkcijos valstybės tarnautojai ir darbuotojai, dirbantys pagal darbo sutartis, vadovaudamiesi Direkcijos veiksmų planu ir Rezervato gamtos tyrimų programa.</text:span></text:p>
      <text:p text:style-name="P391"/>
      <text:p text:style-name="P392"><text:span text:style-name="T393">VI</text:span><text:span text:style-name="T394">.<text:s/></text:span><text:span text:style-name="T395">FIZINIŲ IR JURIDINIŲ ASMENŲ PAREIGOS IR ATSAKOMYBĖ</text:span></text:p>
      <text:p text:style-name="P396"/>
      <text:p text:style-name="P397"><text:span text:style-name="T398">19</text:span><text:span text:style-name="T399">. Fiziniai ir juridiniai asmenys rezervate ir jo buferinės apsaugos zonoje privalo laikytis veiklos apribojimų, nustatytų Lietuvos Respublikos saugomų teritorijų įstatyme, šiuose Nuostatuose ir kituose teisės aktuose, taip pat rezervato tvarkymo plane.</text:span></text:p>
      <text:p text:style-name="P400"><text:span text:style-name="T401">20</text:span><text:span text:style-name="T402">. Fiziniai ir juridiniai asmenys, pažeidę šių Nuostatų reikalavimus, traukiami atsakomybėn įstatymų nustatyta tvarka.</text:span></text:p>
      <text:p text:style-name="P403"><text:span text:style-name="T404">______________</text:span></text:p>
      <text:soft-page-break/>
      <text:p text:style-name="P405">PATVIRTINTA</text:p>
      <text:p text:style-name="P406">Lietuvos Respublikos Vyriausybės</text:p>
      <text:p text:style-name="P407">1999 m. lapkričio 8 d. nutarimu</text:p>
      <text:p text:style-name="P408">Nr. 1238</text:p>
      <text:p text:style-name="P409">(Lietuvos Respublikos</text:p>
      <text:p text:style-name="P410">Vyriausybės 2004 m. rugsėjo 17</text:p>
      <text:p text:style-name="P411">d. nutarimo Nr. 1181 redakcija)</text:p>
      <text:p text:style-name="P412"/>
      <text:p text:style-name="P413"><text:span text:style-name="T414">VIEŠVILĖS VALSTYBINIO GAMTINIO REZERVATO NUOSTATAI</text:span></text:p>
      <text:p text:style-name="P415"/>
      <text:p text:style-name="P416"><text:span text:style-name="T417">I</text:span><text:span text:style-name="T418">.<text:s/></text:span><text:span text:style-name="T419">BENDROSIOS NUOSTATOS</text:span></text:p>
      <text:p text:style-name="P420"/>
      <text:p text:style-name="P421"><text:span text:style-name="T422">1</text:span><text:span text:style-name="T423">. Viešvilės valstybinio gamtinio rezervato nuostatai (toliau vadinama – šie Nuostatai) nustato Viešvilės valstybinio gamtinio rezervato (toliau vadinama – rezervatas) steigimo tikslus, numato rezervato ir jo buferinės apsaugos zonos apsaugos, tvarkymo ir kontrolės teisinius pagrindus, reglamentuoja veiklą šiose teritorijose.</text:span></text:p>
      <text:p text:style-name="P424"><text:span text:style-name="T425">2</text:span><text:span text:style-name="T426">. Nustatoma rezervato buferinės apsaugos zona, kurios paskirtis – sumažinti neigiamą veiklos poveikį rezervatui, išsaugoti šios teritorijos vizualinę aplinką.</text:span></text:p>
      <text:p text:style-name="P427"><text:span text:style-name="T428">3</text:span><text:span text:style-name="T429">. Rezervato ir jo buferinės apsaugos zonos apsaugos ir tvarkymo režimą nustato Lietuvos Respublikos aplinkos apsaugos įstatymas (Žin., 1992, Nr.<text:s/></text:span><text:a xlink:href="https://www.e-tar.lt/portal/lt/legalAct/TAR.E2780B68DE62" office:target-frame-name="_blank" xlink:show="new"><text:span text:style-name="T430">5-75</text:span></text:a><text:span text:style-name="T431">), Lietuvos Respublikos saugomų teritorijų įstatymas (Žin., 1993, Nr.<text:s/></text:span><text:a xlink:href="https://www.e-tar.lt/portal/lt/legalAct/TAR.FF1083B528B7" office:target-frame-name="_blank" xlink:show="new"><text:span text:style-name="T432">63-1188</text:span></text:a><text:span text:style-name="T433">; 2001, Nr.<text:s/></text:span><text:a xlink:href="https://www.e-tar.lt/portal/lt/legalAct/TAR.BB29FCA04DF2" office:target-frame-name="_blank" xlink:show="new"><text:span text:style-name="T434">108-3902</text:span></text:a><text:span text:style-name="T435">), šie Nuostatai ir kiti teisės aktai.</text:span></text:p>
      <text:p text:style-name="P436"><text:span text:style-name="T437">4</text:span><text:span text:style-name="T438">. Rezervato žemė yra išimtinė valstybės nuosavybė.</text:span></text:p>
      <text:p text:style-name="P439"/>
      <text:p text:style-name="P440"><text:span text:style-name="T441">II</text:span><text:span text:style-name="T442">.<text:s/></text:span><text:span text:style-name="T443">REZERVATO STEIGIMO TIKSLAI</text:span></text:p>
      <text:p text:style-name="P444"/>
      <text:p text:style-name="P445"><text:span text:style-name="T446">5</text:span><text:span text:style-name="T447">. Rezervato steigimo tikslai yra šie:</text:span></text:p>
      <text:p text:style-name="P448"><text:span text:style-name="T449">5.1</text:span><text:span text:style-name="T450">. išsaugoti gamtiniu požiūriu vertingiausios Viešvilės upės baseino viršutinės dalies ekosistemas, natūralų Viešvilės upės baseino su Artosios, Gličio pelkėmis ir jas supančiais Karšuvos girios miškais gamtinį kraštovaizdį Karšuvos žemumoje, taip pat būdingą ir retą augaliją, grybiją ir gyvūniją;</text:span></text:p>
      <text:p text:style-name="P451"><text:span text:style-name="T452">5.2</text:span><text:span text:style-name="T453">. išsaugoti rezervato ekosistemų stabilumą ir natūralią jų raidą;</text:span></text:p>
      <text:p text:style-name="P454"><text:span text:style-name="T455">5.3</text:span><text:span text:style-name="T456">. atkurti veiklos pažeistus teritorinius gamtos paveldo kompleksus ir objektus;</text:span></text:p>
      <text:p text:style-name="P457"><text:span text:style-name="T458">5.4</text:span><text:span text:style-name="T459">. organizuoti nuolatinius gamtos mokslinius tyrimus ir stebėjimus, kaupti informaciją apie rezervato gamtinės aplinkos komponentų būklę ir pokyčius;</text:span></text:p>
      <text:p text:style-name="P460"><text:span text:style-name="T461">5.5</text:span><text:span text:style-name="T462">. vykdyti ekologinį švietimą, propaguoti teritorinius gamtos paveldo kompleksus ir objektus.</text:span></text:p>
      <text:p text:style-name="P463"/>
      <text:p text:style-name="P464"><text:span text:style-name="T465">III</text:span><text:span text:style-name="T466">.<text:s/></text:span><text:span text:style-name="T467">VEIKLOS REZERVATE REGLAMENTAVIMAS</text:span></text:p>
      <text:p text:style-name="P468"/>
      <text:p text:style-name="P469"><text:span text:style-name="T470">6</text:span><text:span text:style-name="T471">. Rezervato apsaugos ir naudojimo reglamentai nustatomi rezervato tvarkymo plane (planavimo schemoje) (toliau vadinama – rezervato tvarkymo planas), kurį tvirtina aplinkos ministras.</text:span></text:p>
      <text:p text:style-name="P472"><text:span text:style-name="T473">7</text:span><text:span text:style-name="T474">. Rezervate leidžiama vykdyti tik šią veiklą:</text:span></text:p>
      <text:p text:style-name="P475"><text:span text:style-name="T476">7.1</text:span><text:span text:style-name="T477">. tirti ir stebėti natūralių gamtinių procesų eigą;</text:span></text:p>
      <text:p text:style-name="P478"><text:span text:style-name="T479">7.2</text:span><text:span text:style-name="T480">. atkurti veiklos pažeistą gamtinį kraštovaizdį, ekosistemas ir objektus;</text:span></text:p>
      <text:p text:style-name="P481"><text:span text:style-name="T482">7.3</text:span><text:span text:style-name="T483">. statyti statinius, kurių reikia rezervato steigimo ir veiklos tikslams įgyvendinti;</text:span></text:p>
      <text:p text:style-name="P484"><text:span text:style-name="T485">7.4</text:span><text:span text:style-name="T486">. vykdyti retųjų augalų ir gyvūnų rūšių bei bendrijų apsaugos ir tvarkymo priemones;</text:span></text:p>
      <text:p text:style-name="P487"><text:span text:style-name="T488">7.5</text:span><text:span text:style-name="T489">. vykdyti sanitarines priemones epizootijų atvejais, taip pat būtinas priešgaisrines priemones, prižiūrėti esamus kelius ir kvartalines linijas, gesinti gaisrus;</text:span></text:p>
      <text:p text:style-name="P490"><text:span text:style-name="T491">7.6</text:span><text:span text:style-name="T492">. įrengti pažintinius takus;</text:span></text:p>
      <text:p text:style-name="P493"><text:span text:style-name="T494">7.7</text:span><text:span text:style-name="T495">. įgyvendinti kitas rezervato steigimo tikslus atitinkančias priemones, numatytas rezervato tvarkymo plane.</text:span></text:p>
      <text:p text:style-name="P496"><text:span text:style-name="T497">8</text:span><text:span text:style-name="T498">. Lankytis rezervate leidžiama tik turint Viešvilės valstybinio gamtinio rezervato direkcijos (toliau vadinama – Direkcija) išduotą leidimą arba lydint Direkcijos valstybės tarnautojams ar darbuotojams:</text:span></text:p>
      <text:p text:style-name="P499"><text:span text:style-name="T500">8.1</text:span><text:span text:style-name="T501">. vykdant priemones, numatytas rezervato tvarkymo plane;</text:span></text:p>
      <text:p text:style-name="P502"><text:span text:style-name="T503">8.2</text:span><text:span text:style-name="T504">. gamtos mokslinių tyrimų ir stebėjimų tikslais, atitinkančiais rezervato steigimo tikslus, mokslo įstaigų specialistams, kurių darbo sritis susijusi su tyrimais, rinkti gamtinę medžiagą ir duomenis, stebėti gamtinę aplinką;</text:span></text:p>
      <text:p text:style-name="P505"><text:span text:style-name="T506">8.3</text:span><text:span text:style-name="T507">. studentų ir moksleivių grupėms ir jų vadovams mokomųjų praktikų metu mokomaisiais tikslais tirti ir stebėti gamtą nepaimant gamtinės medžiagos tyrimams;</text:span></text:p>
      <text:p text:style-name="P508"><text:span text:style-name="T509">8.4</text:span><text:span text:style-name="T510">. lankytojų grupėms ar pavieniams asmenims tik pažintiniais takais – susipažinti su rezervate saugomais gamtos kompleksais ir objektais nepaimant gamtinės medžiagos.</text:span></text:p>
      <text:p text:style-name="P511"><text:span text:style-name="T512">9</text:span><text:span text:style-name="T513">. Fiziniai ir juridiniai asmenys gali vykdyti gamtos mokslinius tyrimus ir stebėjimus rezervate tik vadovaudamiesi mokslo, mokymo ar kitų institucijų patvirtintomis ir su Direkcija suderintomis tyrimų programomis. Baigus vykdyti tyrimus ir stebėjimus, vienas parengtos ataskaitos egzempliorius pateikiamas Direkcijai.</text:span></text:p>
      <text:p text:style-name="P514"><text:span text:style-name="T515">10</text:span><text:span text:style-name="T516">. Leidimai lankytis rezervate įgyvendinant priemones, numatytas rezervato tvarkymo plane, gamtos mokslinių tyrimų ir stebėjimų, mokomaisiais, pažintiniais tikslais yra nemokami. Šių leidimų blanko formą tvirtina Valstybinė saugomų teritorijų tarnyba prie Aplinkos ministerijos (toliau vadinama – Valstybinė saugomų teritorijų tarnyba). Leidimus išduoda Direkcija, vadovaudamasi lankymosi valstybiniuose rezervatuose tvarka, kurią nustato Valstybinė saugomų teritorijų tarnyba.</text:span></text:p>
      <text:p text:style-name="P517"><text:span text:style-name="T518">11</text:span><text:span text:style-name="T519">. Neturintiems Direkcijos leidimo arba nelydimiems Direkcijos valstybės tarnautojų ar darbuotojų asmenims (išskyrus Direkcijos valstybės tarnautojus ir darbuotojus, dirbančius pagal darbo sutartis, bei pareigūnus, vykdančius kontrolę pagal kompetenciją, nustatytą teisės aktuose) draudžiama būti rezervate (išskyrus Viešvilės upę kertantį kelią).</text:span></text:p>
      <text:p text:style-name="P520"/>
      <text:p text:style-name="P521"><text:span text:style-name="T522">IV</text:span><text:span text:style-name="T523">.<text:s/></text:span><text:span text:style-name="T524">VEIKLOS REZERVATO BUFERINĖS APSAUGOS ZONOJE REGLAMENTAVIMAS</text:span></text:p>
      <text:p text:style-name="P525"/>
      <text:p text:style-name="P526"><text:span text:style-name="T527">12</text:span><text:span text:style-name="T528">. Rezervato buferinės apsaugos zonoje draudžiama:</text:span></text:p>
      <text:p text:style-name="P529"><text:span text:style-name="T530">12.1</text:span><text:span text:style-name="T531">. įrengti naujus naudingųjų iškasenų karjerus;</text:span></text:p>
      <text:p text:style-name="P532"><text:span text:style-name="T533">12.2</text:span><text:span text:style-name="T534">. keisti hidrologinį režimą;</text:span></text:p>
      <text:p text:style-name="P535"><text:span text:style-name="T536">12.3</text:span><text:span text:style-name="T537">. naudoti trąšas ir pesticidus ne žemės ūkio naudmenose;</text:span></text:p>
      <text:p text:style-name="P538"><text:span text:style-name="T539">12.4</text:span><text:span text:style-name="T540">. vykdyti pagrindinius plynuosius kirtimus 300 metrų pločio juostoje aplink rezervatą.</text:span></text:p>
      <text:p text:style-name="P541"><text:span text:style-name="T542">13</text:span><text:span text:style-name="T543">. Rezervato buferinės apsaugos zonos apsaugos ir naudojimo reglamentai nustatomi rezervato tvarkymo plane.</text:span></text:p>
      <text:p text:style-name="P544"><text:span text:style-name="T545">14</text:span><text:span text:style-name="T546">. Rezervato buferinės apsaugos zonoje gamtinių išteklių naudojimas verslo tikslais, karinės pratybos, masinių renginių organizavimas turi būti suderinti su Direkcija.</text:span></text:p>
      <text:p text:style-name="P547"/>
      <text:p text:style-name="P548"><text:span text:style-name="T549">V</text:span><text:span text:style-name="T550">.<text:s/></text:span><text:span text:style-name="T551">VEIKLOS REZERVATE ORGANIZAVIMAS</text:span></text:p>
      <text:p text:style-name="P552"/>
      <text:p text:style-name="P553"><text:span text:style-name="T554">15</text:span><text:span text:style-name="T555">. Veiklą rezervate organizuoja Direkcija, kuri yra biudžetinė įstaiga. Direkcijos steigėjo funkcijas vykdo Valstybinė saugomų teritorijų tarnyba. Direkcija yra juridinis asmuo, turintis antspaudą su savo pavadinimu ir sąskaitų banke.</text:span></text:p>
      <text:p text:style-name="P556"><text:span text:style-name="T557">16</text:span><text:span text:style-name="T558">. Direkcijai vadovauja rezervato direktorius, kurį skiria pareigoms ir atleidžia iš pareigų Valstybinės saugomų teritorijų tarnybos direktorius Lietuvos Respublikos valstybės tarnybos įstatymo (Žin., 1999, Nr.<text:s/></text:span><text:a xlink:href="https://www.e-tar.lt/portal/lt/legalAct/TAR.D3ED3792F52B" office:target-frame-name="_blank" xlink:show="new"><text:span text:style-name="T559">66-2130</text:span></text:a><text:span text:style-name="T560">; 2002, Nr.<text:s/></text:span><text:a xlink:href="https://www.e-tar.lt/portal/lt/legalAct/TAR.5603BD9D8D74" office:target-frame-name="_blank" xlink:show="new"><text:span text:style-name="T561">45-1708</text:span></text:a><text:span text:style-name="T562">) nustatyta tvarka.</text:span></text:p>
      <text:p text:style-name="P563"><text:span text:style-name="T564">17</text:span><text:span text:style-name="T565">. Aplinkos apsaugos valstybinę kontrolę rezervate pagal kompetenciją vykdo saugomų teritorijų valstybės pareigūnai.</text:span></text:p>
      <text:p text:style-name="P566"><text:span text:style-name="T567">18</text:span><text:span text:style-name="T568">. Nuolatinius gamtos tyrimus ir stebėjimus rezervate vykdo Direkcijos valstybės tarnautojai ir darbuotojai, dirbantys pagal darbo sutartis, vadovaudamiesi Direkcijos veiksmų planu ir Rezervato gamtos tyrimų programa.</text:span></text:p>
      <text:p text:style-name="P569"/>
      <text:p text:style-name="P570"><text:span text:style-name="T571">VI</text:span><text:span text:style-name="T572">.<text:s/></text:span><text:span text:style-name="T573">FIZINIŲ IR JURIDINIŲ ASMENŲ PAREIGOS IR ATSAKOMYBĖ</text:span></text:p>
      <text:p text:style-name="P574"/>
      <text:p text:style-name="P575"><text:span text:style-name="T576">19</text:span><text:span text:style-name="T577">. Fiziniai ir juridiniai asmenys rezervate ir jo buferinės apsaugos zonoje privalo laikytis veiklos apribojimų, nustatytų Lietuvos Respublikos saugomų teritorijų įstatyme, šiuose Nuostatuose ir kituose teisės aktuose, taip pat rezervato tvarkymo plane.</text:span></text:p>
      <text:p text:style-name="P578"><text:span text:style-name="T579">20</text:span><text:span text:style-name="T580">. Fiziniai ir juridiniai asmenys, pažeidę šių Nuostatų reikalavimus, traukiami atsakomybėn įstatymų nustatyta tvarka.</text:span></text:p>
      <text:p text:style-name="P581"><text:span text:style-name="T5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9-13T07:33:00Z</meta:creation-date>
    <dc:date>2016-09-13T07:33:00Z</dc:date>
    <meta:template xlink:href="Normal" xlink:type="simple"/>
    <meta:editing-cycles>2</meta:editing-cycles>
    <meta:editing-duration>PT0S</meta:editing-duration>
    <meta:document-statistic meta:page-count="10" meta:paragraph-count="46" meta:word-count="14833" meta:character-count="23243" meta:row-count="70" meta:non-whitespace-character-count="8456"/>
  </office:meta>
</office:document-meta>
</file>