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LAPKRIČIO 11 D. NUTARIMO NR. 1435 „DĖL LIETUVOS RESPUBLIKOS VIDAUS VANDENŲ LAIVŲ REGISTRO“ PAKEITIMO</text:span></text:p>
      <text:p text:style-name="Normal"/>
      <text:p text:style-name="P17">2010 m. birželio 21 d. Nr. 817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4 m. lapkričio 11 d. nutarimą Nr. 1435 „Dėl Lietuvos Respublikos vidaus vandenų laivų registro“ (Žin., 2004, Nr.<text:s/><text:a xlink:href="https://www.e-tar.lt/portal/lt/legalAct/TAR.582DA3F9B599" office:target-frame-name="_blank" xlink:show="new"><text:span text:style-name="T25">166-6064</text:span></text:a>):</text:p>
      <text:p text:style-name="P26">1. Išdėstyti 5 punktą taip:</text:p>
      <text:p text:style-name="P27">„5. Paskirti Lietuvos saugios laivybos administraciją Lietuvos Respublikos vidaus vandenų laivų registro tvarkymo įstaiga.“</text:p>
      <text:p text:style-name="P28">2. Nurodytu nutarimu patvirtintuose Lietuvos Respublikos vidaus vandenų laivų registro nuostatuose išdėstyti 9.2 punktą taip:</text:p>
      <text:p text:style-name="P29">„9.2. registro tvarkymo įstaiga – Lietuvos saugios laivybos administracija, kuri yra ir registre tvarkomų asmens duomenų tvarkytoja.“</text:p>
      <text:p text:style-name="P30">3. Šis nutarimas įsigalioja 2010 m. liepos 1 dieną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2T10:44:00Z</meta:creation-date>
    <dc:date>2015-10-12T10:44:00Z</dc:date>
    <meta:print-date>2010-06-28T11:2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8" meta:character-count="1091" meta:row-count="57" meta:non-whitespace-character-count="970"/>
  </office:meta>
</office:document-meta>
</file>