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00"/>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break-before="page" fo:text-align="justify" fo:text-indent="0.3937in"/>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center" style:position="-5.4166in"/>
          <style:tab-stop style:type="right" style:position="6.2993in"/>
        </style:tab-stops>
      </style:paragraph-properties>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center" style:position="-2.5597in"/>
          <style:tab-stop style:type="right" style:position="6.2993in"/>
        </style:tab-stops>
      </style:paragraph-properties>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style:font-style-complex="italic"/>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T71" style:parent-style-name="DefaultParagraphFont" style:family="text">
      <style:text-properties style:font-style-complex="italic"/>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fo:color="#0000FF" style:text-underline-type="single" style:text-underline-style="solid" style:text-underline-width="auto" style:text-underline-mode="continuous"/>
    </style:style>
    <style:style style:name="T93" style:parent-style-name="DefaultParagraphFont" style:family="text">
      <style:text-properties style:font-style-complex="italic"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BALANDŽIO 28 D. NUTARIMO<text:s/></text:span><text:span text:style-name="T16">NR.<text:s/></text:span><text:span text:style-name="T17">516 „DĖL LIETUVOS RESPUBLIKOS OPERATYVINĖS VEIKLOS SUBJEKTŲ TEISES TURINČIŲ VALSTYBĖS INSTITUCIJŲ VALSTYBĖS TARNAUTOJŲ IR PAREIGŪNŲ, KURIŲ VEIKLĄ REGLAMENTUOJA LIETUVOS RESPUBLIKOS OPERATYVINĖS VEIKLOS ĮSTATYMAS, TAIP PAT JŲ ŠEIMOS NARIŲ TURTO DEKLARAVIMO TAISYKLIŲ PATVIRTINIMO“ PAKEITIMO</text:span></text:p>
      <text:p text:style-name="Normal"/>
      <text:p text:style-name="P18">2013 m. vasario 13 d.<text:span text:style-name="T19"><text:s/>Nr.<text:s/></text:span>147</text:p>
      <text:p text:style-name="P20">Vilnius</text:p>
      <text:p text:style-name="P21"/>
      <text:p text:style-name="P22">Lietuvos Respublikos Vyriausybė<text:span text:style-name="T23"><text:s/>nutaria</text:span>:</text:p>
      <text:p text:style-name="P24">Pakeisti Lietuvos Respublikos Vyriausybės 2004 m. balandžio 28 d. nutarimą Nr. 516 „Dėl Lietuvos Respublikos operatyvinės veiklos subjektų teises turinčių valstybės institucijų valstybės tarnautojų ir pareigūnų, kurių veiklą reglamentuoja Lietuvos Respublikos operatyvinės veiklos<text:span text:style-name="T25"><text:s/>įstatymas</text:span>, taip pat jų šeimos narių turto deklaravimo taisyklių patvirtinimo“ (Žin., 2004, Nr.<text:s/><text:a xlink:href="https://www.e-tar.lt/portal/lt/legalAct/TAR.2206B5C649EA" office:target-frame-name="_blank" xlink:show="new"><text:span text:style-name="T26">69-2427</text:span></text:a>) ir išdėstyti jį nauja redakcija:</text:p>
      <text:p text:style-name="P27"/>
      <text:p text:style-name="P28">„<text:span text:style-name="T29">LIETUVOS RESPUBLIKOS VYRIAUSYBĖ</text:span></text:p>
      <text:p text:style-name="P30"/>
      <text:p text:style-name="P31">NUTARIMAS</text:p>
      <text:p text:style-name="P32">DĖL LIETUVOS RESPUBLIKOS KRIMINALINĖS ŽVALGYBOS SUBJEKTŲ VALSTYBĖS TARNAUTOJŲ IR PAREIGŪNŲ, KURIŲ VEIKLĄ REGLAMENTUOJA LIETUVOS RESPUBLIKOS KRIMINALINĖS ŽVALGYBOS ĮSTATYMAS, IR JŲ ŠEIMOS NARIŲ, TAIP PAT ŽVALGYBOS PAREIGŪNŲ, KURIŲ VEIKLĄ REGLAMENTUOJA LIETUVOS RESPUBLIKOS ŽVALGYBOS ĮSTATYMAS, IR JŲ ŠEIMOS NARIŲ TURTO DEKLARAVIMO TAISYKLIŲ PATVIRTINIMO<text:s/></text:p>
      <text:p text:style-name="P33"/>
      <text:p text:style-name="P34"/>
      <text:p text:style-name="P35">Vadovaudamasi Lietuvos Respublikos gyventojų turto deklaravimo įstatymo (Žin., 1996, Nr.<text:s/><text:a xlink:href="https://www.e-tar.lt/portal/lt/legalAct/TAR.D4A66ACB9F97" office:target-frame-name="_blank" xlink:show="new"><text:span text:style-name="T36">50-1197</text:span></text:a>; 2003, Nr.<text:s/><text:a xlink:href="https://www.e-tar.lt/portal/lt/legalAct/TAR.EE03A85CB721" office:target-frame-name="_blank" xlink:show="new"><text:span text:style-name="T37">123-5583</text:span></text:a>; 2012, Nr.<text:s/><text:a xlink:href="https://www.e-tar.lt/portal/lt/legalAct/TAR.585B57A261A7" office:target-frame-name="_blank" xlink:show="new"><text:span text:style-name="T38">122-6105</text:span></text:a>)<text:s/><text:span text:style-name="T39">5</text:span><text:s/>straipsnio 5 dalimi, Lietuvos Respublikos Vyriausybė<text:span text:style-name="T40"><text:s/>nutaria</text:span>:</text:p>
      <text:p text:style-name="P41">1. Patvirtinti Lietuvos Respublikos kriminalinės žvalgybos subjektų valstybės tarnautojų ir pareigūnų, kurių veiklą reglamentuoja Lietuvos Respublikos kriminalinės žvalgybos įstatymas, ir jų šeimos narių, taip pat žvalgybos pareigūnų, kurių veiklą reglamentuoja Lietuvos Respublikos žvalgybos įstatymas, ir jų šeimos narių turto deklaravimo taisykles (pridedama).<text:s/></text:p>
      <text:p text:style-name="P42">2. Nustatyti, kad Lietuvos Respublikos kriminalinės žvalgybos subjektų valstybės tarnautojai ir pareigūnai, kurių veiklą reglamentuoja Lietuvos Respublikos kriminalinės žvalgybos įstatymas, ir jų šeimos nariai, taip pat žvalgybos pareigūnai, kurių veiklą reglamentuoja Lietuvos Respublikos žvalgybos įstatymas, ir jų šeimos nariai gyventojo turto deklaracijas pateikia kasmet iki kalendorinių metų, einančių po kalendorinių metų, už kuriuos deklaruojamas turtas, liepos 1 dienos.“</text:p>
      <text:p text:style-name="P43"/>
      <text:p text:style-name="P44"/>
      <text:p text:style-name="P45"/>
      <text:p text:style-name="P46">MINISTRAS PIRMININKAS<text:tab/>ALGIRDAS BUTKEVIČIUS</text:p>
      <text:p text:style-name="Normal"/>
      <text:p text:style-name="Normal"/>
      <text:p text:style-name="Normal"/>
      <text:p text:style-name="P47">FINANSŲ MINISTRAS<text:tab/>RIMANTAS ŠADŽIUS</text:p>
      <text:p text:style-name="Normal"/>
      <text:soft-page-break/>
      <text:p text:style-name="P48">PATVIRTINTA</text:p>
      <text:p text:style-name="P55">Lietuvos Respublikos Vyriausybės<text:s/></text:p>
      <text:p text:style-name="P56">2004 m. balandžio 28 d. nutarimu<text:s/><text:span text:style-name="T57">Nr. 516<text:s/></text:span></text:p>
      <text:p text:style-name="P58">(Lietuvos Respublikos Vyriausybės<text:s/></text:p>
      <text:p text:style-name="P59">2013 m. vasario 13 d. nutarimo Nr. 147</text:p>
      <text:p text:style-name="P60">redakcija)</text:p>
      <text:p text:style-name="P61"/>
      <text:p text:style-name="P62"><text:span text:style-name="T63">LIETUVOS RESPUBLIKOS KRIMINALINĖS ŽVALGYBOS SUBJEKTŲ VALSTYBĖS TARNAUTOJŲ IR PAREIGŪNŲ, KURIŲ VEIKLĄ REGLAMENTUOJA LIETUVOS RESPUBLIKOS KRIMINALINĖS ŽVALGYBOS ĮSTATYMAS, IR JŲ ŠEIMOS NARIŲ, TAIP PAT ŽVALGYBOS PAREIGŪNŲ, KURIŲ VEIKLĄ REGLAMENTUOJA LIETUVOS RESPUBLIKOS ŽVALGYBOS ĮSTATYMAS, IR JŲ ŠEIMOS NARIŲ TURTO DEKLARAVIMO TAISYKLĖS<text:s/></text:span></text:p>
      <text:p text:style-name="P64"/>
      <text:p text:style-name="P65"><text:span text:style-name="T66">I</text:span><text:span text:style-name="T67">.<text:s/></text:span><text:span text:style-name="T68">BENDROSIOS NUOSTATOS<text:s/></text:span></text:p>
      <text:p text:style-name="P69"/>
      <text:p text:style-name="P70">1. Lietuvos Respublikos kriminalinės žvalgybos subjektų valstybės tarnautojų ir pareigūnų, kurių veiklą reglamentuoja Lietuvos Respublikos kriminalinės žvalgybos įstatymas, ir jų šeimos narių, taip pat žvalgybos pareigūnų, kurių veiklą reglamentuoja Lietuvos Respublikos žvalgybos įstatymas, ir jų šeimos narių turto deklaravimo taisyklės (toliau – Taisyklės) nustato valstybės institucijų valstybės tarnautojų ir pareigūnų, kurių veiklą reglamentuoja Lietuvos Respublikos kriminalinės žvalgybos<text:span text:style-name="T71"><text:s/>įstatymas</text:span><text:s/>(Žin., 2012, Nr. <text:a xlink:href="https://www.e-tar.lt/portal/lt/legalAct/TAR.3B8E4F16C815" office:target-frame-name="_blank" xlink:show="new"><text:span text:style-name="T72">122-6093</text:span></text:a>) ir Lietuvos Respublikos žvalgybos įstatymas (Žin., 2000, Nr.<text:s/><text:a xlink:href="https://www.e-tar.lt/portal/lt/legalAct/TAR.1881C195D0E2" office:target-frame-name="_blank" xlink:show="new"><text:span text:style-name="T73">64-1931</text:span></text:a>; 2012, Nr.<text:s/><text:a xlink:href="https://www.e-tar.lt/portal/lt/legalAct/TAR.8DC7CE5B68DD" office:target-frame-name="_blank" xlink:show="new"><text:span text:style-name="T74">129-6463</text:span></text:a>), taip pat jų šeimos narių turto deklaravimo tvarką.<text:s/></text:p>
      <text:p text:style-name="P75">2. Metinė gyventojo (šeimos) turto deklaracija (toliau – deklaracija) pildoma pagal Valstybinės mokesčių inspekcijos prie Lietuvos Respublikos finansų ministerijos viršininko įsakymu patvirtintą tvarką, atsižvelgiant į Taisyklėse nustatytus ypatumus.</text:p>
      <text:p text:style-name="P76">3. Kriminalinės žvalgybos subjektų valstybės tarnautojai ir pareigūnai, kurių veiklą reglamentuoja Lietuvos Respublikos kriminalinės žvalgybos įstatymas, taip pat žvalgybos pareigūnai, kurių veiklą reglamentuoja Lietuvos Respublikos žvalgybos įstatymas, kuriems taikomos Taisyklės, yra:<text:s/></text:p>
      <text:p text:style-name="P77">3.1. valstybės tarnautojai ir pareigūnai, kurių priklausomybė kriminalinės žvalgybos subjektui (žvalgybos institucijai) nėra įslaptinta;<text:s/></text:p>
      <text:p text:style-name="P78">3.2. valstybės tarnautojai ir pareigūnai, kurių priklausomybė kriminalinės žvalgybos subjektui yra įslaptinta, – kriminalinės žvalgybos slaptieji dalyviai;<text:s/></text:p>
      <text:p text:style-name="P79">3.3. pareigūnai, kurių priklausomybė žvalgybos institucijai yra įslaptinta, – įslaptinti žvalgybos pareigūnai.<text:s/></text:p>
      <text:p text:style-name="P80"/>
      <text:p text:style-name="P81"><text:span text:style-name="T82">II</text:span><text:span text:style-name="T83">.<text:s/></text:span><text:span text:style-name="T84">METINĖS GYVENTOJO (ŠEIMOS) TURTO DEKLARACIJOS PILDYMAS IR TEIKIMAS</text:span></text:p>
      <text:p text:style-name="P85"/>
      <text:p text:style-name="P86">4. Taisyklių 3.1 punkte nurodyti valstybės tarnautojai ir pareigūnai deklaracijas pildo atsižvelgdami į šiuos ypatumus:</text:p>
      <text:p text:style-name="P87">4.1. deklaracijos laukeliai, kuriuose turi būti nurodytas šio valstybės tarnautojo ar pareigūno pareigybės kodas ir darbovietės kodas, nepildomi;</text:p>
      <text:p text:style-name="P88">4.2. deklaracijos laukeliuose, kuriuose turi būti nurodytas šio valstybės tarnautojo ar pareigūno darbovietės pavadinimas, įrašomas kriminalinės žvalgybos pagrindinės institucijos (žvalgybos institucijos) pavadinimas, o deklaracijos laukelyje, kuriame turi būti nurodytas savivaldybės, kurios teritorijoje yra gyvenamoji vieta, kodas, įrašomas kriminalinės žvalgybos pagrindinės institucijos (žvalgybos institucijos) savivaldybės kodas.<text:s/></text:p>
      <text:p text:style-name="P89">5. Taisyklių 3.1 punkte nurodytų valstybės tarnautojų ir pareigūnų šeimos nariai, nesantys Taisyklių 3.1 punkte nurodyti valstybės tarnautojai ar pareigūnai, deklaracijos<text:s/><text:soft-page-break/>laukelių, kuriuose turi būti nurodytas Taisyklių 3.1 punkte nurodyto valstybės tarnautojo ar pareigūno pareigybės kodas ir darbovietės kodas, nepildo, o deklaracijos laukeliuose, kuriuose turi būti nurodytas šio valstybės tarnautojo ar pareigūno darbovietės pavadinimas, įrašo kriminalinės žvalgybos pagrindinės institucijos (žvalgybos institucijos) pavadinimą.<text:s/></text:p>
      <text:p text:style-name="P90">6. Taisyklių 3.1 punkte nurodytų valstybės tarnautojų ir pareigūnų, taip pat jų šeimos narių užpildytų deklaracijų vienas egzempliorius pateikiamas kriminalinės žvalgybos subjekto (žvalgybos institucijos) vadovo įgaliotam valstybės tarnautojui ar pareigūnui. Deklaruojančių asmenų pageidavimu gali būti pateikiami du deklaracijos egzemplioriai. Vienas iš jų su žyma, kad deklaracija pateikta, grąžinamas deklaraciją pateikusiam asmeniui.</text:p>
      <text:p text:style-name="P91">7. Taisyklių 3.2 punkte nurodyti valstybės tarnautojai ir pareigūnai turtą deklaruoja Lietuvos Respublikos gyventojų turto deklaravimo įstatymo (Žin., 1996, Nr.<text:s/><text:a xlink:href="https://www.e-tar.lt/portal/lt/legalAct/TAR.D4A66ACB9F97" office:target-frame-name="_blank" xlink:show="new"><text:span text:style-name="T92">50-1197</text:span></text:a>; 2003, Nr.<text:s/><text:a xlink:href="https://www.e-tar.lt/portal/lt/legalAct/TAR.EE03A85CB721" office:target-frame-name="_blank" xlink:show="new"><text:span text:style-name="T93">123-5583</text:span></text:a>) nustatyta tvarka, jeigu jie turi kitas einamąsias pareigas, – ir pagal jas, taip pat jų šeimos nariai, nesantys Taisyklių 3.2 punkte nurodyti valstybės tarnautojai ar pareigūnai, pagal einamąsias pareigas privalo deklaruoti turtą Lietuvos Respublikos gyventojų turto deklaravimo įstatymo nustatyta tvarka, tačiau deklaracijos laukeliuose, kuriuose turi būti įrašytas Taisyklių 3.2 punkte nurodytų valstybės tarnautojų ir pareigūnų pareigybės kodas, darbovietės pavadinimas ir darbovietės kodas, įrašomas kitų einamųjų pareigų pareigybės kodas, darbovietės pavadinimas ir darbovietės kodas.</text:p>
      <text:p text:style-name="P94">8. Taisyklių 3.2 punkte nurodyti valstybės tarnautojai ir pareigūnai, neturintys kitų einamųjų pareigų, pildydami deklaracijas, nurodo jose duomenis apie savo ir jų šeimos narių turimą turtą, atsižvelgdami į Taisyklių 9 punkte nustatytus ypatumus.</text:p>
      <text:p text:style-name="P95">9. Taisyklių 3.3 punkte nurodyti žvalgybos pareigūnai, taip pat jų šeimos nariai pildo vieną deklaracijos egzempliorių, nekoduodami duomenų, ir du deklaracijos egzempliorius – koduodami duomenis, atsižvelgdami į šiuos ypatumus:</text:p>
      <text:p text:style-name="P96">9.1. deklaracijos egzempliorius, nekoduojant duomenų, pildomas pagal Taisyklių 4 punktą;</text:p>
      <text:p text:style-name="P97">9.2. deklaracijos egzemplioriai, koduojant duomenis, pildomi taip:</text:p>
      <text:p text:style-name="P98">9.2.1. deklaracijos laukeliuose, kuriuose turi būti nurodytas asmens kodas, įrašomas raidžių ir skaičių kodas, atitinkantis žvalgybos pareigūnui išduoto valstybinio socialinio draudimo pažymėjimo seriją ir numerį;</text:p>
      <text:p text:style-name="P99">9.2.2. deklaracijos laukeliai, kuriuose turi būti nurodytas vardas, pavardė, telefono numeris, nuolatinė gyvenamoji vieta, savivaldybės, kurios teritorijoje yra gyvenamoji vieta, kodas, pareigybės kodas, darbovietės kodas ir darbovietės pavadinimas, nepildomi.</text:p>
      <text:p text:style-name="P100">10. Taisyklių 8 ir 9 punktuose nurodytų asmenų deklaracijos, užpildytos nekoduojant duomenų, ir deklaracijos, užpildytos koduojant duomenis, pateikiamos kriminalinės žvalgybos subjekto (žvalgybos institucijos) valstybės tarnautojui ar pareigūnui, disponuojančiam tikraisiais Taisyklių 3.2 ir 3.3 punktuose nurodytų valstybės tarnautojų ir pareigūnų tapatybę patvirtinančiais duomenimis.<text:s/></text:p>
      <text:p text:style-name="P101">11. Kriminalinės žvalgybos subjekto (žvalgybos institucijos) valstybės tarnautojas ar pareigūnas, disponuojantis tikraisiais valstybės tarnautojo ar pareigūno tapatybę patvirtinančiais duomenimis, tikrina deklaracijoje, užpildytoje nekoduojant duomenų, įrašytų duomenų atitiktį deklaracijoje, užpildytoje koduojant duomenis, įrašytiems duomenims. Kriminalinės žvalgybos subjekto (žvalgybos institucijos) valstybės tarnautojas ar pareigūnas, disponuojantis tikraisiais valstybės tarnautojo ar pareigūno tapatybę patvirtinančiais duomenimis, patikrinęs duomenis, deklaracijos, užpildytos koduojant duomenis, pabaigoje įrašo „Šios deklaracijos duomenys atitinka deklaracijos, užpildytos nekoduojant duomenų, duomenis“, pasirašo, nurodo savo vardą, pavardę ir datą.</text:p>
      <text:p text:style-name="P102">12. Kriminalinės žvalgybos subjekto (žvalgybos institucijos) valstybės tarnautojas ar pareigūnas, disponuojantis tikraisiais valstybės tarnautojo ar pareigūno tapatybę patvirtinančiais duomenimis, saugo Taisyklių 8 ir 9 punktuose nurodytų asmenų pirmuosius deklaracijų, užpildytų koduojant duomenis, egzempliorius ir deklaracijas, užpildytas nekoduojant duomenų, o antruosius deklaracijų, užpildytų koduojant duomenis,<text:s/><text:soft-page-break/>egzempliorius pateikia kriminalinės žvalgybos subjekto (žvalgybos institucijos) vadovo įgaliotam valstybės tarnautojui ar pareigūnui.<text:s/></text:p>
      <text:p text:style-name="P103">13. Valstybės saugumo departamento, Specialiųjų tyrimų tarnybos ir Antrojo operatyvinių tarnybų departamento prie Krašto apsaugos ministerijos kriminalinės žvalgybos subjektų (žvalgybos institucijų) valstybės tarnautojai ir pareigūnai, taip pat jų šeimos nariai, neatsižvelgiant į jų gyvenamąją vietą, turtą deklaruoja centralizuotai, deklaracijas pateikdami šių kriminalinės žvalgybos subjektų (žvalgybos institucijų) vadovų įgaliotiems valstybės tarnautojams ar pareigūnams pagal Taisyklių 6 ir 10 punktus. Kitų kriminalinės žvalgybos subjektų valstybės tarnautojai ir pareigūnai, taip pat jų šeimos nariai, neatsižvelgiant į jų gyvenamąją vietą, turtą deklaruoja kriminalinės žvalgybos pagrindinės institucijos vadovo įgaliotiems valstybės tarnautojams ar pareigūnams pagal Taisyklių 6 ir 10 punktus.</text:p>
      <text:p text:style-name="P104">14. Jeigu abu sutuoktiniai privalo deklaruoti turtą pagal Taisyklių nuostatas, deklaracijos pateikiamos vieno iš sutuoktinių (kriminalinės žvalgybos subjekto (žvalgybos institucijos) reikalavimu arba sutuoktinių pasirinkimu) kriminalinės žvalgybos subjekto (žvalgybos institucijos) įgaliotam valstybės tarnautojui ar pareigūnui.<text:s/></text:p>
      <text:p text:style-name="P105">15. Taisyklių 7 punkte nurodyti asmenys užpildytų deklaracijų kopijas kriminalinės žvalgybos subjektams pateikia jų reikalavimu.</text:p>
      <text:p text:style-name="P106"/>
      <text:p text:style-name="P107"><text:span text:style-name="T108">III</text:span><text:span text:style-name="T109">.<text:s/></text:span><text:span text:style-name="T110">BAIGIAMOSIOS NUOSTATOS</text:span></text:p>
      <text:p text:style-name="P111"/>
      <text:p text:style-name="P112">16. Kriminalinės žvalgybos subjektai (žvalgybos institucijos) pateikia vietos mokesčio administratoriui kriminalinės žvalgybos pagrindinės institucijos (žvalgybos institucijos) buveinėje arba savarankiško kriminalinės žvalgybos subjekto (žvalgybos institucijos) padalinio buveinėje patikrinti Taisyklių 3.1 punkte nurodytų valstybės tarnautojų ir pareigūnų, jų šeimos narių deklaracijas, taip pat Taisyklių 8 ir 9 punktuose nurodytų asmenų deklaracijas, užpildytas koduojant duomenis. Tuo tikslu Valstybinės mokesčių inspekcijos prie Lietuvos Respublikos finansų ministerijos viršininkas skiria atsakingus darbuotojus, turinčius leidimus dirbti ar susipažinti su įslaptinta informacija. Duomenų patikrinimo metu vietos mokesčio administratorius pateikia kriminalinės žvalgybos subjekto (žvalgybos institucijos) vadovo įgaliotam valstybės tarnautojui ar pareigūnui tikrinamų deklaracijų sąrašą.<text:s/></text:p>
      <text:p text:style-name="P113">17. Mokesčio administratorius teikia metodinę pagalbą, susijusią su deklaracijos pildymu ir teikimu, kriminalinės žvalgybos subjektų (žvalgybos institucijų) vadovų įgaliotiems valstybės tarnautojams ir pareigūnams, nurodytiems Taisyklių 6 ir 12 punktuose.<text:s/></text:p>
      <text:p text:style-name="P114">18. Kriminalinės žvalgybos subjektai (žvalgybos institucijos) ir mokesčio administratorius užtikrina deklaracijų duomenų saugumą.</text:p>
      <text:p text:style-name="P115">19. Užpildytas deklaracijas nuolat saugo kriminalinės žvalgybos subjektai (žvalgybos institucijos).<text:s/></text:p>
      <text:p text:style-name="P116">20. Deklaracijos kitoms institucijoms gali būti pateiktos įstatymų nustatytais atvejais Lietuvos Respublikos<text:s/><text:span text:style-name="T117">valstybės ir tarnybos paslapčių įstatymo</text:span><text:s/>(Žin., 1999, Nr.<text:s/><text:a xlink:href="https://www.e-tar.lt/portal/lt/legalAct/TAR.F4CA26A706AF" office:target-frame-name="_blank" xlink:show="new"><text:span text:style-name="T118">105-3019</text:span></text:a>; 2004, Nr.<text:s/><text:a xlink:href="https://www.e-tar.lt/portal/lt/legalAct/TAR.83D9F662C0E4" office:target-frame-name="_blank" xlink:show="new"><text:span text:style-name="T119">4-29</text:span></text:a>) nustatyta tvarka.</text:p>
      <text:p text:style-name="P120"/>
      <text:p text:style-name="P1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3</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8-05-11T08:17:00Z</meta:creation-date>
    <dc:date>2018-05-11T08:17:00Z</dc:date>
    <meta:print-date>2013-02-12T06:10:00Z</meta:print-date>
    <meta:template xlink:href="Normal.dotm" xlink:type="simple"/>
    <meta:editing-cycles>2</meta:editing-cycles>
    <meta:editing-duration>PT0S</meta:editing-duration>
    <meta:document-statistic meta:page-count="5" meta:paragraph-count="132" meta:word-count="1635" meta:character-count="13817" meta:row-count="232" meta:non-whitespace-character-count="12314"/>
  </office:meta>
</office:document-meta>
</file>