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widows="0" fo:orphans="0" fo:text-align="justify" fo:text-indent="0.4916in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IEŠOJO ADMINISTRAVIMO ĮSTATYMO PAKEITIMO ĮSTATYMO 3 STRAIPSNIO PAKEITIMO IR PAPILDYMO</text:p>
      <text:p text:style-name="P10">Į S T A T Y M A S</text:p>
      <text:p text:style-name="P11"/>
      <text:p text:style-name="P12">2006 m. lapkričio 21 d. Nr. X-915</text:p>
      <text:p text:style-name="P13">Vilnius</text:p>
      <text:p text:style-name="P14"/>
      <text:p text:style-name="P15">(Žin., 2006, Nr. 77-2975)</text:p>
      <text:p text:style-name="P16"/>
      <text:p text:style-name="P17"><text:span text:style-name="T18">1</text:span><text:span text:style-name="T19"><text:s/>straipsnis.<text:s/></text:span><text:span text:style-name="T20">3 straip</text:span><text:span text:style-name="T21">snio pakeitimas ir papildymas</text:span></text:p>
      <text:p text:style-name="P22"><text:span text:style-name="T23">Pakeisti 3 straipsnio 1 dalį, straipsnį papildyti 2 dalimi ir visą straipsnį išdėstyti taip:</text:span></text:p>
      <text:p text:style-name="P24"><text:span text:style-name="T25">„</text:span><text:span text:style-name="T26">3</text:span><text:span text:style-name="T27"><text:s/></text:span><text:span text:style-name="T28">straipsnis.<text:s/></text:span><text:span text:style-name="T29">Įstatymo įsigaliojimas</text:span></text:p>
      <text:p text:style-name="P30"><text:span text:style-name="T31">1</text:span><text:span text:style-name="T32">. Šis įstatymas, išskyrus 2 straipsnį ir šio įstatymo 1 straipsnyje išdėstyto Lietuvos</text:span><text:span text:style-name="T33"><text:s/>Respublikos viešojo administravimo įstatymo 11 straipsnio 3, 4, 5, 6 ir 7 dalis, įsigalioja nuo 2007 m. sausio 1 d.</text:span></text:p>
      <text:p text:style-name="P34"><text:span text:style-name="T35">2</text:span><text:span text:style-name="T36">. Šio įstatymo 1 straipsnyje išdėstyto Lietuvos Respublikos viešojo administravimo įstatymo 11 straipsnio 3, 4, 5, 6 ir 7 dalys įsigal</text:span><text:span text:style-name="T37">ioja nuo 2007 m. liepos 1 d.“</text:span></text:p>
      <text:p text:style-name="P38"/>
      <text:p text:style-name="Normal"/>
      <text:p text:style-name="P39"><text:span text:style-name="T40">Skelbiu šį Lietuvos Respublikos Seimo priimtą įstatymą.</text:span></text:p>
      <text:p text:style-name="P41"/>
      <text:p text:style-name="P42">RESPUBLIKOS PREZIDENTAS<text:tab/>VALDAS ADAMKU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3T10:38:00Z</meta:creation-date>
    <dc:date>2015-06-13T10:38:00Z</dc:date>
    <meta:template xlink:href="Normal" xlink:type="simple"/>
    <meta:editing-cycles>2</meta:editing-cycles>
    <meta:editing-duration>PT0S</meta:editing-duration>
    <meta:document-statistic meta:page-count="1" meta:paragraph-count="17" meta:word-count="135" meta:character-count="875" meta:row-count="44" meta:non-whitespace-character-count="757"/>
  </office:meta>
</office:document-meta>
</file>