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9 M. LAPKRIČIO 5 D. ĮSAKYMO NR. 376 „DĖL KONFISKUOTŲ IR VALSTYBĖS NAUDAI PERDUOTŲ TABAKO GAMINIŲ DEGINIMO VIETŲ“ PAPILDYMO</text:p>
      <text:p text:style-name="P12"/>
      <text:p text:style-name="P13">2007 m. sausio 23 d. Nr. 4-28</text:p>
      <text:p text:style-name="P14">Vilnius</text:p>
      <text:p text:style-name="P15"/>
      <text:p text:style-name="P16"><text:span text:style-name="T17">Papildau</text:span><text:s/>Vietų, kuriose bus deginami konfiskuoti ir valstybės naudai perduoti tabako gaminiai, sąrašą, patvirtintą Lietuvos Respublikos ūkio ministro 1999 m. lapkričio 5 d. įsakymu Nr. 376 („Informaciniai pranešimai“, 1999, Nr.<text:s/><text:a xlink:href="https://www.e-tar.lt/portal/lt/legalAct/TAR.B151F88FDD5E" office:target-frame-name="_blank" xlink:show="new"><text:span text:style-name="T18">45-215</text:span></text:a>), 16 punktu:</text:p>
      <text:p text:style-name="P19">„16. UAB „Kretingos šilumos tinklai“, Žalioji g. 3, LT-97145 Kretinga.“</text:p>
      <text:p text:style-name="P20"/>
      <text:p text:style-name="P21"/>
      <text:p text:style-name="P22"/>
      <text:p text:style-name="P23">ŪKIO MINISTRAS<text:tab/>VYTA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8-14T07:20:00Z</meta:creation-date>
    <dc:date>2015-08-14T07:20:00Z</dc:date>
    <meta:template xlink:href="Normal" xlink:type="simple"/>
    <meta:editing-cycles>2</meta:editing-cycles>
    <meta:editing-duration>PT0S</meta:editing-duration>
    <meta:document-statistic meta:page-count="1" meta:paragraph-count="7" meta:word-count="79" meta:character-count="704" meta:row-count="26" meta:non-whitespace-character-count="632"/>
  </office:meta>
</office:document-meta>
</file>