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margin-left="1.6736in" fo:text-indent="-1.1812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ext-properties fo:font-style="italic" style:font-style-asian="italic"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16in"/>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style>
    <style:style style:name="P216" style:parent-style-name="Normal" style:family="paragraph">
      <style:paragraph-properties>
        <style:tab-stops>
          <style:tab-stop style:type="right" style:position="6.0625in"/>
        </style:tab-stops>
      </style:paragraph-properties>
      <style:text-properties fo:text-transform="uppercase" fo:color="#000000"/>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fo:text-align="center">
        <style:tab-stops>
          <style:tab-stop style:type="right" style:position="6.6937in"/>
        </style:tab-stops>
      </style:paragraph-properties>
    </style:style>
    <style:style style:name="P21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ĮMONIŲ REJESTRO ĮSTATYMO 2, 3, 5, 7, 8, 9 STRAIPSNIŲ PAKEITIMO IR PAPILDYMO</text:p>
      <text:p text:style-name="P13">Į S T A T Y M A S</text:p>
      <text:p text:style-name="P14"/>
      <text:p text:style-name="P15">2003 m. balandžio 22 d. Nr. IX-1531</text:p>
      <text:p text:style-name="P16">Vilnius</text:p>
      <text:p text:style-name="P17"/>
      <text:p text:style-name="P18"><text:span text:style-name="T19">(Žin., 1990, Nr.<text:s/></text:span><text:a xlink:href="https://www.e-tar.lt/portal/lt/legalAct/TAR.4DB025875E14" office:target-frame-name="_blank" xlink:show="new"><text:span text:style-name="T20">24-599</text:span></text:a><text:span text:style-name="T21">; 1991, Nr.<text:s/></text:span><text:a xlink:href="https://www.e-tar.lt/portal/lt/legalAct/TAR.1BFFA25D113E" office:target-frame-name="_blank" xlink:show="new"><text:span text:style-name="T22">8-218</text:span></text:a><text:span text:style-name="T23">; 1993, Nr.<text:s/></text:span><text:a xlink:href="https://www.e-tar.lt/portal/lt/legalAct/TAR.2E6C3B043493" office:target-frame-name="_blank" xlink:show="new"><text:span text:style-name="T24">20-492</text:span></text:a><text:span text:style-name="T25">, Nr.<text:s/></text:span><text:a xlink:href="https://www.e-tar.lt/portal/lt/legalAct/TAR.2CCC6F1CC7CE" office:target-frame-name="_blank" xlink:show="new"><text:span text:style-name="T26">62-1169</text:span></text:a><text:span text:style-name="T27">; 1994, Nr.<text:s/></text:span><text:a xlink:href="https://www.e-tar.lt/portal/lt/legalAct/TAR.DF7DAB1F423E" office:target-frame-name="_blank" xlink:show="new"><text:span text:style-name="T28">39-703</text:span></text:a><text:span text:style-name="T29">, Nr.<text:s/></text:span><text:a xlink:href="https://www.e-tar.lt/portal/lt/legalAct/TAR.A9548C870512" office:target-frame-name="_blank" xlink:show="new"><text:span text:style-name="T30">96-</text:span><text:span text:style-name="T31">1875</text:span></text:a><text:span text:style-name="T32">; 1995, Nr.<text:s/></text:span><text:a xlink:href="https://www.e-tar.lt/portal/lt/legalAct/TAR.D311E7D25D03" office:target-frame-name="_blank" xlink:show="new"><text:span text:style-name="T33">59-1478</text:span></text:a><text:span text:style-name="T34">; 1996, Nr.<text:s/></text:span><text:a xlink:href="https://www.e-tar.lt/portal/lt/legalAct/TAR.EA839A14982C" office:target-frame-name="_blank" xlink:show="new"><text:span text:style-name="T35">35-861</text:span></text:a><text:span text:style-name="T36">, Nr.<text:s/></text:span><text:a xlink:href="https://www.e-tar.lt/portal/lt/legalAct/TAR.0DA582B88468" office:target-frame-name="_blank" xlink:show="new"><text:span text:style-name="T37">68-1638</text:span></text:a><text:span text:style-name="T38">; 1997, Nr.<text:s/></text:span><text:a xlink:href="https://www.e-tar.lt/portal/lt/legalAct/TAR.61EDDB7A74D0" office:target-frame-name="_blank" xlink:show="new"><text:span text:style-name="T39">5-72</text:span></text:a><text:span text:style-name="T40">; 2001, Nr.<text:s/></text:span><text:a xlink:href="https://www.e-tar.lt/portal/lt/legalAct/TAR.82471DDD415E" office:target-frame-name="_blank" xlink:show="new"><text:span text:style-name="T41">28-891</text:span></text:a><text:span text:style-name="T42">; 2002, Nr.<text:s/></text:span><text:a xlink:href="https://www.e-tar.lt/portal/lt/legalAct/TAR.48E6DF913152" office:target-frame-name="_blank" xlink:show="new"><text:span text:style-name="T43">60-2413</text:span></text:a><text:span text:style-name="T44">)</text:span></text:p>
      <text:p text:style-name="P45"/>
      <text:p text:style-name="P46"><text:span text:style-name="T47">1</text:span><text:span text:style-name="T48"><text:s/>straipsnis.<text:s/></text:span><text:span text:style-name="T49">2 straipsnio papildymas 3 dalimi</text:span></text:p>
      <text:p text:style-name="P50"><text:span text:style-name="T51">Papildyti 2 straipsnį 3 dalimi:</text:span></text:p>
      <text:p text:style-name="P52"><text:span text:style-name="T53">„</text:span><text:span text:style-name="T54">3</text:span><text:span text:style-name="T55">. Nuo įregistravimo įmonių rejestre dienos įmonė laikoma įsteigta.“</text:span></text:p>
      <text:p text:style-name="P56"/>
      <text:p text:style-name="P57"><text:span text:style-name="T58">2</text:span><text:span text:style-name="T59"><text:s/>straipsnis.<text:s/></text:span><text:span text:style-name="T60">3<text:s/></text:span><text:span text:style-name="T61">straipsnio pakeitimas</text:span></text:p>
      <text:p text:style-name="P62"><text:span text:style-name="T63">1</text:span><text:span text:style-name="T64">. 3 straipsnio 1 dalyje vietoj žodžių „Žemės ir kito nekilnojamojo turto kadastro ir registro valstybės įmonė“ įrašyti žodžius „valstybės įmonė Registrų centras“ ir šią dalį išdėstyti taip:</text:span></text:p>
      <text:p text:style-name="P65"><text:span text:style-name="T66">„</text:span><text:span text:style-name="T67">1</text:span><text:span text:style-name="T68">. Įmonių rejestro steigėjas yra Lie</text:span><text:span text:style-name="T69">tuvos Respublikos Vyriausybė, vyriausiasis tvarkytojas – valstybės įmonė Registrų centras. Šį rejestrą taip pat tvarko ir vietos savivaldos vykdomosios institucijos.“</text:span></text:p>
      <text:p text:style-name="P70"><text:span text:style-name="T71">2</text:span><text:span text:style-name="T72">. 3 straipsnio 2 dalyje vietoj žodžių „Žemės ir kito nekilnojamojo turto kadastr</text:span><text:span text:style-name="T73">o ir registro valstybės įmonė“ įrašyti žodžius „Valstybės įmonė Registrų centras“ ir šią dalį išdėstyti taip:</text:span></text:p>
      <text:p text:style-name="P74"><text:span text:style-name="T75">„</text:span><text:span text:style-name="T76">2</text:span><text:span text:style-name="T77">. Valstybės įmonė Registrų centras registruoja iš valstybės lėšų steigiamas įmones, taip pat įmones, į kurias investuotas užsienio kilmės kapi</text:span><text:span text:style-name="T78">talas, draudimo veiklą vykdančias įmones, Prekybos, pramonės ir amatų rūmus bei jų asociaciją, užsienio įmonių atstovybes, komercinius bankus ir jų padalinius (filialus, skyrius), kitas kredito įstaigas, jų statutus (įstatus), užsienio valstybių bankų dukt</text:span><text:span text:style-name="T79">erinius bankus, užsienio valstybių bankų filialus (skyrius) bei Lietuvos ir užsienio valstybių bankų atstovybes, kaupia, tvarko visų Lietuvos Respublikoje įregistruotų įmonių registravimo duomenis, metodiškai vadovauja registravimą atliekantiems rejestro t</text:span><text:span text:style-name="T80">varkytojams.“</text:span></text:p>
      <text:p text:style-name="P81"><text:span text:style-name="T82">3</text:span><text:span text:style-name="T83">. 3 straipsnio 3 dalyje vietoj žodžių „Žemės ir kito nekilnojamojo turto kadastro ir registro valstybės įmonėje“ įrašyti žodžius „valstybės įmonėje Registrų centre“ ir šią dalį išdėstyti taip:</text:span></text:p>
      <text:p text:style-name="P84"><text:span text:style-name="T85">„</text:span><text:span text:style-name="T86">3</text:span><text:span text:style-name="T87">. Vietos savivaldos vykdomosios inst</text:span><text:span text:style-name="T88">itucijos registruoja įmones, kaupia ir tvarko įmonių, įsteigtų jų teritorijose, registravimo duomenis, išskyrus įmones, registruojamas valstybės įmonėje Registrų centre.“</text:span></text:p>
      <text:p text:style-name="P89"><text:span text:style-name="T90">4</text:span><text:span text:style-name="T91">. 3 straipsnio 4 dalyje vietoj žodžių „Žemės ir kito nekilnojamojo turto kad</text:span><text:span text:style-name="T92">astro ir registro valstybės įmonėje“ įrašyti žodžius „Valstybės įmonėje Registrų centre“ ir šią dalį išdėstyti taip:</text:span></text:p>
      <text:p text:style-name="P93"><text:span text:style-name="T94">„</text:span><text:span text:style-name="T95">4</text:span><text:span text:style-name="T96">. Įregistravus įmonę vietos savivaldos vykdomojoje institucijoje, registravimo duomenys per 5 dienas turi būti pateikti vyriausiajam re</text:span><text:span text:style-name="T97">jestro tvarkytojui. Valstybės įmonėje Registrų centre įregistruotos įmonės registravimo duomenys per 3 dienas turi būti perduoti vietos savivaldos vykdomajai institucijai, kurios teritorijoje yra įmonės buveinė.“</text:span></text:p>
      <text:p text:style-name="P98"/>
      <text:p text:style-name="P99"><text:span text:style-name="T100">3</text:span><text:span text:style-name="T101"><text:s/>straipsnis.</text:span><text:span text:style-name="T102"><text:tab/></text:span><text:span text:style-name="T103">5 straipsnio<text:s/></text:span><text:span text:style-name="T104">pavadinimo pakeitimas, 1 dalies 8 punkto pripažinimas netekusiu galios ir papildymas 14 punktu</text:span></text:p>
      <text:p text:style-name="P105"><text:span text:style-name="T106">1</text:span><text:span text:style-name="T107">. Pakeisti 5 straipsnio pavadinimą ir jį išdėstyti taip:</text:span></text:p>
      <text:p text:style-name="P108"><text:span text:style-name="T109">„</text:span><text:span text:style-name="T110">5</text:span><text:span text:style-name="T111"><text:s/>straipsnis.<text:s/></text:span><text:span text:style-name="T112">Registravimo ir išregistravimo dokumentai</text:span><text:span text:style-name="T113">“.</text:span></text:p>
      <text:p text:style-name="P114"><text:span text:style-name="T115">2</text:span><text:span text:style-name="T116">. 5 straipsnio 1 dalies 8 punktą pripažinti netekusiu galios.<text:s/></text:span></text:p>
      <text:p text:style-name="P117"><text:span text:style-name="T118">3</text:span><text:span text:style-name="T119">. Papildyti 5 straipsnio 1 dalį 14 punktu:<text:s/></text:span></text:p>
      <text:p text:style-name="P120"><text:span text:style-name="T121">„</text:span><text:span text:style-name="T122">14</text:span><text:span text:style-name="T123">) išregistruojant įmonę, įregistruojant ar išregistruojant filialą ar atstovybę, rejestro tvarkytojui pateikiami Lietuvos Respublikos Vyria</text:span><text:span text:style-name="T124">usybės nustatyti dokumentai.“</text:span></text:p>
      <text:p text:style-name="P125"><text:span text:style-name="T126">4</text:span><text:span text:style-name="T127"><text:s/>straipsnis.</text:span><text:span text:style-name="T128"><text:s/></text:span><text:span text:style-name="T129">7 straipsnio 2 dalies pakeitimas</text:span></text:p>
      <text:p text:style-name="P130"><text:span text:style-name="T131">7 straipsnio 2 dalyje vietoj žodžių „Žemės ir kito nekilnojamojo turto kadastro ir registro valstybės įmonė“ įrašyti žodžius „valstybės įmonė Registrų centras“ ir šią<text:s/></text:span><text:span text:style-name="T132">dalį išdėstyti taip:<text:s/></text:span></text:p>
      <text:p text:style-name="P133"><text:span text:style-name="T134">„</text:span><text:span text:style-name="T135">2</text:span><text:span text:style-name="T136">. Apie naujai įsteigtų įmonių įregistravimą arba įmonių išregistravimą vietos savivaldybių spaudoje kartą per mėnesį paskelbia vietos savivaldos vykdomosios institucijos, o respublikinėje spaudoje apie tai (išskyrus individualias<text:s/></text:span><text:span text:style-name="T137">(personalines) įmones ir ūkines bendrijas) paskelbia valstybės įmonė Registrų centras. Tokiame skelbime turi būti nurodyta: įmonės pavadinimas, jos veiklos pobūdis, steigėjai ir įstatinis kapitalas. Skelbimo išlaidas apmoka rejestro tvarkytojas.“</text:span></text:p>
      <text:p text:style-name="P138"/>
      <text:p text:style-name="P139"><text:span text:style-name="T140">5</text:span><text:span text:style-name="T141"><text:s/>straipsnis.</text:span><text:span text:style-name="T142"><text:s/></text:span><text:span text:style-name="T143">8 straipsnio pakeitimas</text:span></text:p>
      <text:p text:style-name="P144"><text:span text:style-name="T145">Pakeisti 8 straipsnį ir jį išdėstyti taip:</text:span></text:p>
      <text:p text:style-name="P146"><text:span text:style-name="T147">„</text:span><text:span text:style-name="T148">8</text:span><text:span text:style-name="T149"><text:s/>straipsnis.<text:s/></text:span><text:span text:style-name="T150">Registravimo pažymėjimas</text:span></text:p>
      <text:p text:style-name="P151"><text:span text:style-name="T152">Rejestre įregistruotai įmonei išduodamas valstybės įmonės Registrų centro nustatytos formos pažymėjimas ir suteikiamas rejestro</text:span><text:span text:style-name="T153"><text:s/>numeris (kodas). Šį pažymėjimą pasirašo ir rejestro numerį (kodą) skiria rejestro tvarkytojai, atliekantys teisinę registraciją.“</text:span></text:p>
      <text:p text:style-name="P154"/>
      <text:p text:style-name="P155"><text:span text:style-name="T156">6</text:span><text:span text:style-name="T157"><text:s/>straipsnis.</text:span><text:span text:style-name="T158"><text:s/></text:span><text:span text:style-name="T159">9 straipsnio pakeitimas</text:span></text:p>
      <text:p text:style-name="P160"><text:span text:style-name="T161">Pakeisti 9 straipsnį ir jį išdėstyti taip:</text:span></text:p>
      <text:p text:style-name="P162"><text:span text:style-name="T163">„</text:span><text:span text:style-name="T164">9</text:span><text:span text:style-name="T165"><text:s/>straipsnis.<text:s/></text:span><text:span text:style-name="T166">Rejestro tva</text:span><text:span text:style-name="T167">rkytojo įgaliojimai</text:span></text:p>
      <text:p text:style-name="P168"><text:span text:style-name="T169">1</text:span><text:span text:style-name="T170">. Rejestro tvarkytojas turi įregistruoti ar motyvuotu raštu atsisakyti įregistruoti įmonę, taip pat įstatų (jungtinės veiklos sutarties, nuostatų) ir registravimo duomenų pakeitimus ne vėliau kaip per 15 dienų nuo registravimo doku</text:span><text:span text:style-name="T171">mentų gavimo dienos.</text:span></text:p>
      <text:p text:style-name="P172"><text:span text:style-name="T173">2</text:span><text:span text:style-name="T174">. Rejestro tvarkytojas turi atsisakyti įregistruoti įmonę, taip pat įmonės įstatų (jungtinės veiklos sutarties, nuostatų) ir registravimo duomenų pakeitimus, jeigu:</text:span></text:p>
      <text:p text:style-name="P175"><text:span text:style-name="T176">1</text:span><text:span text:style-name="T177">) pateikti dokumentai neatitinka teisės aktų nustatytų reikala</text:span><text:span text:style-name="T178">vimų;</text:span></text:p>
      <text:p text:style-name="P179"><text:span text:style-name="T180">2</text:span><text:span text:style-name="T181">) pateikti ne visi dokumentai, reikalingi įmonei, pakeistiems įstatams (jungtinės veiklos sutarčiai, nuostatams) ar registravimo duomenims įregistruoti;</text:span></text:p>
      <text:p text:style-name="P182"><text:span text:style-name="T183">3</text:span><text:span text:style-name="T184">) pasibaigęs dokumentų galiojimo ar pateikimo rejestro tvarkytojui terminas, jeigu kiti</text:span><text:span text:style-name="T185"><text:s/>įstatymai tai numato;</text:span></text:p>
      <text:p text:style-name="P186"><text:span text:style-name="T187">4</text:span><text:span text:style-name="T188">) dokumentuose pateikti duomenys ir informacija neatitinka vieni kitų, yra neaiškūs arba klaidinantys.</text:span></text:p>
      <text:p text:style-name="P189"><text:span text:style-name="T190">3</text:span><text:span text:style-name="T191">. Jeigu po registravimo atsirado aplinkybių, dėl kurių įmonės įstatų (jungtinės veiklos sutarties, nuostatų) ar regist</text:span><text:span text:style-name="T192">ravimo duomenų įregistruoti negalima, rejestro tvarkytojas turi teisę nustatyti ne trumpesnį kaip 15 dienų laiką, per kurį steigėjai ar įmonė privalo pašalinti aplinkybes, trukdančias juos įregistruoti. Jeigu per nustatytą laiką trūkumai nepašalinami, reje</text:span><text:span text:style-name="T193">stro tvarkytojas turi teisę įregistravimą panaikinti.</text:span></text:p>
      <text:p text:style-name="P194"><text:span text:style-name="T195">4</text:span><text:span text:style-name="T196">. Jeigu į rejestrą buvo įrašytas klaidingas, pateiktų dokumentų neatitinkantis įrašas, rejestro tvarkytojas turi tokį įrašą pakeisti.</text:span></text:p>
      <text:p text:style-name="P197"><text:span text:style-name="T198">5</text:span><text:span text:style-name="T199">. Rejestro tvarkytojas, pakeitęs klaidingą įrašą, apie tai</text:span><text:span text:style-name="T200"><text:s/>per 3 dienas privalo pranešti įmonei.</text:span></text:p>
      <text:p text:style-name="P201"><text:span text:style-name="T202">6</text:span><text:span text:style-name="T203">. Rejestro tvarkytojui draudžiama koreguoti pateikiamus dokumentus arba reikalauti to iš jų pateikėjo, jei pateikti dokumentai neprieštarauja teisės aktams.</text:span></text:p>
      <text:p text:style-name="P204"><text:span text:style-name="T205">7</text:span><text:span text:style-name="T206">. Ginčus dėl įregistravimo ar atsisakymo registruo</text:span><text:span text:style-name="T207">ti sprendžia teismas.</text:span></text:p>
      <text:p text:style-name="P208"><text:span text:style-name="T209">8</text:span><text:span text:style-name="T210">. Apie pasikeitusius įstatus (jungtinės veiklos sutartį, nuostatus) ir registravimo duomenis įmonė privalo pranešti rejestro tvarkytojui per 15 dienų nuo jų pakeitimo dienos, jeigu įstatymai nenustato kitaip.“</text:span></text:p>
      <text:p text:style-name="P211"/>
      <text:p text:style-name="P212"/>
      <text:p text:style-name="P213"><text:span text:style-name="T214">Skelbiu</text:span><text:span text:style-name="T215"><text:s/>šį Lietuvos Respublikos Seimo priimtą įstatymą.<text:s/></text:span></text:p>
      <text:p text:style-name="P216"/>
      <text:p text:style-name="P217">RESPUBLIKOS PREZIDENTAS<text:tab/>ROLANDAS PAKSAS</text:p>
      <text:p text:style-name="P218">______________</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49:00Z</meta:creation-date>
    <dc:date>2015-09-25T03:49:00Z</dc:date>
    <meta:template xlink:href="Normal" xlink:type="simple"/>
    <meta:editing-cycles>2</meta:editing-cycles>
    <meta:editing-duration>PT0S</meta:editing-duration>
    <meta:document-statistic meta:page-count="3" meta:paragraph-count="66" meta:word-count="996" meta:character-count="7657" meta:row-count="249" meta:non-whitespace-character-count="6727"/>
  </office:meta>
</office:document-meta>
</file>