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ŪKIO MINISTERIJOS NUOSTATŲ PATVIRTINIMO</text:p>
      <text:p text:style-name="P16"/>
      <text:p text:style-name="P17">1998 m. liepos 23 d. Nr. 921</text:p>
      <text:p text:style-name="P18">Vilnius</text:p>
      <text:p text:style-name="P19"/>
      <text:p text:style-name="P20"/>
      <text:p text:style-name="P21"><text:span text:style-name="T22">Vadovaudamasi Lietuvos Respublikos Vyriausybės įstatymo (Žin., 1994, Nr.<text:s/></text:span><text:a xlink:href="https://www.e-tar.lt/portal/lt/legalAct/TAR.96A68BFC9E82" office:target-frame-name="_blank" xlink:show="new"><text:span text:style-name="T23">43-772</text:span></text:a><text:span text:style-name="T24">; 1998, Nr. 41(1)-1131) 29 straipsnio 8 dalimi, Lietuvos Respublikos Vyriausybė<text:s/></text:span><text:span text:style-name="T25">nutari</text:span><text:span text:style-name="T26">a:</text:span></text:p>
      <text:p text:style-name="P27"><text:span text:style-name="T28">1</text:span><text:span text:style-name="T29">. Patvirtinti Lietuvos Respublikos ūkio ministerijos nuostatus (pridedama).</text:span></text:p>
      <text:p text:style-name="P30"><text:span text:style-name="T31">2</text:span><text:span text:style-name="T32">.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3">37-911</text:span></text:a><text:span text:style-name="T34">).</text:span></text:p>
      <text:p text:style-name="P35"/>
      <text:p text:style-name="P36"/>
      <text:p text:style-name="P37"/>
      <text:p text:style-name="P38">Ministras Pirmininkas<text:tab/>Gediminas Vagnorius</text:p>
      <text:p text:style-name="P39"/>
      <text:p text:style-name="P40"/>
      <text:p text:style-name="P41"/>
      <text:p text:style-name="P42">Ūkio ministras<text:tab/>Vincas Babilius</text:p>
      <text:p text:style-name="Normal"/>
      <text:soft-page-break/>
      <text:p text:style-name="P43">PATVIRTINTA</text:p>
      <text:p text:style-name="P51">Lietuvos Respublikos Vyriausybės</text:p>
      <text:p text:style-name="P52">1998 m. liepos 23 d. nutarimu Nr. 921</text:p>
      <text:p text:style-name="P53"/>
      <text:p text:style-name="P54"><text:span text:style-name="T55">Lietuvos Respublikos ūkio ministerijos nuostatai</text:span></text:p>
      <text:p text:style-name="P56"/>
      <text:p text:style-name="P57"><text:span text:style-name="T58">Bendrosios nuostatos</text:span></text:p>
      <text:p text:style-name="P59"/>
      <text:p text:style-name="P60"><text:span text:style-name="T61">1</text:span><text:span text:style-name="T62">. Lietuvos Respublikos ūkio ministerija (toliau vadinama – Ūkio ministerija, ministerija) yra Lietuvos Respublikos vykdomosios valdžios institucija.</text:span></text:p>
      <text:p text:style-name="P63"><text:span text:style-name="T64">Ūkio ministerija vykdo įstatymų ir kitų teisės aktų jai pavestos ūkio srities valstybės valdymo funkcijas ir įgyvendina šioje srityje valstybės politiką.</text:span></text:p>
      <text:p text:style-name="P65"><text:span text:style-name="T66">2</text:span><text:span text:style-name="T67">. Ūki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8"><text:span text:style-name="T69">3</text:span><text:span text:style-name="T70">. Ūkio ministerija yra juridinis asmuo, turintis sąskaitą banke ir antspaudą su Lietuvos valstybės herbu bei savo pavadinimu.</text:span></text:p>
      <text:p text:style-name="P71"><text:span text:style-name="T72">4</text:span><text:span text:style-name="T73">. Ūkio ministerija yra biudžetinė įstaiga, finansuojama iš Lietuvos Respublikos valstybės biudžeto.</text:span></text:p>
      <text:p text:style-name="P74"/>
      <text:p text:style-name="P75"><text:span text:style-name="T76">Ūkio ministerijos uždaviniai ir funkcijos</text:span></text:p>
      <text:p text:style-name="P77"/>
      <text:p text:style-name="P78"><text:span text:style-name="T79">5</text:span><text:span text:style-name="T80">. Svarbiausieji Ūkio ministerijos uždaviniai yra:</text:span></text:p>
      <text:p text:style-name="P81"><text:span text:style-name="T82">5.1</text:span><text:span text:style-name="T83">. numatyti Lietuvos ūkio plėtros strategines (ilgalaikes) bei vidutinės trukmės laikotarpio kryptis, taip pat kai kurių ūkio šakų – pramonės, energetikos, prekybos – prioritetus ir tikslus;</text:span></text:p>
      <text:p text:style-name="P84"><text:span text:style-name="T85">5.2</text:span><text:span text:style-name="T86">. rengti Nacionalinę energetikos strategiją, organizuoti jos įgyvendinimą;</text:span></text:p>
      <text:p text:style-name="P87"><text:span text:style-name="T88">5.3</text:span><text:span text:style-name="T89">. numatyti kartu su kitomis ministerijomis pagal savo kompetenciją valstybės ekonomikos reguliavimo politikos kryptis (ekonomikos reformos, užsienio ir vidaus prekybos reguliavimo kryptis, smulkaus ir vidutinio verslo plėtojimo, bankroto įgyvendinimo priemones);</text:span></text:p>
      <text:p text:style-name="P90"><text:span text:style-name="T91">5.4</text:span><text:span text:style-name="T92">. racionaliai tvarkyti pagal savo sritis ministerijai patikėjimo teise priskirtą valstybės turtą, rūpintis Lietuvos Respublikos valstybės materialinių išteklių rezervu (toliau vadinama – valstybės rezervas);</text:span></text:p>
      <text:p text:style-name="P93"><text:span text:style-name="T94">5.5</text:span><text:span text:style-name="T95">. koordinuoti pagal savo kompetenciją teikiamos užsienio techninės pagalbos politiką bei prioritetus, analizuoti pagalbos naudojimą, teikti rekomendacijas energetikos, pramonės ir prekybos šakų finansavimo klausimu;</text:span></text:p>
      <text:p text:style-name="P96"><text:span text:style-name="T97">5.6</text:span><text:span text:style-name="T98">. užtikrinti valstybės interesus atstovaujant ministerijai patikėjimo teise priskirtoms valstybės akcijoms bendrovėse ir likviduojamose, bankrutuojančiose ir bankrutavusiose įmonėse.</text:span></text:p>
      <text:p text:style-name="P99"><text:span text:style-name="T100">6</text:span><text:span text:style-name="T101">. Ūkio ministerija, vykdydama jai pavestus uždavinius, atlieka šias funkcijas:</text:span></text:p>
      <text:p text:style-name="P102"><text:span text:style-name="T103">6.1</text:span><text:span text:style-name="T104">. ūkio plėtojimo strategijos ir restruktūrizavimo srityse:</text:span></text:p>
      <text:p text:style-name="P105"><text:span text:style-name="T106">6.1.1</text:span><text:span text:style-name="T107">. numato Lietuvos ūkio ekonominio plėtojimo prioritetus ir tikslus, rengia jo plėtojimo strategiją ir programas, kuria teisines ir kitas sąlygas joms įgyvendinti, organizuoja kartu su Lietuvos banku, ministerijomis ir kitomis valstybės institucijomis Lietuvos ūkio socialinės ir ekonominės plėtros prognozių (vidutinės trukmės laikotarpiu) rengimą, dalyvauja rengiant ekonominės integracijos į Europos Sąjungą programą;</text:span></text:p>
      <text:p text:style-name="P108"><text:span text:style-name="T109">6.1.2</text:span><text:span text:style-name="T110">. dalyvauja rengiant ir įgyvendinant regionų plėtros programas;</text:span></text:p>
      <text:p text:style-name="P111"><text:span text:style-name="T112">6.1.3</text:span><text:span text:style-name="T113">. analizuoja šalies ir užsienio energetikos, pramonės ir prekybos raidos tendencijas, rengia Lietuvos ūkio raidos prognozes, harmoningos plėtotės koncepciją ir programas, koordinuoja jų įgyvendinimą;</text:span></text:p>
      <text:p text:style-name="P114"><text:span text:style-name="T115">6.1.4</text:span><text:span text:style-name="T116">. nustato svarbiausias, prioritetines ūkio veiklos sritis (objektus), teikia Lietuvos Respublikos Vyriausybei išvadas dėl jų plėtojimo ir valstybės skiriamų investicijų;</text:span></text:p>
      <text:p text:style-name="P117"><text:span text:style-name="T118">6.1.5</text:span><text:span text:style-name="T119">. pagal savo kompetenciją vykdo ūkio šakų ir įmonių paraiškų investicijoms, investicinių projektų ir programų ekspertizę;</text:span></text:p>
      <text:p text:style-name="P120"><text:span text:style-name="T121">6.1.6</text:span><text:span text:style-name="T122">. vykdo ir koordinuoja darbus, susijusius su laisvųjų ekonominių zonų, technologinių parkų ir inovacijų centrų steigimo ekonominiu pagrindimu, steigimu ir funkcionavimu Lietuvos Respublikoje;</text:span></text:p>
      <text:p text:style-name="P123"><text:span text:style-name="T124">6.1.7</text:span><text:span text:style-name="T125">. rengia pagal kuruojamas šakas neperspektyvių didelių įmonių restruktūrizavimo programas;</text:span></text:p>
      <text:p text:style-name="P126"><text:span text:style-name="T127">6.1.8</text:span><text:span text:style-name="T128">. dalyvauja tarpžinybinės investicinių projektų ekspertų komisijos darbe, analizuoja užsienio kapitalo investicijų efektyvumą;</text:span></text:p>
      <text:p text:style-name="P129"><text:span text:style-name="T130">6.1.9</text:span><text:span text:style-name="T131">. formuoja kartu su Finansų ministerija, dalyvaujant kitoms ministerijoms, Lietuvos valstybės investicijų politiką, dalyvauja rengiant Lietuvos Respublikos valstybės biudžeto projektus, kartu su Finansų ministerija rengia valstybės investicijų trimetes programas, numato Lietuvos Respublikos valstybės biudžeto išlaidas investicijoms; rengia pasiūlymus dėl papildomų išlaidų įvairioms programoms ir investicijoms skyrimo, teikia Finansų ministerijai išvadas šiais klausimais;</text:span></text:p>
      <text:p text:style-name="P132"><text:span text:style-name="T133">6.1.10</text:span><text:span text:style-name="T134">. formuoja ir vykdo mokslinę-techninę, informacinę politiką energetikos, pramonės, verslininkystės bei prekybos srityse, koordinuoja pagal savo kompetenciją užsienio teikiamos techninės pagalbos politiką bei prioritetus, analizuoja, kaip naudojama ši pagalba;</text:span></text:p>
      <text:p text:style-name="P135"><text:span text:style-name="T136">6.1.11</text:span><text:span text:style-name="T137">. rengia energijos išteklių poreikio prognozes, kuro, elektros ir šilumos gamybos, tiekimo ir vartojimo balansus;</text:span></text:p>
      <text:p text:style-name="P138"><text:span text:style-name="T139">6.1.12</text:span><text:span text:style-name="T140">. nustato prioritetines energijos išteklių rūšis ir energijos vartojimo režimą;</text:span></text:p>
      <text:p text:style-name="P141"><text:span text:style-name="T142">6.1.13</text:span><text:span text:style-name="T143">. vykdo TATENA techninio bendradarbiavimo programas;</text:span></text:p>
      <text:p text:style-name="P144"><text:span text:style-name="T145">6.1.14</text:span><text:span text:style-name="T146">. organizuoja pavojingų atliekų tvarkymą, rengia radioaktyviųjų atliekų tvarkymo strategiją;</text:span></text:p>
      <text:p text:style-name="P147"><text:span text:style-name="T148">6.1.15</text:span><text:span text:style-name="T149">. teikia Lietuvos Respublikos Vyriausybei pasiūlymus dėl ekonomikos ir technikos mokslų plėtojimo krypčių, dalyvauja konferencijose ekonomikos ir technikos klausimais;</text:span></text:p>
      <text:p text:style-name="P150"><text:span text:style-name="T151">6.1.16</text:span><text:span text:style-name="T152">. informuoja visuomenę apie ministerijos veiklą jos kompetencijai priskirtais klausimais;</text:span></text:p>
      <text:p text:style-name="P153"><text:span text:style-name="T154">6.2</text:span><text:span text:style-name="T155">. ūkio valstybinio reguliavimo srityje:</text:span></text:p>
      <text:p text:style-name="P156"><text:span text:style-name="T157">6.2.1</text:span><text:span text:style-name="T158">. rengia pagal savo kompetenciją įstatymų ir kitų teisės aktų, kurių reikia ekonomikos valstybinio reguliavimo politikai įgyvendinti, projektus;</text:span></text:p>
      <text:p text:style-name="P159"><text:span text:style-name="T160">6.2.2</text:span><text:span text:style-name="T161">. analizuoja infliacijos, mokesčių sistemos, kreditų politikos, pinigų politikos įtaką ūkio raidai;</text:span></text:p>
      <text:p text:style-name="P162"><text:span text:style-name="T163">6.2.3</text:span><text:span text:style-name="T164">. teikia kartu su kitomis ministerijomis Lietuvos Respublikos Vyriausybei pasiūlymus dėl valstybės politikos muitų tarifų ir netarifinio reguliavimo srityje;</text:span></text:p>
      <text:p text:style-name="P165"><text:span text:style-name="T166">6.2.4</text:span><text:span text:style-name="T167">. teikia Lietuvos Respublikos Vyriausybei pasiūlymus dėl prekių, paslaugų ir darbų (tarp jų dėl rangos darbų ir projektavimo paslaugų – kartu su Aplinkos ministerija) viešojo pirkimo politikos, padeda ją įgyvendinti;</text:span></text:p>
      <text:p text:style-name="P168"><text:span text:style-name="T169">6.2.5</text:span><text:span text:style-name="T170">. ekonominiais metodais reguliuoja ministerijos reguliavimo sričiai priskirtų valstybės įmonių veiklą, skatina rinkos santykius;</text:span></text:p>
      <text:p text:style-name="P171"><text:span text:style-name="T172">6.2.6</text:span><text:span text:style-name="T173">. Lietuvos Respublikos Vyriausybės nustatyta tvarka teikia pasiūlymus dėl energijos išteklių kainų ir tarifų formavimo bei tvirtinimo;</text:span></text:p>
      <text:p text:style-name="P174"><text:span text:style-name="T175">6.2.7</text:span><text:span text:style-name="T176">. rengia pasiūlymus dėl ilgalaikio turto susidėvėjimo normatyvų sistemos kūrimo;</text:span></text:p>
      <text:p text:style-name="P177"><text:span text:style-name="T178">6.2.8</text:span><text:span text:style-name="T179">. nustato prisijungimo prie energetikos tinklų tvarką ir sąlygas, kartu su Aplinkos ministerija nagrinėja ir sprendžia klausimus, susijusius su naujų energetikos infrastruktūros objektų statyba, plėtojimu bei projektavimu;</text:span></text:p>
      <text:p text:style-name="P180"><text:span text:style-name="T181">6.2.9</text:span><text:span text:style-name="T182">. numato ir įgyvendina priemones, užtikrinančias būtiną energijos ir kuro tiekimą ekstremaliomis aplinkybėmis;</text:span></text:p>
      <text:p text:style-name="P183"><text:span text:style-name="T184">6.2.10</text:span><text:span text:style-name="T185">. įstatymų nustatyta tvarka vykdo valstybinę energijos išteklių bei energijos gamybos, tiekimo, vartojimo ir energetikos įrenginių priežiūrą bei kontrolę;</text:span></text:p>
      <text:p text:style-name="P186"><text:span text:style-name="T187">6.2.11</text:span><text:span text:style-name="T188">. tobulina ir tikslina Nacionalinę energijos vartojimo efektyvumo didinimo programą, kartu su kitomis ministerijomis bei institucijomis organizuoja ir koordinuoja jos įgyvendinimą;</text:span></text:p>
      <text:p text:style-name="P189"><text:span text:style-name="T190">6.2.12</text:span><text:span text:style-name="T191">. padeda spręsti stichinių nelaimių ir avarijų padarinių likvidavimo problemas;</text:span></text:p>
      <text:p text:style-name="P192"><text:span text:style-name="T193">6.2.13</text:span><text:span text:style-name="T194">. koordinuoja Energijos taupymo fondo ir kitų fondų, susijusių su pramonės ir prekybos plėtote, veiklą;</text:span></text:p>
      <text:p text:style-name="P195"><text:span text:style-name="T196">6.2.14</text:span><text:span text:style-name="T197">. rengia ir tvirtina energetikos ūkio eksploatavimo, saugaus aptarnavimo, energijos tiekimo ir atsiskaitymo už ją taisykles ir tvarką, nustato energetikos specialistų tobulinimosi ir atestavimo tvarką; kartu su Aplinkos ministerija rengia ir tvirtina energetikos įrenginių įrengimo taisykles;</text:span></text:p>
      <text:p text:style-name="P198"><text:span text:style-name="T199">6.2.15</text:span><text:span text:style-name="T200">. pagal savo kompetenciją rengia ir įgyvendina gamybos iš vietinių ir antrinių žaliavų skatinimo programas, taip pat vietinių energijos išteklių ir atsinaujinančių energijos šaltinių vartojimą skatinančias programas;</text:span></text:p>
      <text:p text:style-name="P201"><text:span text:style-name="T202">6.2.16</text:span><text:span text:style-name="T203">. organizuoja naftos darbų (paieškos, žvalgybos ir gavybos) konkursus sausumoje ir jūroje, Lietuvos Respublikos Vyriausybės pavedimu išduoda atitinkamus leidimus (licencijas) ir pagal savo kompetenciją kontroliuoja naftos darbų vykdymą;</text:span></text:p>
      <text:p text:style-name="P204"><text:span text:style-name="T205">6.2.17</text:span><text:span text:style-name="T206">. padeda rengti ir įgyvendinti intelektinės ir pramoninės nuosavybės apsaugos sistemą;</text:span></text:p>
      <text:p text:style-name="P207"><text:span text:style-name="T208">6.2.18</text:span><text:span text:style-name="T209">. rengia ir įgyvendina smulkaus ir vidutinio verslo skatinimo programas, įgyvendina priemones, skirtas privataus verslo plėtojimo sąlygoms tobulinti;</text:span></text:p>
      <text:p text:style-name="P210"><text:span text:style-name="T211">6.2.19</text:span><text:span text:style-name="T212">. sudaro palankias sąlygas diegti ir plėsti ekologiškai švarią gamybą, naudoti beatliekes technologijas, plėtoti ekologinę pramonę;</text:span></text:p>
      <text:p text:style-name="P213"><text:span text:style-name="T214">6.2.20</text:span><text:span text:style-name="T215">. įteisina pagal savo kompetenciją Lietuvos rinkoje realizuojamų prekių privalomuosius (saugos, nekenksmingumo, ženklinimo ir kitus) reikalavimus, derina juos su Europos Sąjungos direktyvomis, tarptautinėmis sutartimis, plėtoja sertifikavimo sistemas;</text:span></text:p>
      <text:p text:style-name="P216"><text:span text:style-name="T217">6.2.21</text:span><text:span text:style-name="T218">. formuoja ir įgyvendina vidaus prekybos politiką, padeda formuoti ir įgyvendinti valstybės politiką vartotojų teisių gynimo srityje;</text:span></text:p>
      <text:p text:style-name="P219"><text:span text:style-name="T220">6.3</text:span><text:span text:style-name="T221">. valstybinio turto valdymo srityje:</text:span></text:p>
      <text:p text:style-name="P222"><text:span text:style-name="T223">6.3.1</text:span><text:span text:style-name="T224">. analizuoja, kaip naudojamas ministerijai patikėjimo teise priskirtas valstybės turtas, teikia Lietuvos Respublikos Vyriausybei pasiūlymus jo valdymo, naudojimo ir disponavimo juo klausimais;</text:span></text:p>
      <text:p text:style-name="P225"><text:span text:style-name="T226">6.3.2</text:span><text:span text:style-name="T227">. atstovauja nustatytąja tvarka ministerijai patikėjimo teise priskirtoms valstybės akcijoms akcinėse bendrovėse ir uždarosiose akcinėse bendrovėse;</text:span></text:p>
      <text:p text:style-name="P228"><text:span text:style-name="T229">6.3.3</text:span><text:span text:style-name="T230">. teikia pagal savo kuruojamas šakas valstybės įmonei Valstybės turto fondui pasiūlymus (ir būtinus duomenis) dėl privatizavimo objektų sąrašo ir privatizavimo programos sudarymo;</text:span></text:p>
      <text:p text:style-name="P231"><text:span text:style-name="T232">6.3.4</text:span><text:span text:style-name="T233">. teikia valstybės įmonei Valstybės turto fondui pagal ministerijos reguliavimo sričiai priskirtus objektus pasiūlymus dėl strateginių ir ypač svarbių ūkio objektų privatizavimo tikslingumo, turimų valstybei priklausančių akcijų pardavimo sąlygų ir būdų;</text:span></text:p>
      <text:p text:style-name="P234"><text:span text:style-name="T235">6.3.5</text:span><text:span text:style-name="T236">. įstatymų numatytais atvejais ir tvarka valdo, naudoja valstybės turtą ir disponuoja juo;</text:span></text:p>
      <text:p text:style-name="P237"><text:span text:style-name="T238">6.3.6</text:span><text:span text:style-name="T239">. rengia Lietuvos Respublikos Vyriausybei pasiūlymus dėl valstybės turtinio įnašo į privataus kapitalo įmones, dėl privatizuoto turto perėmimo valstybės ir savivaldybių reikmėms iš akcinių bendrovių mažinant valstybės turimų akcijų skaičių, išskyrus turtą, perduotą valstybės įmonei Valstybės turto fondui;</text:span></text:p>
      <text:p text:style-name="P240"><text:span text:style-name="T241">6.3.7</text:span><text:span text:style-name="T242">. koordinuoja pagal savo kompetenciją energijos išteklių (naftos, dujų ir kitų) gavybos ir perdirbimo klausimus;</text:span></text:p>
      <text:p text:style-name="P243"><text:span text:style-name="T244">6.3.8</text:span><text:span text:style-name="T245">. koordinuoja valstybės rezervo formavimą, laikymą, naudojimą ir apskaitą;</text:span></text:p>
      <text:p text:style-name="P246"><text:span text:style-name="T247">6.3.9</text:span><text:span text:style-name="T248">. rūpinasi valstybės rezervo (konkrečiai – naftos produktų, kuro, maisto ir pramoninių prekių bei eksploatacinių medžiagų) sudarymu, atnaujinimu, laikymu ir apskaita;</text:span></text:p>
      <text:p text:style-name="P249"><text:span text:style-name="T250">6.4</text:span><text:span text:style-name="T251">. įmonių ūkinės veiklos reguliavimo srityje:</text:span></text:p>
      <text:p text:style-name="P252"><text:span text:style-name="T253">6.4.1</text:span><text:span text:style-name="T254">. rengia įstatymų ir kitų teisės aktų įmonių ekonomikos klausimais projektus, pagal savo kompetenciją atlieka parengtų projektų ekspertizę;</text:span></text:p>
      <text:p text:style-name="P255"><text:span text:style-name="T256">6.4.2</text:span><text:span text:style-name="T257">. apibendrina įmonių veiklą reguliuojančių įstatymų taikymo praktiką, rengia pasiūlymus, kaip juos tobulinti;</text:span></text:p>
      <text:p text:style-name="P258"><text:span text:style-name="T259">6.4.3</text:span><text:span text:style-name="T260">. rengia įstatymų ir kitų teisės aktų smulkaus bei vidutinio verslo skatinimo ir plėtojimo klausimais projektus, rengia ir realizuoja valstybės politikos priemones smulkiam ir vidutiniam verslui plėtoti, derina jas su Europos Sąjungos teikiama pagalba;</text:span></text:p>
      <text:p text:style-name="P261"><text:span text:style-name="T262">6.4.4</text:span><text:span text:style-name="T263">. metodiškai vadovauja ūkinės veiklos licencijavimo taisyklių projektų rengimui. Nagrinėja ministerijų ir kitų valstybės institucijų pasiūlymus dėl įmonių ir piliečių komercinės ir ūkinės veiklos licencijavimo, apibendrina kitų institucijų išvadas šiais klausimais, rengia pasiūlymus Lietuvos Respublikos Vyriausybei;</text:span></text:p>
      <text:p text:style-name="P264"><text:span text:style-name="T265">6.4.5</text:span><text:span text:style-name="T266">. išduoda Lietuvos Respublikos Vyriausybės pavedimu licencijas (leidimus) Lietuvos Respublikos įmonių įstatyme nustatytoms veiklos sritims;</text:span></text:p>
      <text:p text:style-name="P267"><text:span text:style-name="T268">6.4.6</text:span><text:span text:style-name="T269">. vykdo nuostolingai dirbančių, likviduojamų, bankrutuojančių ir bankrutavusių įmonių priežiūrą, formuoja ir vykdo Lietuvos Respublikos Vyriausybės politiką įmonių veiklos gaivinimo bei bankroto proceso klausimais, kontroliuoja jos įgyvendinimą, plėtoja bankroto proceso teisinį reglamentavimą;</text:span></text:p>
      <text:p text:style-name="P270"><text:span text:style-name="T271">6.4.7</text:span><text:span text:style-name="T272">. analizuoja nuostolingai dirbančių ir bankrutuojančių įmonių veiklą, formuoja ir tvarko nuostolingai dirbančių, likviduojamų, bankrutuojančių ir bankrutavusių įmonių informacines analitines duomenų bazes, tvarko ir atnaujina informaciją specialiame „Interneto“ puslapyje;</text:span></text:p>
      <text:p text:style-name="P273"><text:span text:style-name="T274">6.4.8</text:span><text:span text:style-name="T275">. rengia ir teikia Fondo bankrutuojančių įmonių darbuotojų reikalavimams, susijusiems su darbo santykiais, tenkinti tarybai pasiūlymus dėl fondo formavimo ir finansinės paramos įmonėms skyrimo;</text:span></text:p>
      <text:p text:style-name="P276"><text:span text:style-name="T277">6.4.9</text:span><text:span text:style-name="T278">. dalyvauja Bankrutuojančių įmonių administratorių atestavimo komisijos darbe, techniškai aptarnauja šią komisiją;</text:span></text:p>
      <text:p text:style-name="P279"><text:span text:style-name="T280">6.4.10</text:span><text:span text:style-name="T281">. padeda rengti ūkio subjektų registravimo ir Lietuvos Respublikos įmonių rejestro tvarkymo įstatymų bei kitų teisės aktų projektus;</text:span></text:p>
      <text:p text:style-name="P282"><text:span text:style-name="T283">6.4.11</text:span><text:span text:style-name="T284">. teisiškai registruoja ūkio subjektus Lietuvos Respublikos įmonių rejestro įstatymo nustatyta tvarka;</text:span></text:p>
      <text:p text:style-name="P285"><text:span text:style-name="T286">6.4.12</text:span><text:span text:style-name="T287">. teikia nustatytąja tvarka informaciją apie įtrauktus į Lietuvos Respublikos įmonių rejestrą ūkio subjektus;</text:span></text:p>
      <text:p text:style-name="P288"><text:span text:style-name="T289">6.4.13</text:span><text:span text:style-name="T290">. vykdo Energetikos valstybinės inspekcijos, Ekonomikos ir privatizacijos instituto, Elektrografijos instituto „Elmatronas“, Valstybinio Kauno radijo matavimo technikos mokslinio tyrimo instituto „Lira“, Lietuvos tekstilės instituto, Lietuvos smulkaus ir vidutinio verslo plėtros agentūros, valstybinės specifinės firmos „Dzūkija“, valstybės įmonės Energetikos agentūros ir kitų ministerijos reguliavimo sričiai priskirtų valstybės įmonių steigėjo funkcijas;</text:span></text:p>
      <text:p text:style-name="P291"><text:span text:style-name="T292">6.5</text:span><text:span text:style-name="T293">. eksporto ir importo reguliavimo srityje:</text:span></text:p>
      <text:p text:style-name="P294"><text:span text:style-name="T295">6.5.1</text:span><text:span text:style-name="T296">. koordinuoja užsienio prekybos plėtojimo strategijos rengimą ir įgyvendinimą, plėtoja prekių ir paslaugų eksportą;</text:span></text:p>
      <text:p text:style-name="P297"><text:span text:style-name="T298">6.5.2</text:span><text:span text:style-name="T299">. rengia muitų tarifų projektus, koordinuoja šių tarifų taikymą;</text:span></text:p>
      <text:p text:style-name="P300"><text:span text:style-name="T301">6.5.3</text:span><text:span text:style-name="T302">. koordinuoja strateginių prekių ir technologijų, elektros energijos, gamtinių dujų, importo, tranzito ir eksporto kontrolės sistemos įgyvendinimą;</text:span></text:p>
      <text:p text:style-name="P303"><text:span text:style-name="T304">6.5.4</text:span><text:span text:style-name="T305">. dalyvauja Užsienio reikalų ministerijai formuojant laisvosios prekybos politiką, padeda vykdyti Lietuvos Respublikos prisijungimo prie Pasaulio prekybos organizacijos darbus;</text:span></text:p>
      <text:p text:style-name="P306"><text:span text:style-name="T307">6.5.5</text:span><text:span text:style-name="T308">. pagal savo kompetenciją išduoda eksporto ir importo licencijas; administruoja importuojamų prekių tarifines kvotas pagal pasirašytas tarptautines sutartis;</text:span></text:p>
      <text:p text:style-name="P309"><text:span text:style-name="T310">6.5.6</text:span><text:span text:style-name="T311">. vykdo eksporto skatinimo politiką – siekia sudaryti palankią eksportui aplinką per kokybės, muitų, mokesčių, pinigų, kreditų, draudimo politiką, ilgalaikes eksporto skatinimo ir kitas programas, plėtoja eksportą ir tranzitą aptarnaujančią infrastruktūrą;</text:span></text:p>
      <text:p text:style-name="P312"><text:span text:style-name="T313">6.6</text:span><text:span text:style-name="T314">. bendradarbiavimo su užsienio šalimis ir integracijos į Europos Sąjungą srityse:</text:span></text:p>
      <text:p text:style-name="P315"><text:span text:style-name="T316">6.6.1</text:span><text:span text:style-name="T317">. pagal savo kompetenciją nustatytąja tvarka palaiko ryšius su atitinkamomis užsienio valstybių institucijomis ir tarptautinėmis organizacijomis, Lietuvos Respublikos Vyriausybės pavedimu rengia tarptautinių sutarčių projektus, organizuoja jų vykdymą, Lietuvos Respublikos Vyriausybės ar Ministro Pirmininko pavedimu atstovauja Lietuvos Respublikai užsienio valstybėse ar tarptautinėse organizacijose;</text:span></text:p>
      <text:p text:style-name="P318"><text:span text:style-name="T319">6.6.2</text:span><text:span text:style-name="T320">. padeda rengti bendradarbiavimo su užsienio valstybėmis ekonomikos ir prekybos srityse sutartis bei kitus su tuo susijusius dokumentus;</text:span></text:p>
      <text:p text:style-name="P321"><text:span text:style-name="T322">6.6.3</text:span><text:span text:style-name="T323">. padeda rengti ir įgyvendinti laisvosios prekybos sutartis, preferencijų, taip pat Kombinuotosios muitų tarifų ir užsienio prekybos statistikos nomenklatūrą;</text:span></text:p>
      <text:p text:style-name="P324"><text:span text:style-name="T325">6.6.4</text:span><text:span text:style-name="T326">. dalyvauja sprendžiant tarptautinius ginčus dėl tarptautinių prekybos sutarčių vykdymo;</text:span></text:p>
      <text:p text:style-name="P327"><text:span text:style-name="T328">6.6.5</text:span><text:span text:style-name="T329">. bendradarbiauja su Lietuvos Respublikos diplomatinių atstovybių ekonominiais padaliniais, renka iš jų informaciją, kurios reikia eksportui skatinti ir ekonominiams santykiams plėtoti;</text:span></text:p>
      <text:p text:style-name="P330"><text:span text:style-name="T331">6.6.6</text:span><text:span text:style-name="T332">. organizuoja pagal savo kompetenciją tarptautinius konkursus geriausiems kuruojamų ūkio šakų efektyvumo ir potencialo didinimo projektams rengti;</text:span></text:p>
      <text:p text:style-name="P333"><text:span text:style-name="T334">6.6.7</text:span><text:span text:style-name="T335">. analizuoja Europos Sąjungos direktyvas, reglamentuojančias įmonių veiklą ir nustatančias svarbiausiąsias nuostatas dėl ekonominių santykių reguliavimo, rengia pasiūlymus dėl Lietuvos Respublikos atitinkamų įstatymų derinimo, o jų nesant – Lietuvos Respublikos teisės aktų derinimo su Europos Sąjungos teisės aktais projektus;</text:span></text:p>
      <text:p text:style-name="P336"><text:span text:style-name="T337">6.6.8</text:span><text:span text:style-name="T338">. Lietuvos Respublikos Vyriausybės ar Ministro Pirmininko pavedimu padeda organizuoti pagal savo kompetenciją valstybinių ir vyriausybinių delegacijų oficialius vizitus į užsienį, taip pat užsienio valstybinių ir vyriausybinių delegacijų priėmimą Lietuvos Respublikoje;</text:span></text:p>
      <text:p text:style-name="P339"><text:span text:style-name="T340">6.6.9</text:span><text:span text:style-name="T341">. vadovauja Europos Bendrijos PHARE programos smulkiam ir vidutiniam verslui plėtoti projekto rengimui bei įgyvendinimui, koordinuoja pagal savo kompetenciją PHARE energetikos saugos projektų rengimą ir įgyvendinimą Lietuvoje, koordinuoja Lietuvos smulkaus ir vidutinio verslo plėtros agentūros darbą ir Jungtinių Amerikos Valstijų taikos korpuso smulkaus verslo programos Lietuvoje vykdymą;</text:span></text:p>
      <text:p text:style-name="P342"><text:span text:style-name="T343">6.6.10</text:span><text:span text:style-name="T344">. dalyvauja pagal savo kompetenciją konsultacinėse konferencijose ir derybose su tarptautinėmis organizacijomis;</text:span></text:p>
      <text:p text:style-name="P345"><text:span text:style-name="T346">6.6.11</text:span><text:span text:style-name="T347">. dalyvauja organizuojant pagal savo kompetenciją Lietuvos Respublikoje bei užsienyje konferencijas, seminarus, muges, parodas, prekybos dienas ir tarptautinius renginius, skirtus užsienio investicijoms pritraukti bei užsienio ir vidaus prekybai plėtoti;</text:span></text:p>
      <text:p text:style-name="P348"><text:span text:style-name="T349">6.6.12</text:span><text:span text:style-name="T350">. remia ir skatina ūkio subjektus, gaminančius ir eksportuojančius konkurencingas prekes, organizuoja konkursus nacionaliniam kokybės prizui laimėti;</text:span></text:p>
      <text:p text:style-name="P351"><text:span text:style-name="T352">6.6.13</text:span><text:span text:style-name="T353">. vykdo Lietuvos Respublikos centrinės valdžios institucijos funkcijas pagal 1993 metų konvencijos dėl cheminio ginklo kūrimo, gamybos, kaupimo ir panaudojimo uždraudimo bei jo sunaikinimo nuostatas.</text:span></text:p>
      <text:p text:style-name="P354"/>
      <text:p text:style-name="P355"><text:span text:style-name="T356">Ūkio ministerijos teisės</text:span></text:p>
      <text:p text:style-name="P357"/>
      <text:p text:style-name="P358"><text:span text:style-name="T359">7</text:span><text:span text:style-name="T360">. Ūkio ministerija, įgyvendindama jai pavestus uždavinius, turi teisę:</text:span></text:p>
      <text:p text:style-name="P361"><text:span text:style-name="T362">7.1</text:span><text:span text:style-name="T363">. koordinuoti pagal savo kompetenciją ministerijų, kitų Vyriausybės įstaigų, vietos savivaldos vykdomųjų institucijų veiklą, susijusią su energetikos, pramonės ir prekybos plėtojimo, investicijų, muitų tarifų ir netarifinio reguliavimo, laisvųjų ekonominių zonų politikos formavimu, gauti iš ministerijų, kitų Vyriausybės įstaigų, vietos savivaldos vykdomųjų institucijų, įstaigų ir organizacijų ekonominę, ekologinę, technologinę ir kitokią informaciją, būtiną energetikos, pramonės ir prekybos veiklai analizuoti ir šiai veiklai plėtoti;</text:span></text:p>
      <text:p text:style-name="P364"><text:span text:style-name="T365">7.2</text:span><text:span text:style-name="T366">. gauti iš ministerijų, valstybės ir mokslo institucijų informaciją, kurios reikia ūkio raidos prognozėms, ūkio plėtojimo strategijos kryptims parengti;</text:span></text:p>
      <text:p text:style-name="P367"><text:span text:style-name="T368">7.3</text:span><text:span text:style-name="T369">. sudaryti iš ministerijų, kitų Vyriausybės įstaigų, vietos savivaldos vykdomųjų institucijų, mokslo ir mokymo įstaigų bei organizacijų atstovų ir specialistų (suderinus tai su jų vadovais), taip pat iš užsienio specialistų komisijas, darbo grupes įstatymų ir Lietuvos Respublikos Vyriausybės nutarimų projektams rengti, kitiems ministerijos kompetencijos klausimams nagrinėti;</text:span></text:p>
      <text:p text:style-name="P370"><text:span text:style-name="T371">7.4</text:span><text:span text:style-name="T372">. gauti iš ministerijų, kitų Vyriausybės įstaigų, vietos savivaldos vykdomųjų institucijų, įstaigų ir organizacijų išvadas dėl ministerijos rengiamų įstatymų ir kitų teisės aktų projektų;</text:span></text:p>
      <text:p text:style-name="P373"><text:span text:style-name="T374">7.5</text:span><text:span text:style-name="T375">. koordinuoti Lietuvos Respublikoje ir užsienyje rengiamas valstybinės svarbos parodas ir muges;</text:span></text:p>
      <text:p text:style-name="P376"><text:span text:style-name="T377">7.6</text:span><text:span text:style-name="T378">. organizuoti seminarus bei konferencijas, dalyvauti šiuose renginiuose, rūpintis ministerijos specialistų tobulinimusi įvairiose mokslo institucijose ir kursuose;</text:span></text:p>
      <text:p text:style-name="P379"><text:span text:style-name="T380">7.7</text:span><text:span text:style-name="T381">. dalyvauti Lietuvos Respublikos valstybinių ir vyriausybinių delegacijų, vykstančių į užsienį, darbe, taip pat priimant užsienio valstybines ir vyriausybines delegacijas Lietuvos Respublikoje;</text:span></text:p>
      <text:p text:style-name="P382"><text:span text:style-name="T383">7.8</text:span><text:span text:style-name="T384">. skelbti pagal užsakymus informacinę ir reklaminę medžiagą užsienio ekonominiuose laikraščiuose bei žurnaluose.</text:span></text:p>
      <text:p text:style-name="P385"><text:span text:style-name="T386">8</text:span><text:span text:style-name="T387">. Ūkio ministerija turi ir kitas įstatymų ir Lietuvos Respublikos Vyriausybės nutarimų suteiktas teises.</text:span></text:p>
      <text:p text:style-name="P388"/>
      <text:p text:style-name="P389"><text:span text:style-name="T390">Ūkio ministerijos darbo organizavimas</text:span></text:p>
      <text:p text:style-name="P391"/>
      <text:p text:style-name="P392"><text:span text:style-name="T393">9</text:span><text:span text:style-name="T394">. Ūkio ministerijai vadovauja ministras, kurį pagal Lietuvos Respublikos Konstituciją skiria pareigoms ir atleidžia iš pareigų Respublikos Prezidentas Ministro Pirmininko teikimu.</text:span></text:p>
      <text:p text:style-name="P395">Ūkio ministrą gali laikinai pavaduoti tik Ministro Pirmininko paskirtas kitas Lietuvos Respublikos Vyriausybės narys. Pavaduojantis ministras nevykdo funkcijų, numatytų šių nuostatų 11.7, 11.8, 11.10–11.12 punktuose.</text:p>
      <text:p text:style-name="P396"><text:span text:style-name="T397">Ūkio ministras, vadovaudamas jam pavestai valdymo sričiai, yra atsakingas Lietuvos Respublikos Seimui, Respublikos Prezidentui ir tiesiogiai pavaldus Ministrui Pirmininkui.</text:span></text:p>
      <text:p text:style-name="P398"><text:span text:style-name="T399">10</text:span><text:span text:style-name="T400">. Ūkio ministras yra asmeniškai atsakingas už jam patikėtų ūkio sričių valdymą.</text:span></text:p>
      <text:p text:style-name="P401"><text:span text:style-name="T402">11</text:span><text:span text:style-name="T403">. Ūkio ministras:</text:span></text:p>
      <text:p text:style-name="P404"><text:span text:style-name="T405">11.1</text:span><text:span text:style-name="T406">. sprendžia ministerijos kompetencijai priklausančius klausimus ir yra tiesiogiai atsakingas už Lietuvos Respublikos Vyriausybės programos įgyvendinimą ministerijos kompetencijai priklausančiais klausimais;</text:span></text:p>
      <text:p text:style-name="P407"><text:span text:style-name="T408">11.2</text:span><text:span text:style-name="T409">. užtikrina įstatymų, Lietuvos Respublikos tarptautinių sutarčių, Respublikos Prezidento dekretų, Lietuvos Respublikos Vyriausybės nutarimų, Ministro Pirmininko potvarkių ir kitų teisės aktų vykdymą;</text:span></text:p>
      <text:p text:style-name="P410"><text:span text:style-name="T411">11.3</text:span><text:span text:style-name="T412">. Lietuvos Respublikos Vyriausybės darbo reglamento nustatyta tvarka teikia Lietuvos Respublikos Vyriausybei įstatymų ir kitų teisės aktų projektus;</text:span></text:p>
      <text:p text:style-name="P413"><text:span text:style-name="T414">11.4</text:span><text:span text:style-name="T415">. užtikrina Lietuvos Respublikos Vyriausybės ir Ministro Pirmininko pavedimų vykdymą;</text:span></text:p>
      <text:p text:style-name="P416"><text:span text:style-name="T417">11.5</text:span><text:span text:style-name="T418">.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419"><text:span text:style-name="T420">11.6</text:span><text:span text:style-name="T421">. teikia Lietuvos Respublikos Vyriausybei ministerijos veiklos ataskaitas, kaip vykdoma Lietuvos Respublikos Vyriausybės programa bei jos įgyvendinimo priemonės, ir Ministro Pirmininko reikalavimu atsiskaito už savo veiklą;<text:s/></text:span></text:p>
      <text:p text:style-name="P422"><text:span text:style-name="T423">11.7</text:span><text:span text:style-name="T424">. teikia Ministrui Pirmininkui pasiūlymus dėl viceministrų skaičiaus, dėl viceministrų skyrimo pareigoms ir atleidimo iš pareigų, dėl drausminių nuobaudų jiems skyrimo ar jų skatinimo;</text:span></text:p>
      <text:p text:style-name="P425"><text:span text:style-name="T426">11.8</text:span><text:span text:style-name="T427">. ministerijos sekretoriaus teikimu tvirtina ministerijos administracijos struktūrą ir etatų sąrašą, neviršydamas darbo užmokesčiui nustatytų lėšų;</text:span></text:p>
      <text:p text:style-name="P428"><text:span text:style-name="T429">11.9</text:span><text:span text:style-name="T430">. tvirtina ministerijos administracijos padalinių, kitų jos įsteigtų ar jai priskirtų įstaigų bei valstybės įmonių nuostatus (įstatus);</text:span></text:p>
      <text:p text:style-name="P431"><text:span text:style-name="T432">11.10</text:span><text:span text:style-name="T433">. skiria pareigoms ir atleidžia iš pareigų ministro politinio ar asmeninio pasitikėjimo pagrindu skiriamus valstybės tarnautojus (išskyrus viceministrus), ministerijos sekretorių – aukščiausiąjį ministerijos karjeros pareigūną, įstaigų prie ministerijos, taip pat ministerijos įsteigtų ar jai priskirtų įstaigų bei valstybės įmonių vadovus (ministerijos sekretoriaus teikimu); savo iniciatyva atleidžia iš pareigų ministro politinio ir asmeninio pasitikėjimo pagrindu skiriamus valstybės tarnautojus bei kitus ministro skiriamus pareigūnus, pareiškęs nepasitikėjimą jais;</text:span></text:p>
      <text:p text:style-name="P434"><text:span text:style-name="T435">11.11</text:span><text:span text:style-name="T436">. tvirtina periodiškai atnaujinamus ilgalaikius (iki 10 metų) ministerijos strateginius veiklos planus;</text:span></text:p>
      <text:p text:style-name="P437"><text:span text:style-name="T438">11.12</text:span><text:span text:style-name="T439">. įstatymų ar Lietuvos Respublikos Vyriausybės nutarimų numatytais atvejais teikia Lietuvos Respublikos Vyriausybei departamentų ir kitų įstaigų prie ministerijos nuostatų projektus, taip pat pasiūlymus Ministrui Pirmininkui dėl departamentų ir kitų įstaigų prie ministerijos vadovų skyrimo;</text:span></text:p>
      <text:p text:style-name="P440"><text:span text:style-name="T441">11.13</text:span><text:span text:style-name="T442">. nustato ministerijos įsteigtų ar jai priskirtų įstaigų vadovų tarnybinius atlyginimus, skiria jiems drausmines nuobaudas ar juos skatina;</text:span></text:p>
      <text:p text:style-name="P443"><text:span text:style-name="T444">11.14</text:span><text:span text:style-name="T445">. vykdo kitas įstatymų ir Lietuvos Respublikos Vyriausybės nutarimų jam suteiktas funkcijas.</text:span></text:p>
      <text:p text:style-name="P446"><text:span text:style-name="T447">12</text:span><text:span text:style-name="T448">. Ūkio ministras vadovauja ministerijos administracijos padaliniams tiesiogiai ar per viceministrus ir ministerijos sekretorių, o departamentams, tarnyboms ir inspekcijoms prie ministerijos, kitoms ministerijos įsteigtoms ar jai priskirtoms įstaigoms – per šių institucijų vadovus.</text:span></text:p>
      <text:p text:style-name="P449"><text:span text:style-name="T450">13</text:span><text:span text:style-name="T451">. Viceministrai yra tiesiogiai atsakingi ministrui. Ministras nustato jų kompetenciją.</text:span></text:p>
      <text:p text:style-name="P452">Viceministrai rūpinasi jiems ministro skirtais ministerijos darbo barais, per ministerijos sekretorių ir atitinkamus ministerijos administracijos padalinių vadovus koordinuoja ir užtikrina jų įgaliojimams priskirtose srityse ministro nustatytos politikos įgyvendinimą, teikia ministrui įstatymų ir kitų teisės aktų projektus.</text:p>
      <text:p text:style-name="P453"><text:span text:style-name="T454">Viceministrai gali vadovauti departamentams prie ministerijos.</text:span></text:p>
      <text:p text:style-name="P455"><text:span text:style-name="T456">14</text:span><text:span text:style-name="T457">. Ūkio ministerija turi savo administraciją, kuriai vadovauja ministerijos sekretorius. Jis gali turėti ne daugiau kaip du pavaduotojus (sekretorius).</text:span></text:p>
      <text:p text:style-name="P458">Ūkio ministerijos administracija susideda iš departamentų, skyrių ir kitų padalinių.</text:p>
      <text:p text:style-name="P459"><text:span text:style-name="T460">Prie ministerijos gali būti įsteigti departamentai ir kitos įstaigos.</text:span></text:p>
      <text:p text:style-name="P461"><text:span text:style-name="T462">15</text:span><text:span text:style-name="T463">. Ūkio ministerijos sekretorius:</text:span></text:p>
      <text:p text:style-name="P464"><text:span text:style-name="T465">15.1</text:span><text:span text:style-name="T466">. atsako už ministerijos vadybą, teisės aktų (projektų) rengimo organizavimą ir kokybę, organizuoja ir kontroliuoja visų ministerijos administracijos padalinių veiklą vadovaudamasis Lietuvos Respublikos Vyriausybės programa, Lietuvos Respublikos Vyriausybės ar ministro patvirtintomis konkrečiomis priemonėmis šiai programai įgyvendinti;</text:span></text:p>
      <text:p text:style-name="P467"><text:span text:style-name="T468">15.2</text:span><text:span text:style-name="T469">. atsako už ministerijos ūkinę ir finansinę veiklą;</text:span></text:p>
      <text:p text:style-name="P470"><text:span text:style-name="T471">15.3</text:span><text:span text:style-name="T472">. teikia ministrui tvirtinti ministerijos administracijos struktūrą bei etatų sąrašą;</text:span></text:p>
      <text:p text:style-name="P473"><text:span text:style-name="T474">15.4</text:span><text:span text:style-name="T475">. organizuoja ministro įsakymų projektų rengimą, pagal savo kompetenciją leidžia vykdomojo pobūdžio potvarkius;</text:span></text:p>
      <text:p text:style-name="P476"><text:span text:style-name="T477">15.5</text:span><text:span text:style-name="T478">. ministro pritarimu skiria pareigoms ir atleidžia iš pareigų savo pavaduotojus, ministerijos administracijos padalinių ir ministerijos įsteigtų ar jai priskirtų įstaigų vadovus, išskyrus skiriamus ministro, taip pat karjeros tarnautojus bei aptarnaujantįjį personalą;</text:span></text:p>
      <text:p text:style-name="P479"><text:span text:style-name="T480">15.6</text:span><text:span text:style-name="T481">. teikia ministrui skirti pareigoms ir atleisti iš pareigų įstaigų prie ministerijos, taip pat ministerijos įsteigtų ar jai priskirtų įstaigų bei valstybės įmonių vadovus;</text:span></text:p>
      <text:p text:style-name="P482"><text:span text:style-name="T483">15.7</text:span><text:span text:style-name="T484">. vykdo kitas ministro jam pavestas funkcijas.</text:span></text:p>
      <text:p text:style-name="P485"><text:span text:style-name="T486">16</text:span><text:span text:style-name="T487">. Ūkio ministerijoje sudaroma kolegija – ministro patariamoji institucija. Ministras yra kolegijos pirmininkas, o viceministrai, ministerijos sekretorius – jos nariai. Į kolegijos sudėtį gali būti įtraukti ministerijos sekretoriaus pavaduotojai (sekretoriai), kiti ministerijos, kitų institucijų bei organizacijų atstovai. Į kolegijos posėdžius gali būti kviečiami kitų ministerijų, valstybės ir kitų institucijų bei organizacijų atstovai ir mokslininkai šių sutikimu.</text:span></text:p>
      <text:p text:style-name="P488"><text:span text:style-name="T489">Ūkio ministerijos kolegijos narių skaičių nustato ir kolegijos personalinę sudėtį bei darbo reglamentą tvirtina ministras. Jis taip pat teikia kolegijai svarstyti klausimus.</text:span></text:p>
      <text:p text:style-name="P490"><text:span text:style-name="T49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29T10:11:00Z</meta:creation-date>
    <dc:date>2022-12-29T10:11:00Z</dc:date>
    <meta:template xlink:href="Normal.dotm" xlink:type="simple"/>
    <meta:editing-cycles>2</meta:editing-cycles>
    <meta:editing-duration>PT0S</meta:editing-duration>
    <meta:document-statistic meta:page-count="13" meta:paragraph-count="255" meta:word-count="4151" meta:character-count="26854" meta:row-count="956" meta:non-whitespace-character-count="22958"/>
  </office:meta>
</office:document-meta>
</file>