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tab-stops>
          <style:tab-stop style:type="right" style:position="6.3in"/>
        </style:tab-stops>
      </style:paragraph-properties>
      <style:text-properties fo:color="#000000"/>
    </style:style>
    <style:style style:name="P38" style:parent-style-name="Normal" style:family="paragraph">
      <style:paragraph-properties fo:break-before="page" fo:margin-left="3.543in">
        <style:tab-stops>
          <style:tab-stop style:type="right" style:position="2.7569in"/>
        </style:tab-stops>
      </style:paragraph-properties>
      <style:text-properties style:font-name="TimesLT"/>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center"/>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fo:color="#000000"/>
    </style:style>
    <style:style style:name="T233" style:parent-style-name="DefaultParagraphFont" style:family="text">
      <style:text-properties fo:font-weight="bold" style:font-weight-asian="bold" fo:text-transform="uppercase" fo:color="#000000"/>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center"/>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T344" style:parent-style-name="DefaultParagraphFont" style:family="text">
      <style:text-properties fo:font-weight="bold" style:font-weight-asian="bold" fo:text-transform="uppercase" fo:color="#000000"/>
    </style:style>
    <style:style style:name="P345" style:parent-style-name="Normal" style:family="paragraph">
      <style:paragraph-properties fo:text-align="center"/>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T349" style:parent-style-name="DefaultParagraphFont" style:family="text">
      <style:text-properties fo:color="#000000"/>
    </style:style>
  </office:automatic-styles>
  <office:body>
    <office:text text:use-soft-page-breaks="true">
      <text:p text:style-name="P1"><text:span text:style-name="T7"/><text:span text:style-name="T8">LIETUVOS RESPUBLIKOS SEIMAS</text:span></text:p>
      <text:p text:style-name="P9"/>
      <text:p text:style-name="P10">N U T A R I M A S</text:p>
      <text:p text:style-name="P11">DĖL LIETUVOS GYVENTOJŲ GENOCIDO IR REZISTENCIJOS TYRIMO CENTRO NUOSTATŲ PATVIRTINIMO</text:p>
      <text:p text:style-name="P12"/>
      <text:p text:style-name="P13">1997 m. lapkričio 11 d. Nr. VIII-505</text:p>
      <text:p text:style-name="P14">Vilnius</text:p>
      <text:p text:style-name="P15"/>
      <text:p text:style-name="P16"><text:span text:style-name="T17">Lietuvos Respublikos Seimas<text:s/></text:span><text:span text:style-name="T18">nutari</text:span><text:span text:style-name="T19">a:</text:span></text:p>
      <text:p text:style-name="P20"/>
      <text:p text:style-name="P21"><text:span text:style-name="T22">1</text:span><text:span text:style-name="T23"><text:s/>straipsnis.</text:span></text:p>
      <text:p text:style-name="P24"><text:span text:style-name="T25">Patvirtinti Lietuvos gyventojų genocido ir rezistencijos tyrimo centro nuostatus (pridedami).</text:span></text:p>
      <text:p text:style-name="P26"/>
      <text:p text:style-name="P27"><text:span text:style-name="T28">2</text:span><text:span text:style-name="T29"><text:s/>straipsnis.</text:span></text:p>
      <text:p text:style-name="P30"><text:span text:style-name="T31">Nutarimas įsigalioja nuo priėmimo.</text:span></text:p>
      <text:p text:style-name="P32"/>
      <text:p text:style-name="P33"/>
      <text:p text:style-name="P34"/>
      <text:p text:style-name="P35">LIETUVOS RESPUBLIKOS</text:p>
      <text:p text:style-name="P36">SEIMO PIRMININKAS<text:tab/>VYTAUTAS LANDSBERGIS</text:p>
      <text:p text:style-name="P37"/>
      <text:soft-page-break/>
      <text:p text:style-name="P38">PATVIRTINTI</text:p>
      <text:p text:style-name="P39">Lietuvos Respublikos Seimo 1997 m.<text:s/></text:p>
      <text:p text:style-name="P40">lapkričio 11 d. nutarimu Nr. VIII-505</text:p>
      <text:p text:style-name="P41"/>
      <text:p text:style-name="P42"><text:span text:style-name="T43">Lietuvos gyventojų genocido ir rezistencijos tyrimo centro<text:s/></text:span></text:p>
      <text:p text:style-name="P44"><text:span text:style-name="T45">N U O S T A T A I</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gyventojų genocido ir rezistencijos tyrimo centras<text:s/></text:span><text:span text:style-name="T55">(toliau – Centras) yra tarpžinybinė valstybės institucija, tirianti visas genocido bei nusikaltimų žmonijai ir žmoniškumui apraiškas ir Lietuvos gyventojų persekiojimą okupacijų metais, taip pat ginkluoto ir neginkluoto pasipriešinimo okupacijoms procesus,</text:span><text:span text:style-name="T56"><text:s/>inicijuojanti genocido organizatorių ir vykdytojų teisinį įvertinimą, įamžinanti laisvės kovotojų ir genocido aukų atminimą. Centras koordinuoja šių nuostatų apibrėžtos srities tyrimo darbus, kuriuos atlieka kitos institucijos.</text:span></text:p>
      <text:p text:style-name="P57"><text:span text:style-name="T58">2</text:span><text:span text:style-name="T59">. Centras vadovaujasi<text:s/></text:span><text:span text:style-name="T60">Lietuvos Respublikos Konstitucija, Lietuvos gyventojų genocido ir rezistencijos tyrimo centro bei kitais įstatymais, Respublikos Prezidento dekretais, Seimo ir Vyriausybės nutarimais bei šiais nuostatais.</text:span></text:p>
      <text:p text:style-name="P61"><text:span text:style-name="T62">3</text:span><text:span text:style-name="T63">. Centras yra juridinis asmuo, turi atsiskaito</text:span><text:span text:style-name="T64">mąją sąskaitą Lietuvos banke ir antspaudą su Lietuvos valstybės herbu bei pavadinimu „Lietuvos gyventojų genocido ir rezistencijos tyrimo centras“.</text:span></text:p>
      <text:p text:style-name="P65"><text:span text:style-name="T66">4</text:span><text:span text:style-name="T67">. Centro buveinė yra Lietuvos Respublikos sostinėje Vilniuje.</text:span></text:p>
      <text:p text:style-name="P68"/>
      <text:p text:style-name="P69"><text:span text:style-name="T70">II</text:span><text:span text:style-name="T71">.<text:s/></text:span><text:span text:style-name="T72">Centro uždaviniai</text:span></text:p>
      <text:p text:style-name="P73"/>
      <text:p text:style-name="P74">Centro uždaviniai yra atkurti istorinę tiesą ir teisingumą, tirti okupacinių režimų 1939–1990 m. vykdytą Lietuvos gyventojų fizinį bei dvasinį genocidą ir pasipriešinimą šiems režimams, įamžinti laisvės kovotojų ir genocido aukų atminimą, inicijuoti okupacinių padarinių teisinį įvertinimą. Centras taip pat tiria 1920–1939 m. Vilniaus krašte okupacinio režimo vykdytą politiką bei pasipriešinimo jai procesus.</text:p>
      <text:p text:style-name="P75"/>
      <text:p text:style-name="P76"><text:span text:style-name="T77">III</text:span><text:span text:style-name="T78">.<text:s/></text:span><text:span text:style-name="T79">Centro funkcijos</text:span></text:p>
      <text:p text:style-name="P80"/>
      <text:p text:style-name="P81">Centras atlieka šias funkcijas:</text:p>
      <text:p text:style-name="P82"><text:span text:style-name="T83">1</text:span><text:span text:style-name="T84">) formuoja okupacinių režimų vykdyto genocido</text:span><text:span text:style-name="T85"><text:s/>ir pasipriešinimo šiems režimams tyrimų valstybės politiką: nustato tyrimų kryptis ir metodiką, darbo problematiką, sudaro ilgalaikes bei trumpalaikes genocido ir rezistencijos tyrimo programas ir jas įgyvendina, koordinuoja visų kitų institucijų vykdomus</text:span><text:span text:style-name="T86"><text:s/>šios srities tyrimus;</text:span></text:p>
      <text:p text:style-name="P87"><text:span text:style-name="T88">2</text:span><text:span text:style-name="T89">) renka, kaupia, sistemina ir apibendrina medžiagą apie okupacinių režimų įvykdytus nusikaltimus, atskleidžia nusikalstamų totalitarinių režimų esmę, genocido bei nusikaltimų žmoniškumui ir karo nusikaltimų vykdymo sistemą, nust</text:span><text:span text:style-name="T90">ato genocido organizatorius bei vykdytojus ir pateikia medžiagą apie juos;</text:span></text:p>
      <text:p text:style-name="P91"><text:span text:style-name="T92">3</text:span><text:span text:style-name="T93">) renka, analizuoja ir apibendrina medžiagą apie pasipriešinimą okupaciniams režimams, pogrindinių organizacijų veiklą, partizanų judėjimą ir laisvės kovų dalyvius;</text:span></text:p>
      <text:p text:style-name="P94"><text:span text:style-name="T95">4</text:span><text:span text:style-name="T96">) skel</text:span><text:span text:style-name="T97">bia mokslinę, informacinę, analitinę medžiagą, leidžia leidinius apie Lietuvos gyventojų genocidą ir pasipriešinimą okupaciniams režimams, rengia mokslines konferencijas, dalyvauja kitų institucijų ir valstybių organizuojamose programose;</text:span></text:p>
      <text:p text:style-name="P98"><text:span text:style-name="T99">5</text:span><text:span text:style-name="T100">) sudaro kar</text:span><text:span text:style-name="T101">ių savanorių, laisvės kovų dalyvių, politinių kalinių, tremtinių ir nukentėjusiųjų vardynus;</text:span></text:p>
      <text:p text:style-name="P102"><text:span text:style-name="T103">6</text:span><text:span text:style-name="T104">) dalyvauja valstybės programose, susijusiose su okupacijų metu padarytos žalos apskaičiavimu, ir vykdo šias programas;</text:span></text:p>
      <text:p text:style-name="P105"><text:span text:style-name="T106">7</text:span><text:span text:style-name="T107">) bendradarbiauja su Švietimo ir<text:s/></text:span><text:span text:style-name="T108">mokslo, Kultūros, Krašto apsaugos ministerijomis, mokymo įstaigomis, teikia metodinę pagalbą vykdant jaunimo patriotinio ugdymo ir visuomenės pilietiškumo programas;</text:span></text:p>
      <text:p text:style-name="P109"><text:span text:style-name="T110">8</text:span><text:span text:style-name="T111">) tiria archyvinę medžiagą ir teikia informaciją juridiniams bei fiziniams asmenims a</text:span><text:span text:style-name="T112">pie okupacijų laikotarpiu žuvusius, dingusius be žinios, represuotus, persekiotus, nukentėjusius Lietuvos gyventojus ir karius savanorius;</text:span></text:p>
      <text:p text:style-name="P113"><text:span text:style-name="T114">9</text:span><text:span text:style-name="T115">) inicijuoja, skatina ir remia memorialinių kompleksų, paminklų statybos, atminimo ženklų, kino filmų, monografi</text:span><text:span text:style-name="T116">jų kūrimo projektus ir skelbia viešus konkursus jiems įgyvendinti;</text:span></text:p>
      <text:p text:style-name="P117"><text:span text:style-name="T118">10</text:span><text:span text:style-name="T119">) rūpinasi istorinio paminklinio komplekso – buvusių KGB rūmų – autentiškumo išsaugojimu ir laipsnišku Genocido aukų muziejaus išplėtimu, taip pat tinkamų sąlygų neatsiejamai šio memo</text:span><text:span text:style-name="T120">rialinio komplekso daliai – buvusiems KGB archyvams – saugoti sudarymu;</text:span></text:p>
      <text:p text:style-name="P121"><text:span text:style-name="T122">11</text:span><text:span text:style-name="T123">) koordinuoja valstybinių ir visuomeninių organizacijų iniciatyva vykdomą paminklų statybą, sudaro šių paminklų sąvadus, konsultuoja, teikia rekomendacijas ir metodinę pagalbą įa</text:span><text:span text:style-name="T124">mžinant laisvės kovas (statant paminklus, kuriant kino filmus, suteikiant pasipriešinimo dalyvių vardus miestų aikštėms ir gatvėms, mokymo įstaigoms ar kitiems objektams);</text:span></text:p>
      <text:p text:style-name="P125"><text:span text:style-name="T126">12</text:span><text:span text:style-name="T127">) rengia siūlymus dėl valstybės mastu atmintinų su Lietuvos gyventojų genocidu</text:span><text:span text:style-name="T128"><text:s/>ir laisvės kovomis susijusių datų šventimo, konsultuoja valstybės įstaigas ir visuomenines organizacijas, organizuojančias įvairius su pasipriešinimu ir genocidu susijusius renginius;</text:span></text:p>
      <text:p text:style-name="P129"><text:span text:style-name="T130">13</text:span><text:span text:style-name="T131">) rengia Lietuvos bei kitų šalių ekspedicijas į tremties, žudynių</text:span><text:span text:style-name="T132">, pasipriešinimo kovų vietas ir šiose ekspedicijose dalyvauja, renka kaip kraštotyros medžiagą liudytojų parodymus, dalyvauja tarptautiniuose projektuose, kurių tikslas – įamžinti genocido aukų atminimą;</text:span></text:p>
      <text:p text:style-name="P133"><text:span text:style-name="T134">14</text:span><text:span text:style-name="T135">) rengia nuolatines ekspozicijas Genocido aukų</text:span><text:span text:style-name="T136"><text:s/>muziejuje, panaudodamas Centro padalinių tyrimo rezultatus bei sukauptą medžiagą, kaupia muziejaus fondus, juos sistemina, saugo ir tvarko, rengia ir vykdo edukacines programas studentams ir moksleiviams;</text:span></text:p>
      <text:p text:style-name="P137"><text:span text:style-name="T138">15</text:span><text:span text:style-name="T139">) rūpinasi dokumentų, susijusių su genocidu<text:s/></text:span><text:span text:style-name="T140">ir rezistencija, paieška Lietuvoje ir kitose valstybėse, jų susigrąžinimu ar kopijų įsigijimu, kaupia rašytinę, filmuotą medžiagą, fotografijas, fonogramas apie genocidą ir rezistenciją;</text:span></text:p>
      <text:p text:style-name="P141"><text:span text:style-name="T142">16</text:span><text:span text:style-name="T143">) fiksuoja genocido ir Lietuvos gyventojų persekiojimo faktus i</text:span><text:span text:style-name="T144">r teikia medžiagą apie konkrečius genocido vykdytojus valstybės teisėsaugos institucijoms;</text:span></text:p>
      <text:p text:style-name="P145"><text:span text:style-name="T146">17</text:span><text:span text:style-name="T147">) bendradarbiauja su teisėsaugos institucijomis, tiriančiomis kitų valstybių specialiųjų tarnybų ardomąją veiklą Lietuvos teritorijoje, teikdamas archyvuose su</text:span><text:span text:style-name="T148">rinktą medžiagą ir išaiškintus faktus;</text:span></text:p>
      <text:p text:style-name="P149"><text:span text:style-name="T150">18</text:span><text:span text:style-name="T151">) inicijuoja, rengia ar dalyvauja rengiant įstatymų bei kitų okupacijų padarinių teisinio įvertinimo dokumentų projektus (dėl pasipriešinimo dalyvių, nukentėjusiųjų teisinio statuso, socialinės rūpybos, atsakomy</text:span><text:span text:style-name="T152">bės už genocidą ir kt. klausimais);</text:span></text:p>
      <text:p text:style-name="P153"><text:span text:style-name="T154">19</text:span><text:span text:style-name="T155">) teikia siūlymus Krašto apsaugos ministerijai dėl karių savanorių ir laisvės kovų dalyvių apdovanojimo, taip pat turėtų laipsnių ir apdovanojimų atkūrimo;</text:span></text:p>
      <text:p text:style-name="P156"><text:span text:style-name="T157">20</text:span><text:span text:style-name="T158">) pripažįsta kario savanorio, laisvės kovų dalyvio i</text:span><text:span text:style-name="T159">r nukentėjusiojo nuo okupacijų teisinį statusą, išduoda nustatytos formos pažymėjimus ir tvarko jų apskaitą.</text:span></text:p>
      <text:p text:style-name="P160"/>
      <text:p text:style-name="P161"><text:span text:style-name="T162">IV</text:span><text:span text:style-name="T163">.<text:s/></text:span><text:span text:style-name="T164">Centro teisės</text:span></text:p>
      <text:p text:style-name="P165"/>
      <text:p text:style-name="P166">Centras turi teisę:</text:p>
      <text:p text:style-name="P167"><text:span text:style-name="T168">1</text:span><text:span text:style-name="T169">) gauti iš valstybės institucijų informaciją, kaip vykdomi įstatymai bei kiti teisės aktai, susi</text:span><text:span text:style-name="T170">ję su okupacijos padarinių teisiniu įvertinimu;</text:span></text:p>
      <text:p text:style-name="P171"><text:span text:style-name="T172">2</text:span><text:span text:style-name="T173">) inicijuoti baudžiamųjų bylų iškėlimą už genocido nusikaltimus, nusikaltimus žmoniškumui ir karo nusikaltimus;</text:span></text:p>
      <text:p text:style-name="P174"><text:span text:style-name="T175">3</text:span><text:span text:style-name="T176">) inicijuoti visapusišką genocido ir okupacijos padarinių teisinį įvertinimą, taip pat</text:span><text:span text:style-name="T177"><text:s/>genocidą ir Lietuvos gyventojų persekiojimą vykdžiusių organizacijų bei žinybų pripažinimą nusikalstamomis;</text:span></text:p>
      <text:p text:style-name="P178"><text:span text:style-name="T179">4</text:span><text:span text:style-name="T180">) bendradarbiauti su valstybės teisėsaugos institucijomis, vykdančiomis tyrimą dėl Lietuvos gyventojų genocido, persekiojimo, genocido vykdyto</text:span><text:span text:style-name="T181">jų, deleguojant konsultantus į darbo grupes, vykdančias tyrimą ir turinčias kvotos teisę, gauti informaciją apie tyrimų eigą;</text:span></text:p>
      <text:p text:style-name="P182"><text:span text:style-name="T183">5</text:span><text:span text:style-name="T184">) būti pareiškėju dėl genocido nusikaltimų, nusikaltimų žmonijai bei žmoniškumui ir karo nusikaltimų;</text:span></text:p>
      <text:p text:style-name="P185"><text:span text:style-name="T186">6</text:span><text:span text:style-name="T187">) teikti siūlymus<text:s/></text:span><text:span text:style-name="T188">dėl asmenų, represuotų už pasipriešinimą okupaciniams režimams, teisių atkūrimo, reikalauti naujai ištirti šių asmenų bylas;</text:span></text:p>
      <text:p text:style-name="P189"><text:span text:style-name="T190">7</text:span><text:span text:style-name="T191">) kviesti konsultantus iš Generalinės prokuratūros, Teisingumo ministerijos, Krašto apsaugos ministerijos, Valstybės saugumo d</text:span><text:span text:style-name="T192">epartamento, Lietuvos istorijos instituto, politinių kalinių, tremtinių ir rezistentų visuomeninių organizacijų, Pasaulio lietuvių bendruomenės ir kitų valstybės institucijų ar visuomeninių organizacijų atstovų strateginiais Centro veiklos, programų formav</text:span><text:span text:style-name="T193">imo ir jų vykdymo klausimais;</text:span></text:p>
      <text:p text:style-name="P194"><text:span text:style-name="T195">8</text:span><text:span text:style-name="T196">) sudaryti programoms vykdyti tarpžinybines darbo grupes;</text:span></text:p>
      <text:p text:style-name="P197"><text:span text:style-name="T198">9</text:span><text:span text:style-name="T199">) dalyvauti steigiant kovų ir kančių memorialą Vilniuje;</text:span></text:p>
      <text:p text:style-name="P200"><text:span text:style-name="T201">10</text:span><text:span text:style-name="T202">) naudotis visais Lietuvos Respublikos archyvais, gauti visus dokumentus ar jų kopijas apie<text:s/></text:span><text:span text:style-name="T203">gyventojų genocidą ir rezistenciją Lietuvoje;</text:span></text:p>
      <text:p text:style-name="P204"><text:span text:style-name="T205">11</text:span><text:span text:style-name="T206">) dalyvauti tarptautinių organizacijų, tiriančių ir įvertinančių genocido ir rezistencijos procesus, veikloje;</text:span></text:p>
      <text:p text:style-name="P207"><text:span text:style-name="T208">12</text:span><text:span text:style-name="T209">) teikti mokamas paslaugas fiziniams ir juridiniams asmenims įstatymų nustatyta tvarka;</text:span></text:p>
      <text:p text:style-name="P210"><text:span text:style-name="T211">13</text:span><text:span text:style-name="T212">) vykdyti kitą veiklą, susijusią su Centro teisėmis ir pareigomis.</text:span></text:p>
      <text:p text:style-name="P213"/>
      <text:p text:style-name="P214"><text:span text:style-name="T215">V</text:span><text:span text:style-name="T216">.<text:s/></text:span><text:span text:style-name="T217">Centro struktūra</text:span></text:p>
      <text:p text:style-name="P218"/>
      <text:p text:style-name="P219">Centrą sudaro:</text:p>
      <text:p text:style-name="P220"><text:span text:style-name="T221">1</text:span><text:span text:style-name="T222">) Genocido ir rezistencijos tyrimo departamentas;</text:span></text:p>
      <text:p text:style-name="P223"><text:span text:style-name="T224">2</text:span><text:span text:style-name="T225">) Memorialinis departamentas (su Genocido aukų muziejumi);</text:span></text:p>
      <text:p text:style-name="P226"><text:span text:style-name="T227">3</text:span><text:span text:style-name="T228">) Specialiųjų t</text:span><text:span text:style-name="T229">yrimų skyrius (su Pasipriešinimo dalyvių (rezistentų) teisių komisija).</text:span></text:p>
      <text:p text:style-name="P230"/>
      <text:p text:style-name="P231"><text:span text:style-name="T232">VI</text:span><text:span text:style-name="T233">.<text:s/></text:span><text:span text:style-name="T234">Centro darbo organizavimas</text:span></text:p>
      <text:p text:style-name="P235"/>
      <text:p text:style-name="P236"><text:span text:style-name="T237">1</text:span><text:span text:style-name="T238">. Centrui vadovauja generalinis direktorius, šį Ministro Pirmininko teikimu skiria ir atleidžia Seimas.</text:span></text:p>
      <text:p text:style-name="P239"><text:span text:style-name="T240">2</text:span><text:span text:style-name="T241">. Departamentų direktoriai yra<text:s/></text:span><text:span text:style-name="T242">generalinio direktoriaus pavaduotojai; Centro ūkio reikalus tvarko generalinio direktoriaus pavaduotojas ūkio reikalams; Memorialinio departamento direktoriaus pavaduotojas yra Genocido aukų muziejaus direktorius.</text:span></text:p>
      <text:p text:style-name="P243"><text:span text:style-name="T244">3</text:span><text:span text:style-name="T245">. Centro generalinis direktorius, Cen</text:span><text:span text:style-name="T246">tro struktūrinių padalinių vadovai ir jų pavaduotojai sudaro Centro tarybą (toliau – Taryba), kurios darbui vadovauja Centro generalinis direktorius.</text:span></text:p>
      <text:p text:style-name="P247"><text:span text:style-name="T248">4</text:span><text:span text:style-name="T249">. Centro generalinis direktorius:</text:span></text:p>
      <text:p text:style-name="P250"><text:span text:style-name="T251">1</text:span><text:span text:style-name="T252">) leidžia įsakymus, tvirtina padalinių nuostatus, vidaus darbo t</text:span><text:span text:style-name="T253">aisykles ir kitus Centro darbą reglamentuojančius dokumentus, tikrina, kaip jų laikomasi;</text:span></text:p>
      <text:p text:style-name="P254"><text:span text:style-name="T255">2</text:span><text:span text:style-name="T256">) tvirtina departamentų organizacinę struktūrą ir jų pajamų bei išlaidų sąmatas;</text:span></text:p>
      <text:p text:style-name="P257"><text:span text:style-name="T258">3</text:span><text:span text:style-name="T259">) tvirtina Centro etatų sąrašus, priima ir atleidžia iš pareigų Centro darb</text:span><text:span text:style-name="T260">uotojus, skatina juos ir skiria drausmines nuobaudas;</text:span></text:p>
      <text:p text:style-name="P261"><text:span text:style-name="T262">4</text:span><text:span text:style-name="T263">) tvirtina darbo programas, teminius darbo planus, išklauso Centro padalinių vadovų darbo ataskaitas ir įvertina darbo planų vykdymą, aprobuoja Centro leidžiamus leidinius;</text:span></text:p>
      <text:p text:style-name="P264"><text:span text:style-name="T265">5</text:span><text:span text:style-name="T266">) inicijuoja laikin</text:span><text:span text:style-name="T267">ų konsultacinių ar darbo grupių iš teisėsaugos institucijų ir kitų valstybinių bei visuomeninių organizacijų atstovų sudarymą Centro programoms ir uždaviniams vykdyti;</text:span></text:p>
      <text:p text:style-name="P268"><text:span text:style-name="T269">6</text:span><text:span text:style-name="T270">) sudaro sutartis su fiziniais ir juridiniais asmenimis;</text:span></text:p>
      <text:p text:style-name="P271"><text:span text:style-name="T272">7</text:span><text:span text:style-name="T273">) atidaro ir uždaro C</text:span><text:span text:style-name="T274">entro sąskaitas banko įstaigose;</text:span></text:p>
      <text:p text:style-name="P275"><text:span text:style-name="T276">8</text:span><text:span text:style-name="T277">) atstovauja Centrui Lietuvoje ir užsienyje;</text:span></text:p>
      <text:p text:style-name="P278"><text:span text:style-name="T279">9</text:span><text:span text:style-name="T280">) atsako už Centro veiklą ir lėšų naudojimą.</text:span></text:p>
      <text:p text:style-name="P281"><text:span text:style-name="T282">5</text:span><text:span text:style-name="T283">. Taryba:</text:span></text:p>
      <text:p text:style-name="P284"><text:span text:style-name="T285">1</text:span><text:span text:style-name="T286">) svarsto Centro veiklos kryptis, programas, aptaria padalinių teminius darbo planus ir išklauso<text:s/></text:span><text:span text:style-name="T287">ataskaitas apie jų vykdymą;</text:span></text:p>
      <text:p text:style-name="P288"><text:span text:style-name="T289">2</text:span><text:span text:style-name="T290">) priima sprendimus, koordinuoja Centro padalinių mokslinį, metodinį ir organizacinį darbą;</text:span></text:p>
      <text:p text:style-name="P291"><text:span text:style-name="T292">3</text:span><text:span text:style-name="T293">) rengia Centro darbą reglamentuojančių dokumentų projektus ir teikia juos generaliniam direktoriui;</text:span></text:p>
      <text:p text:style-name="P294"><text:span text:style-name="T295">4</text:span><text:span text:style-name="T296">) aptaria etatų sąra</text:span><text:span text:style-name="T297">šus ir vykdomoms pagal sutartis programoms reikalingą darbuotojų skaičių;</text:span></text:p>
      <text:p text:style-name="P298"><text:span text:style-name="T299">5</text:span><text:span text:style-name="T300">) aptaria bendras su kitomis institucijomis bei visuomeninėmis organizacijomis programas, bendrų darbo ar konsultacinių grupių sudarymą;</text:span></text:p>
      <text:p text:style-name="P301"><text:span text:style-name="T302">6</text:span><text:span text:style-name="T303">) aptaria Centro sąmatos projektą.</text:span></text:p>
      <text:p text:style-name="P304"><text:span text:style-name="T305">6</text:span><text:span text:style-name="T306">. Tarybos darbo tvarką remdamasis Lietuvos gyventojų genocido ir rezistencijos tyrimo centro įstatymu nustato Centro generalinis direktorius.</text:span></text:p>
      <text:p text:style-name="P307"><text:span text:style-name="T308">7</text:span><text:span text:style-name="T309">. Centre dirba etatiniai darbuotojai ir ilgalaikėms bei trumpalaikėms programoms vykdyti laikinų darbo</text:span><text:span text:style-name="T310"><text:s/>grupių specialistai (pagal terminuotas sutartis). Centro etatiniai darbuotojai privalo pateikti duomenis apie savo darbą okupacinių režimų represinėse struktūrose, mokymąsi tų struktūrų mokyklose bei bendradarbiavimą su tomis struktūromis, taip pat duomen</text:span><text:span text:style-name="T311">is apie savo, kaip Komunistų partijos vadovaujančių darbuotojų, veiklą. Komunistų partijos vadovaujantiems darbuotojams yra priskiriami LKP CK sekretoriai, padalinių vadovai iki skyrių instruktorių imtinai, rajonų komitetų sekretoriai, padalinių vadovai ir</text:span><text:span text:style-name="T312"><text:s/>instruktoriai, įmonių ir organizacijų etatiniai partijos sekretoriai. Duomenų pateikimo bei patikrinimo tvarką ir atsakomybę už jų teisingumą nustato Centro generalinis direktorius.</text:span></text:p>
      <text:p text:style-name="P313"><text:span text:style-name="T314">8</text:span><text:span text:style-name="T315">. Pasipriešinimo dalyvių (rezistentų) teisių komisija (toliau – Komi</text:span><text:span text:style-name="T316">sija):</text:span></text:p>
      <text:p text:style-name="P317"><text:span text:style-name="T318">1</text:span><text:span text:style-name="T319">) svarsto pasiūlymus dėl pasipriešinimo (rezistencijos) dalyvių – karių savanorių ir laisvės kovų dalyvių bei nuo okupacijų nukentėjusių asmenų teisinio statuso pripažinimo ir teikia Centro generaliniam direktoriui išvadas dėl šių prašymų pagrįst</text:span><text:span text:style-name="T320">umo;</text:span></text:p>
      <text:p text:style-name="P321"><text:span text:style-name="T322">2</text:span><text:span text:style-name="T323">) savo darbe vadovaujasi Vyriausybės patvirtintais nuostatais.</text:span></text:p>
      <text:p text:style-name="P324"><text:span text:style-name="T325">9</text:span><text:span text:style-name="T326">. Komisijos sudėtį ir jos pirmininką Centro generalinio direktoriaus teikimu tvirtina Vyriausybė.<text:s/></text:span></text:p>
      <text:p text:style-name="P327"/>
      <text:p text:style-name="P328"><text:span text:style-name="T329">VII</text:span><text:span text:style-name="T330">.<text:s/></text:span><text:span text:style-name="T331">Centro finansavimas</text:span></text:p>
      <text:p text:style-name="P332"/>
      <text:p text:style-name="P333"><text:span text:style-name="T334">1</text:span><text:span text:style-name="T335">. Centras finansuojamas iš valstybės bi</text:span><text:span text:style-name="T336">udžeto.</text:span></text:p>
      <text:p text:style-name="P337"><text:span text:style-name="T338">2</text:span><text:span text:style-name="T339">. Atskiroms valstybės programoms finansuoti Seimo ar Vyriausybės sprendimu skiriamos papildomos valstybės biudžeto lėšos.</text:span></text:p>
      <text:p text:style-name="P340"/>
      <text:p text:style-name="P341"><text:span text:style-name="T342">VIII</text:span><text:span text:style-name="T343">.<text:s/></text:span><text:span text:style-name="T344">Centro veiklos nutraukimas</text:span></text:p>
      <text:p text:style-name="P345"/>
      <text:p text:style-name="P346"><text:span text:style-name="T347">Centro veikla nutraukiama Lietuvos Respublikos įstatymu.</text:span></text:p>
      <text:p text:style-name="P348"><text:span text:style-name="T3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18:00Z</meta:creation-date>
    <dc:date>2015-06-29T23:18:00Z</dc:date>
    <meta:template xlink:href="Normal" xlink:type="simple"/>
    <meta:editing-cycles>2</meta:editing-cycles>
    <meta:editing-duration>PT0S</meta:editing-duration>
    <meta:document-statistic meta:page-count="5" meta:paragraph-count="115" meta:word-count="1573" meta:character-count="12883" meta:row-count="408" meta:non-whitespace-character-count="11425"/>
  </office:meta>
</office:document-meta>
</file>