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ETERINARINIŲ VAISTŲ PREKYBOS IR APSKAITOS TAISYKLIŲ PATVIRTINIMO</text:p>
      <text:p text:style-name="P13"/>
      <text:p text:style-name="P14">2004 m. kovo 12 d. Nr. B1-201</text:p>
      <text:p text:style-name="P15">Vilnius</text:p>
      <text:p text:style-name="P16"/>
      <text:p text:style-name="P17"><text:span text:style-name="T18">Siekdamas stiprinti veterinarinių vaistų, naudojamų gyvūnams, prekybos ir apskaitos tvarką:</text:span></text:p>
      <text:p text:style-name="P19"><text:span text:style-name="T20">1</text:span><text:span text:style-name="T21">.<text:s/></text:span><text:span text:style-name="T22">Tvirtinu</text:span><text:span text:style-name="T23"><text:s/>pridedamas Veterinarinių vaistų prekybos ir apskaitos taisykles.<text:s/></text:span></text:p>
      <text:p text:style-name="P24"><text:span text:style-name="T25">2</text:span><text:span text:style-name="T26">.<text:s/></text:span><text:span text:style-name="T27">Nurodau</text:span><text:span text:style-name="T28"><text:s/>veterinarijos gydytojams, didmeninės ir mažmeninės veterinarinių vaistų prekybos įmonėms ir kontroliuojančioms institucijoms vadovautis patvirtintomis taisyklėmis.</text:span></text:p>
      <text:p text:style-name="P29"><text:span text:style-name="T30">3</text:span><text:span text:style-name="T31">.<text:s/></text:span><text:span text:style-name="T32">Nustata</text:span><text:span text:style-name="T33">u, kad įsakymas įsigalioja nuo 2004 m. gegužės 1 d.</text:span></text:p>
      <text:p text:style-name="P34"><text:span text:style-name="T35">4</text:span><text:span text:style-name="T36">.<text:s/></text:span><text:span text:style-name="T37">Paved</text:span><text:span text:style-name="T38">u:</text:span></text:p>
      <text:p text:style-name="P39"><text:span text:style-name="T40">4.1</text:span><text:span text:style-name="T41">. apskričių, rajonų ir miestų valstybinėms maisto ir veterinarijos tarnyboms (toliau – VMVT) su šiuo įsakymu supažindinti valstybinius, privačius veterinarijos gydytojus, veterinarijos vaistines ir įmones, kurios verčiasi farmacine veikla veterinarijoje;</text:span></text:p>
      <text:p text:style-name="P42"><text:span text:style-name="T43">4.2</text:span><text:span text:style-name="T44">. įsakymo vykdymą kontroliuoti VMVT Gyvūnų sveikatingumo skyriui ir Lietuvos valstybinei veterinarijos preparatų inspekcijai.</text:span></text:p>
      <text:p text:style-name="P45"/>
      <text:p text:style-name="P46"/>
      <text:p text:style-name="P47"><text:span text:style-name="T48">Direktoriaus pavaduotojas,</text:span></text:p>
      <text:p text:style-name="P49"><text:span text:style-name="T50">l. E. direktoriaus pareigas</text:span><text:span text:style-name="T51"><text:tab/>Petras Mačiulskis</text:span></text:p>
      <text:soft-page-break/>
      <text:p text:style-name="P52"><text:span text:style-name="T53">PATVIRTINTA</text:span></text:p>
      <text:p text:style-name="P54">Valstybinės maisto ir veterinarijos tarnybos</text:p>
      <text:p text:style-name="P55">direktoriaus 2004 m. kovo 12 d.</text:p>
      <text:p text:style-name="P56">įsakymu Nr. B1-201</text:p>
      <text:p text:style-name="P57"/>
      <text:p text:style-name="P58"><text:span text:style-name="T59">VETERINARINIŲ VAISTŲ PREKYBOS IR APSKAITOS TAISYKLĖS</text:span></text:p>
      <text:p text:style-name="P60"/>
      <text:p text:style-name="P61"><text:span text:style-name="T62">Veterinarinių vaistų prekybos ir apskaitos taisyklės parengtos vadovaujantis Veterinarijos įstatymu (Žin., 1992, Nr.<text:s/></text:span><text:a xlink:href="https://www.e-tar.lt/portal/lt/legalAct/TAR.97BDCD719E57" office:target-frame-name="_blank" xlink:show="new"><text:span text:style-name="T63">2-15</text:span></text:a><text:span text:style-name="T64">), Farmacinės veiklos įstatymu (Žin., 1991, Nr.<text:s/></text:span><text:a xlink:href="https://www.e-tar.lt/portal/lt/legalAct/TAR.5DE7219AB40C" office:target-frame-name="_blank" xlink:show="new"><text:span text:style-name="T65">6-161</text:span></text:a><text:span text:style-name="T66">), Vaistų įstatymu (Žin., 1996, Nr.<text:s/></text:span><text:a xlink:href="https://www.e-tar.lt/portal/lt/legalAct/TAR.DED6F61055E5" office:target-frame-name="_blank" xlink:show="new"><text:span text:style-name="T67">116-2701</text:span></text:a><text:span text:style-name="T68">), Narkotinių ir psichotropinių medžiagų kontrolės įstatymu (Žin., 1998, Nr.<text:s/></text:span><text:a xlink:href="https://www.e-tar.lt/portal/lt/legalAct/TAR.CF3E2829B861" office:target-frame-name="_blank" xlink:show="new"><text:span text:style-name="T69">8-161</text:span></text:a><text:span text:style-name="T70">) bei Veterinarinių vaistų gamybos, registravimo ir tiekimo į rinką Lietuvos Respublikoje reikalavimais (Žin., 2002, Nr.<text:s/></text:span><text:a xlink:href="https://www.e-tar.lt/portal/lt/legalAct/TAR.AD2A385BC28B" office:target-frame-name="_blank" xlink:show="new"><text:span text:style-name="T71">41-1554</text:span></text:a><text:span text:style-name="T72">).</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eterinarinių vaistų prekybos ir apskaitos taisyklės (toliau – Taisyklės) reglamentuoja veterinarinių vaistų (toliau – vaistai) didmeninės ir mažmeninės prekybos ir apskaitos tvarką.</text:span></text:p>
      <text:p text:style-name="P82"><text:span text:style-name="T83">2</text:span><text:span text:style-name="T84">. Taisyklės taip pat reglamentuoja vaistinių premiksų, veterinarinių homeopatinių, veterinarinių imunologinių preparatų (vakcinų, imuninių serumų, diagnostikumų<text:s/></text:span><text:span text:style-name="T85">in vivo</text:span><text:span text:style-name="T86">) prekybos ir apskaitos tvarką.<text:s/></text:span></text:p>
      <text:p text:style-name="P87"><text:span text:style-name="T88">3</text:span><text:span text:style-name="T89">. Vartojamos sąvokos:</text:span></text:p>
      <text:p text:style-name="P90"><text:span text:style-name="T91">Didmeninės prekybos įmonė</text:span><text:span text:style-name="T92"><text:s/>– įmonė, turinti teisę verstis vaistų didmenine prekyba.</text:span></text:p>
      <text:p text:style-name="P93"><text:span text:style-name="T94">Didmeninė prekyba</text:span><text:span text:style-name="T95"><text:s/>– veikla, kurią sudaro vaistų įsigijimas ir (arba) importas, sandėliavimas, tiekimas ir (arba) eksportas, išskyrus vaistų pardavimą veterinarijos vaistinėse.</text:span></text:p>
      <text:p text:style-name="P96"><text:span text:style-name="T97">Mažmeninė prekyba</text:span><text:span text:style-name="T98"><text:s/>– veikla, kurią sudaro vaistų įsigijimas ir pardavimas galutiniam naudotojui bei pardavimas įmonėms ar veterinarijos gydytojams, turintiems licenciją verstis farmacine ir (arba) gydomąja veikla veterinarijoje. Ši sąvoka netaikoma vaistų importui ir eksportui.</text:span></text:p>
      <text:p text:style-name="P99"><text:span text:style-name="T100">Mažmeninės prekybos įmonė<text:s/></text:span><text:span text:style-name="T101">(toliau – veterinarijos vaistinė) – juridinis asmuo, turintis teisę verstis vaistų ir vaistinių medžiagų įsigijimu, laikymu, magistrinių ir oficininių vaistų gamyba bei prekyba.</text:span></text:p>
      <text:p text:style-name="P102"><text:span text:style-name="T103">4</text:span><text:span text:style-name="T104">. Kitos Taisyklėse vartojamos sąvokos nurodytos Veterinarijos įstatyme, Farmacinės veiklos įstatyme, Vaistų įstatyme, Narkotinių ir psichotropinių medžiagų kontrolės įstatyme, Veterinarinių vaistų gamybos, registravimo ir tiekimo į rinką Lietuvos Respublikoje reikalavimuose.</text:span></text:p>
      <text:p text:style-name="P105"><text:span text:style-name="T106">5</text:span><text:span text:style-name="T107">. Didmeninės prekybos įmonės, turinčios licenciją verstis farmacine veikla veterinarijoje, gali užsiimti didmenine prekyba, o veterinarijos vaistinės, turinčios licenciją verstis farmacine veikla veterinarijoje, gali užsiimti mažmenine prekyba tik vaistais ir kitomis Valstybinės maisto ir veterinarijos tarnybos (toliau – VMVT) nustatytomis veterinarinės paskirties prekėmis.</text:span></text:p>
      <text:p text:style-name="P108"><text:span text:style-name="T109">6</text:span><text:span text:style-name="T110">. Didmeninės ir mažmeninės prekybos įmonės neturi teisės parduoti žmonėms skirtų vaistų.</text:span></text:p>
      <text:p text:style-name="P111"><text:span text:style-name="T112">7</text:span><text:span text:style-name="T113">. Leidžiama tik vaistų, įrašytų į Lietuvos Respublikos valstybinį veterinarinių vaistų registrą, didmeninė ir mažmeninė prekyba.</text:span></text:p>
      <text:p text:style-name="P114"><text:span text:style-name="T115">8</text:span><text:span text:style-name="T116">. Išimties atvejais, VMVT nustatyta tvarka gavus leidimą, leidžiama parduoti vaistus, neįrašytus į Lietuvos Respublikos valstybinį veterinarinių vaistų registrą.</text:span></text:p>
      <text:p text:style-name="P117"/>
      <text:p text:style-name="P118"><text:span text:style-name="T119">II</text:span><text:span text:style-name="T120">.<text:s/></text:span><text:span text:style-name="T121">VETERINARINIŲ VAISTŲ PARDAVIMAS</text:span></text:p>
      <text:p text:style-name="P122"/>
      <text:p text:style-name="P123"><text:span text:style-name="T124">9</text:span><text:span text:style-name="T125">. Didmeninės prekybos įmonės vaistus gali parduoti:</text:span></text:p>
      <text:p text:style-name="P126"><text:span text:style-name="T127">9.1</text:span><text:span text:style-name="T128">. įmonėms, turinčioms licenciją verstis farmacine veikla veterinarijoje;</text:span></text:p>
      <text:p text:style-name="P129"><text:span text:style-name="T130">9.2</text:span><text:span text:style-name="T131">. receptinius vaistus pagal paraiškas ir nereceptinius vaistus – veterinarijos gydytojams, turintiems licenciją verstis veterinarine praktika bei turintiems veterinarinę gydymo įstaigą ar joje dirbantiems pagal sutartį arba pagal sutartį dirbantiems gyvūnus laikančioje įmonėje.</text:span></text:p>
      <text:p text:style-name="P132"><text:span text:style-name="T133">10</text:span><text:span text:style-name="T134">. Veterinarijos vaistinės vaistus gali parduoti:</text:span></text:p>
      <text:p text:style-name="P135"><text:span text:style-name="T136">10.1</text:span><text:span text:style-name="T137">. įmonėms, turinčioms licenciją verstis farmacine veikla veterinarijoje;</text:span></text:p>
      <text:p text:style-name="P138"><text:span text:style-name="T139">10.2</text:span><text:span text:style-name="T140">. receptinius vaistus pagal paraiškas ir nereceptinius vaistus – veterinarijos gydytojams, turintiems licenciją verstis veterinarine praktika bei turintiems veterinarinę gydymo įstaigą ar joje dirbantiems pagal sutartį arba pagal sutartį dirbantiems gyvūnus laikančioje įmonėje;<text:s/></text:span></text:p>
      <text:p text:style-name="P141"><text:span text:style-name="T142">10.3</text:span><text:span text:style-name="T143">. receptinius vaistus pagal receptą ir nereceptinius vaistus – gyvūnų savininkams.</text:span></text:p>
      <text:p text:style-name="P144"><text:span text:style-name="T145">11</text:span><text:span text:style-name="T146">. Didmeninės prekybos įmonėje ir veterinarijos vaistinėje teisę parduoti vaistus turi tik specialistas, turintis galiojančią licenciją verstis farmacine veikla veterinarijoje (toliau – specialistas).</text:span></text:p>
      <text:p text:style-name="P147"><text:span text:style-name="T148">12</text:span><text:span text:style-name="T149">. Didmeninės prekybos įmonė ir veterinarijos vaistinė sąskaitoje privalo nurodyti parduodamo vaisto serijos numerį.</text:span></text:p>
      <text:p text:style-name="P150"><text:span text:style-name="T151">13</text:span><text:span text:style-name="T152">. Didmeninės prekybos įmonė privalo turėti juridinių ir fizinių asmenų, kuriems parduodami vaistai, licencijų užsiimti veterinarine praktika ar farmacine veikla veterinarijoje kopijas. Įmonė privalo užtikrinti parduodamų vaistų atsekamumą.</text:span></text:p>
      <text:p text:style-name="P153"><text:span text:style-name="T154">14</text:span><text:span text:style-name="T155">. Jeigu recepte išrašyto vaisto vienetinių dozuočių kiekis neatitinka originalios gamintojo pakuotės, ją leidžiama išardyti taip, kad ant išduodamos ir veterinarijos vaistinėje paliekamos pakuotės dalies būtų informacija apie vaistą: vaisto pavadinimas, stiprumas, gamybos serija, gamintojas, tinkamumo laikas.</text:span></text:p>
      <text:p text:style-name="P156"><text:span text:style-name="T157">15</text:span><text:span text:style-name="T158">. Išduodant vaistus, recepte turi būti užpildyta specialistui skirta skiltis: nurodyta vaisto išdavimo data ir kiekis, vaistą išdavusio specialisto vardas, pavardė – ir patvirtinta parašu bei įmonės spaudu.</text:span></text:p>
      <text:p text:style-name="P159"><text:span text:style-name="T160">16</text:span><text:span text:style-name="T161">. Išduodant vaistus veterinarijos gydytojui, kuris turi veterinarinę gydymo įstaigą ar joje dirba pagal sutartį arba kuris pagal sutartį dirba gyvūnus laikančioje įmonėje, paraiškoje turi būti nurodyta vaistų išdavimo data ir kiekis, vaistą išdavusio specialisto vardas, pavardė; užpildyta paraiška turi būti patvirtinta parašu ir įmonės spaudu.</text:span></text:p>
      <text:p text:style-name="P162"><text:span text:style-name="T163">17</text:span><text:span text:style-name="T164">. Išduodant vaistus gyvūno savininkui, turi būti pateikiama būtinoji žodinė informacija apie vaisto naudojimą bei aprobuota vaisto naudojimo instrukcija lietuvių kalba.</text:span></text:p>
      <text:p text:style-name="P165"><text:span text:style-name="T166">18</text:span><text:span text:style-name="T167">. Veterinarijos gydytojams, kurie turi veterinarinę gydymo įstaigą ar joje dirba pagal sutartį arba kurie pagal sutartį dirba gyvūnus laikančioje įmonėje, narkotinių ir psichotropinių medžiagų, nurodytų Sveikatos apsaugos ministerijos patvirtintame sąraše (Žin., 2000, Nr.<text:s/></text:span><text:a xlink:href="https://www.e-tar.lt/portal/lt/legalAct/TAR.7B3B40DCD13A" office:target-frame-name="_blank" xlink:show="new"><text:span text:style-name="T168">4-113</text:span></text:a><text:span text:style-name="T169">) ir naudojamų veterinarijoje, leidžiama įsigyti pagal paraišką tik iš įmonių, turinčių licencijas prekiauti tokiomis medžiagomis.</text:span></text:p>
      <text:p text:style-name="P170"><text:span text:style-name="T171">19</text:span><text:span text:style-name="T172">. Parduodamas vaistus pagal receptą gyvūnų savininkams, specialistas privalo abiejuose recepto egzemplioriuose užpildyti jam skirtas recepto dalis ir pirmąjį egzempliorių palikti veterinarijos vaistinėje, o antrąjį grąžinti gyvūno savininkui.</text:span></text:p>
      <text:p text:style-name="P173"><text:span text:style-name="T174">20</text:span><text:span text:style-name="T175">. Parduodamas vaistus pagal paraišką, specialistas privalo abiejose paraiškos egzemplioriuose užpildyti jam skirtas dalis ir pirmąjį egzempliorių palikti didmeninės prekybos įmonėje ar veterinarijos vaistinėje, antrąjį grąžinti veterinarijos gydytojui.</text:span></text:p>
      <text:p text:style-name="P176"><text:span text:style-name="T177">21</text:span><text:span text:style-name="T178">. Jei kyla neaiškumų dėl išrašyto vaisto pavadinimo, stiprumo, vaistų suderinamumo ir kt., specialistas privalo juos išsiaiškinti su receptą ar paraišką išrašiusiu veterinarijos gydytoju. Nepavykus išsiaiškinti, specialistas turi teisę nuspręsti, ar išduoti vaistus.</text:span></text:p>
      <text:p text:style-name="P179"><text:span text:style-name="T180">22</text:span><text:span text:style-name="T181">. Pasibaigus recepto galiojimo laikui, vaistai neparduodami (neišduodami).</text:span></text:p>
      <text:p text:style-name="P182"><text:span text:style-name="T183">23</text:span><text:span text:style-name="T184">. Receptai ir paraiškos įmonėje, užsiimančioje farmacine veikla veterinarijoje, turi būti saugomi 3 metus ir visuomet prieinami kontroliuojančioms institucijoms patikrinti.</text:span></text:p>
      <text:p text:style-name="P185"><text:span text:style-name="T186">24</text:span><text:span text:style-name="T187">. Pasibaigus saugojimo laikui, receptai ir paraiškos gali būti sunaikinti.</text:span></text:p>
      <text:p text:style-name="P188"><text:span text:style-name="T189">25</text:span><text:span text:style-name="T190">. Specialistai turi informuoti veterinarijos gydytojus ir Lietuvos valstybinę veterinarijos preparatų inspekciją (toliau – LVVPI) apie neteisingai ar neįskaitomai išrašytus bei netaisyklingai įformintus receptus ar paraiškas.</text:span></text:p>
      <text:p text:style-name="P191"><text:span text:style-name="T192">26</text:span><text:span text:style-name="T193">. Pagal Farmakologinio budrumo taisykles (Žin., 2000, Nr.<text:s/></text:span><text:a xlink:href="https://www.e-tar.lt/portal/lt/legalAct/TAR.7AC2CA3A065F" office:target-frame-name="_blank" xlink:show="new"><text:span text:style-name="T194">53-1554</text:span></text:a><text:span text:style-name="T195">) specialistai turi nedelsdami pranešti LVVPI apie vaisto sukeltą nelauktą (šalutinį) poveikį.</text:span></text:p>
      <text:p text:style-name="P196"><text:span text:style-name="T197">27</text:span><text:span text:style-name="T198">. Išduodamas vaistus gyvūno savininkui, specialistas turėtų paprašyti gyvūno savininko pranešti gydančiam veterinarijos gydytojui ar veterinarijos vaistinei apie pastebėtą vaisto nelauktą (šalutinį) poveikį.</text:span></text:p>
      <text:p text:style-name="P199"><text:span text:style-name="T200">28</text:span><text:span text:style-name="T201">. Vaikams iki 16 metų receptiniai vaistai neturi būti parduodami (išduodami).</text:span></text:p>
      <text:p text:style-name="P202"/>
      <text:p text:style-name="P203"><text:span text:style-name="T204">III</text:span><text:span text:style-name="T205">.<text:s/></text:span><text:span text:style-name="T206">VETERINARINIŲ VAISTŲ APSKAITA</text:span></text:p>
      <text:p text:style-name="P207"/>
      <text:p text:style-name="P208"><text:span text:style-name="T209">29</text:span><text:span text:style-name="T210">. Vaistų apskaita prekybos įmonėse turi užtikrinti, kad bet kada būtų galima atsekti vaisto kilmę ir nustatyti jo tiekėją bei gavėją.</text:span></text:p>
      <text:p text:style-name="P211"><text:span text:style-name="T212">30</text:span><text:span text:style-name="T213">. Kiekvienoje įmonėje, turinčioje teisę parduoti vaistus, turi būti parengtas ir įmonės vadovo patvirtintas veiksmų planas, kaip prireikus būtų galima išimti iš rinkos vaistus.</text:span></text:p>
      <text:p text:style-name="P214"><text:span text:style-name="T215">31</text:span><text:span text:style-name="T216">. Didmeninės ir mažmeninės prekybos įmonės turi tvarkyti detalią apskaitą, kurioje turi būti informacija apie kiekvieno vaisto, išduodamo pagal receptą ar paraišką, gavimą ir išdavimą:</text:span></text:p>
      <text:p text:style-name="P217"><text:span text:style-name="T218">31.1</text:span><text:span text:style-name="T219">. tikslus vaisto pavadinimas, stiprumas, vaisto forma, pirminės pakuotės dydis, registracijos žymuo, registruotojas, gamintojas, vaisto gamybos serijos numeris;</text:span></text:p>
      <text:p text:style-name="P220"><text:span text:style-name="T221">31.2</text:span><text:span text:style-name="T222">. gavimo ar išdavimo data;</text:span></text:p>
      <text:p text:style-name="P223"><text:span text:style-name="T224">31.3</text:span><text:span text:style-name="T225">. dokumento, pagal kurį įsigyjamas ar išduodamas vaistas, numeris;</text:span></text:p>
      <text:p text:style-name="P226"><text:span text:style-name="T227">31.4</text:span><text:span text:style-name="T228">. tiekėjo ar gavėjo pavadinimas ir adresas;</text:span></text:p>
      <text:p text:style-name="P229"><text:span text:style-name="T230">31.5</text:span><text:span text:style-name="T231">.</text:span><text:span text:style-name="T232"><text:tab/><text:s/>gautas kiekis;</text:span></text:p>
      <text:p text:style-name="P233"><text:span text:style-name="T234">31.6</text:span><text:span text:style-name="T235">.</text:span><text:span text:style-name="T236"><text:tab/><text:s/>išduotas kiekis;</text:span></text:p>
      <text:p text:style-name="P237"><text:span text:style-name="T238">31.7</text:span><text:span text:style-name="T239">.</text:span><text:span text:style-name="T240"><text:tab/><text:s/>likutis;</text:span></text:p>
      <text:p text:style-name="P241"><text:span text:style-name="T242">31.8</text:span><text:span text:style-name="T243">. specialisto, priėmusio ar išdavusio vaistus, vardas ir pavardė.</text:span></text:p>
      <text:p text:style-name="P244"><text:span text:style-name="T245">32</text:span><text:span text:style-name="T246">. Apskaitos duomenys gali būti rašomi į žurnalus, korteles arba kompiuterines laikmenas. Kiekvieno mėnesio paskutinę darbo dieną vaistų apskaitos duomenys, esantys kompiuterinėse laikmenose ir surinkti per einamąjį mėnesį, turi būti išspausdinti.</text:span></text:p>
      <text:p text:style-name="P247"><text:span text:style-name="T248">33</text:span><text:span text:style-name="T249">. Mažiausiai vieną kartą per metus vaistų prekyba besiverčiančios įmonės turi atlikti patikrinimą, kurio metu turi palyginti gautų, išduotų ir esančių sandėlyje vaistų duomenis. Esant neatitikimų, jie turi būti nurodomi ataskaitoje. Ši ataskaita ir 32 punkte nurodyti duomenys turi būti prieinami kontroliuojančioms institucijoms ir saugomi ne mažiau kaip 5 metus.</text:span></text:p>
      <text:p text:style-name="P250"><text:span text:style-name="T251">34</text:span><text:span text:style-name="T252">. Gyvūnus laikančios įmonės ir veterinarinės gydymo įstaigos turi pildyti įsigytų ir sunaudotų vaistų apskaitos žurnalą.</text:span></text:p>
      <text:p text:style-name="P253"><text:span text:style-name="T254">35</text:span><text:span text:style-name="T255">. Veterinarijos gydytojai gydytus gyvūnus turi registruoti ambulatoriniame žurnale.</text:span></text:p>
      <text:p text:style-name="P256"><text:span text:style-name="T257">36</text:span><text:span text:style-name="T258">. Gyvūnų savininkai turi pildyti veterinarinės medicinos produktų ir vaistinių pašarų, įsigytų pagal veterinarijos gydytojų receptus ir sunaudotų produkcijos gyvūnams, apskaitos žurnalą (Žin., 2003, Nr.<text:s/></text:span><text:a xlink:href="https://www.e-tar.lt/portal/lt/legalAct/TAR.4EB74E8356A6" office:target-frame-name="_blank" xlink:show="new"><text:span text:style-name="T259">39-1808</text:span></text:a><text:span text:style-name="T260">).</text:span></text:p>
      <text:p text:style-name="P261"/>
      <text:p text:style-name="P262"><text:span text:style-name="T263">IV</text:span><text:span text:style-name="T264">.<text:s/></text:span><text:span text:style-name="T265">VETERINARINIŲ VAISTŲ IŠDAVIMO IR NAUDOJIMO KONTROLĖ</text:span></text:p>
      <text:p text:style-name="P266"/>
      <text:p text:style-name="P267"><text:span text:style-name="T268">37</text:span><text:span text:style-name="T269">. Vaistų išdavimo ir naudojimo kontrolę vykdo LVVPI pareigūnas (-ai), kuris (-ie), pateikęs (-ę) pavedimą, turi teisę:</text:span></text:p>
      <text:p text:style-name="P270"><text:span text:style-name="T271">37.1</text:span><text:span text:style-name="T272">. netrukdomai lankytis didmeninės prekybos įmonėje ir:</text:span></text:p>
      <text:p text:style-name="P273"><text:span text:style-name="T274">37.1.1</text:span><text:span text:style-name="T275">. tikrinti gautų ir parduotų (išduotų) vaistų apskaitą,</text:span></text:p>
      <text:p text:style-name="P276"><text:span text:style-name="T277">37.1.2</text:span><text:span text:style-name="T278">. tikrinti laikomus receptus,</text:span></text:p>
      <text:p text:style-name="P279"><text:span text:style-name="T280">37.1.3</text:span><text:span text:style-name="T281">. tikrinti sandėlyje esančių ir parduotų (išduotų) vaistų atitikimą apskaitos duomenims,</text:span></text:p>
      <text:p text:style-name="P282"><text:span text:style-name="T283">37.1.4</text:span><text:span text:style-name="T284">. tikrinti receptų ir paraiškų naikinimo aktus ir jų atitikimą apskaitos duomenims,</text:span></text:p>
      <text:p text:style-name="P285"><text:span text:style-name="T286">37.1.5</text:span><text:span text:style-name="T287">. tikrinti vaistų laikymo sąlygas ir jų atitikimą reikalavimams;</text:span></text:p>
      <text:p text:style-name="P288"><text:span text:style-name="T289">37.2</text:span><text:span text:style-name="T290">. netrukdomai lankytis veterinarijos vaistinės patalpose ir:</text:span></text:p>
      <text:p text:style-name="P291"><text:span text:style-name="T292">37.2.1</text:span><text:span text:style-name="T293">. tikrinti receptų ir paraiškų blankus,</text:span></text:p>
      <text:p text:style-name="P294"><text:span text:style-name="T295">37.2.2</text:span><text:span text:style-name="T296">. tikrinti išrašytų receptų ir paraiškų atitikimą pacientų registracijos žurnalo įrašus,</text:span></text:p>
      <text:p text:style-name="P297"><text:span text:style-name="T298">37.2.3</text:span><text:span text:style-name="T299">. tikrinti veterinarijos vaistinėje laikomų vaistų laikymo sąlygas ir jų atitikimą reikalavimams.</text:span></text:p>
      <text:p text:style-name="P300"><text:span text:style-name="T301">38</text:span><text:span text:style-name="T302">. Atlikęs (-ę) 37 punkte nurodytą patikrinimą, LVVPI pareigūnas (-ai) turi surašyti patikrinimo aktą.</text:span></text:p>
      <text:p text:style-name="P303"/>
      <text:p text:style-name="P304"><text:span text:style-name="T305">V</text:span><text:span text:style-name="T306">.<text:s/></text:span><text:span text:style-name="T307">ATSAKOMYBĖ</text:span></text:p>
      <text:p text:style-name="P308"/>
      <text:p text:style-name="P309"><text:span text:style-name="T310">39</text:span><text:span text:style-name="T311">. Asmenys, pažeidę Taisykles, atsako Lietuvos Respublikoje galiojančių teisės aktų numatyta tvarka.</text:span></text:p>
      <text:p text:style-name="P312"><text:span text:style-name="T3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14:04:00Z</meta:creation-date>
    <dc:date>2016-04-13T14:04:00Z</dc:date>
    <meta:template xlink:href="Normal" xlink:type="simple"/>
    <meta:editing-cycles>2</meta:editing-cycles>
    <meta:editing-duration>PT0S</meta:editing-duration>
    <meta:document-statistic meta:page-count="5" meta:paragraph-count="284" meta:word-count="1454" meta:character-count="12514" meta:row-count="945" meta:non-whitespace-character-count="11344"/>
  </office:meta>
</office:document-meta>
</file>