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keep-together="alway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text:s/></text:span></text:p>
      <text:p text:style-name="P3">BIUDŽETO SANDAROS ĮSTATYMO 28 STRAIPSNIO PAKEITIMO<text:s/></text:p>
      <text:p text:style-name="P4">ĮSTATYMAS</text:p>
      <text:p text:style-name="P5"/>
      <text:p text:style-name="P6">2013 m. lapkričio 19 d. Nr. XII-604<text:s/></text:p>
      <text:p text:style-name="P7">Vilnius</text:p>
      <text:p text:style-name="P8"/>
      <text:p text:style-name="P9"><text:span text:style-name="T10">(Žin., 1990, Nr.<text:s/></text:span><text:a xlink:href="https://www.e-tar.lt/portal/legalAct.html?documentId=TAR.712BBBFA3D41" office:target-frame-name="_blank" xlink:show="new"><text:span text:style-name="T11">24-596</text:span></text:a><text:span text:style-name="T12">; 2004, Nr.<text:s/></text:span><text:a xlink:href="https://www.e-tar.lt/portal/legalAct.html?documentId=TAR.691728933211" office:target-frame-name="_blank" xlink:show="new"><text:span text:style-name="T13">4-47</text:span></text:a><text:span text:style-name="T14">; 2010, Nr.</text:span><text:span text:style-name="T15"><text:s/></text:span><text:a xlink:href="https://www.e-tar.lt/portal/legalAct.html?documentId=TAR.770B55F0D900" office:target-frame-name="_blank" xlink:show="new"><text:span text:style-name="T16">153-7781</text:span></text:a><text:span text:style-name="T17">)</text:span></text:p>
      <text:p text:style-name="P18"/>
      <text:p text:style-name="P19"><text:span text:style-name="T20">1</text:span><text:span text:style-name="T21"><text:s/>straipsnis.<text:s/></text:span><text:span text:style-name="T22">28 straipsnio 3 dalies pakeitimas</text:span></text:p>
      <text:p text:style-name="P23"><text:span text:style-name="T24">Pakeisti 28 straipsnio 3 dalį ir ją išdėstyti taip:</text:span></text:p>
      <text:p text:style-name="P25"><text:span text:style-name="T26">„</text:span><text:span text:style-name="T27">3</text:span><text:span text:style-name="T28">. Baudos už administracinius teisės pažeidimus įskaitomos į tą biudžetą, iš kurio išlaikoma institucija ar įstaiga, kurios įgaliotas pareigūnas surašė administracinio teisės pažeidimo protokolą arba skyrė baudą, išskyrus kituose įstatymuose nustatytus atvejus. Tokių baudų ir kitų iš valstybės ar savivaldybių biudžetų neišlaikomų subjektų paskirtų baudų už administracinius teisės pažeidimus įskaitymo ir paskirstymo tvarką nustato Vyriausybė ar jos įgaliota institucija. Tais atvejais, kai administracinis teisės pažeidimas yra užfiksuotas iš savivaldybės biudžeto išlaikomomis arba eksploatuojamomis stacionariomis ar mobiliosiomis teisės pažeidimo fiksavimo sistemomis, bauda už administracinį teisės pažeidimą įskaitoma taip: 50 procentų įskaitoma į savivaldybės biudžetą, 50 procentų – į valstybės biudžetą.“</text:span></text:p>
      <text:p text:style-name="P29"/>
      <text:p text:style-name="P30"><text:span text:style-name="T31">2</text:span><text:span text:style-name="T32"><text:s/>straipsnis.<text:s/></text:span><text:span text:style-name="T33">Įstatymo įsigaliojimas ir įgyvendinimas<text:s/></text:span></text:p>
      <text:p text:style-name="P34"><text:span text:style-name="T35">1</text:span><text:span text:style-name="T36">. Šis įstatymas, išskyrus šio straipsnio 2 dalį, įsigalioja 2015 m. sausio 1 d.</text:span></text:p>
      <text:p text:style-name="P37"><text:span text:style-name="T38">2</text:span><text:span text:style-name="T39">. Lietuvos Respublikos Vyriausybė ar jos įgaliota institucija iki šio įstatymo įsigaliojimo priima šio įstatymo įgyvendinamuosius teisės aktus.</text:span></text:p>
      <text:p text:style-name="P40"/>
      <text:p text:style-name="P41"><text:span text:style-name="T42">Skelbiu šį Lietuvos Respublikos Seimo priimtą įstatymą.</text:span></text:p>
      <text:p text:style-name="P43"/>
      <text:p text:style-name="P44">RESPUBLIKOS PREZIDENTĖ<text:tab/>DALIA GRYBAUSKAITĖ</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28 STRAIPSNIO PAKEITIMO ĮSTATYMAS</dc:title>
    <meta:initial-creator>Rima</meta:initial-creator>
    <dc:creator>Adlib User</dc:creator>
    <meta:creation-date>2015-01-02T10:28:00Z</meta:creation-date>
    <dc:date>2015-01-02T10:28:00Z</dc:date>
    <meta:template xlink:href="Normal" xlink:type="simple"/>
    <meta:editing-cycles>2</meta:editing-cycles>
    <meta:editing-duration>PT0S</meta:editing-duration>
    <meta:document-statistic meta:page-count="1" meta:paragraph-count="19" meta:word-count="233" meta:character-count="1801" meta:row-count="61" meta:non-whitespace-character-count="1587"/>
  </office:meta>
</office:document-meta>
</file>