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center"/>
      <style:text-properties fo:color="#000000" style:font-size-complex="4pt"/>
    </style:style>
    <style:style style:name="P68" style:parent-style-name="Normal" style:family="paragraph">
      <style:paragraph-properties fo:text-align="justify" fo:text-indent="0.4923in"/>
    </style:style>
    <style:style style:name="P69" style:parent-style-name="Normal" style:family="paragraph">
      <style:paragraph-properties fo:break-before="page"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text-position="super 62.5%"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text-position="super 62.5%"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text-position="super 62.5%"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text-position="super 62.5%"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text-transform="uppercase" fo:color="#000000" style:font-size-complex="11pt"/>
    </style:style>
    <style:style style:name="T239" style:parent-style-name="DefaultParagraphFont" style:family="text">
      <style:text-properties fo:text-transform="uppercase"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FF" style:font-size-complex="11pt" style:text-underline-type="single" style:text-underline-style="solid" style:text-underline-width="auto" style:text-underline-mode="continuous"/>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FF" style:font-size-complex="11pt" style:text-underline-type="single" style:text-underline-style="solid" style:text-underline-width="auto" style:text-underline-mode="continuous"/>
    </style:style>
    <style:style style:name="T282" style:parent-style-name="DefaultParagraphFont" style:family="text">
      <style:text-properties fo:color="#000000" style:font-size-complex="11pt"/>
    </style:style>
    <style:style style:name="T283" style:parent-style-name="DefaultParagraphFont" style:family="text">
      <style:text-properties fo:color="#0000FF" style:font-size-complex="11pt" style:text-underline-type="single" style:text-underline-style="solid" style:text-underline-width="auto" style:text-underline-mode="continuous"/>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FF" style:font-size-complex="11pt" style:text-underline-type="single" style:text-underline-style="solid" style:text-underline-width="auto" style:text-underline-mode="continuous"/>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FF" style:font-size-complex="11pt" style:text-underline-type="single" style:text-underline-style="solid" style:text-underline-width="auto" style:text-underline-mode="continuous"/>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FF" style:font-size-complex="11pt" style:text-underline-type="single" style:text-underline-style="solid" style:text-underline-width="auto" style:text-underline-mode="continuous"/>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FF" style:font-size-complex="11pt" style:text-underline-type="single" style:text-underline-style="solid" style:text-underline-width="auto" style:text-underline-mode="continuous"/>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FF" style:font-size-complex="11pt" style:text-underline-type="single" style:text-underline-style="solid" style:text-underline-width="auto" style:text-underline-mode="continuous"/>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FF" style:font-size-complex="11pt" style:text-underline-type="single" style:text-underline-style="solid" style:text-underline-width="auto" style:text-underline-mode="continuous"/>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FF" style:font-size-complex="11pt" style:text-underline-type="single" style:text-underline-style="solid" style:text-underline-width="auto" style:text-underline-mode="continuous"/>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FF" style:font-size-complex="11pt" style:text-underline-type="single" style:text-underline-style="solid" style:text-underline-width="auto" style:text-underline-mode="continuous"/>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FF" style:font-size-complex="11pt" style:text-underline-type="single" style:text-underline-style="solid" style:text-underline-width="auto" style:text-underline-mode="continuous"/>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FF" style:font-size-complex="11pt" style:text-underline-type="single" style:text-underline-style="solid" style:text-underline-width="auto" style:text-underline-mode="continuous"/>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FF" style:font-size-complex="11pt" style:text-underline-type="single" style:text-underline-style="solid" style:text-underline-width="auto" style:text-underline-mode="continuous"/>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FF" style:font-size-complex="11pt" style:text-underline-type="single" style:text-underline-style="solid" style:text-underline-width="auto" style:text-underline-mode="continuous"/>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FF" style:font-size-complex="11pt" style:text-underline-type="single" style:text-underline-style="solid" style:text-underline-width="auto" style:text-underline-mode="continuous"/>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T554" style:parent-style-name="DefaultParagraphFont" style:family="text">
      <style:text-properties fo:font-weight="bold" style:font-weight-asian="bold" style:font-weight-complex="bold" fo:text-transform="uppercase" fo:color="#000000" style:font-size-complex="11pt"/>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center"/>
    </style:style>
    <style:style style:name="T567" style:parent-style-name="DefaultParagraphFont" style:family="text">
      <style:text-properties fo:color="#000000" style:font-size-complex="6pt"/>
    </style:style>
    <style:style style:name="T568" style:parent-style-name="DefaultParagraphFont" style:family="text">
      <style:text-properties fo:color="#000000" style:font-size-complex="6pt"/>
    </style:style>
    <style:style style:name="P569" style:parent-style-name="Normal" style:family="paragraph">
      <style:paragraph-properties fo:text-align="center"/>
    </style:style>
    <style:style style:name="P570" style:parent-style-name="Normal" style:family="paragraph">
      <style:paragraph-properties fo:break-before="page" fo:text-indent="3.543in"/>
    </style:style>
    <style:style style:name="T571" style:parent-style-name="DefaultParagraphFont" style:family="text">
      <style:text-properties fo:color="#000000" style:font-size-complex="11pt"/>
    </style:style>
    <style:style style:name="P572" style:parent-style-name="Normal" style:family="paragraph">
      <style:paragraph-properties fo:text-indent="3.543in"/>
    </style:style>
    <style:style style:name="T573" style:parent-style-name="DefaultParagraphFont" style:family="text">
      <style:text-properties fo:color="#000000" style:font-size-complex="11pt"/>
    </style:style>
    <style:style style:name="P574" style:parent-style-name="Normal" style:family="paragraph">
      <style:paragraph-properties fo:text-indent="3.54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text-properties fo:color="#000000" style:font-size-complex="4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paragraph-properties fo:text-align="justify" fo:text-indent="0.4923in"/>
      <style:text-properties fo:color="#000000" style:font-size-complex="4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fo:text-align="justify" fo:text-indent="0.4923in"/>
      <style:text-properties fo:color="#000000" style:font-size-complex="4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T714" style:parent-style-name="DefaultParagraphFont" style:family="text">
      <style:text-properties fo:font-weight="bold" style:font-weight-asian="bold" style:font-weight-complex="bold"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font-weight-complex="bold"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weight-complex="bold"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font-weight-complex="bold"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style>
    <style:style style:name="P798" style:parent-style-name="Normal" style:family="paragraph">
      <style:paragraph-properties fo:text-align="justify" fo:text-indent="0.4923in"/>
      <style:text-properties fo:color="#000000" style:font-size-complex="4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style>
    <style:style style:name="P817" style:parent-style-name="Normal" style:family="paragraph">
      <style:paragraph-properties fo:text-align="justify" fo:text-indent="0.4923in"/>
      <style:text-properties fo:color="#000000" style:font-size-complex="4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font-weight-complex="bold"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text-position="super 62.5%"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text-position="super 62.5%"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weight-complex="bold"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weight-complex="bold"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font-weight-complex="bold"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font-style="italic" style:font-style-asian="italic" style:font-style-complex="italic"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text-properties fo:color="#000000" style:font-size-complex="11p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11pt"/>
    </style:style>
    <style:style style:name="P965" style:parent-style-name="Normal" style:family="paragraph">
      <style:paragraph-properties fo:text-align="justify" fo:text-indent="0.4923in"/>
      <style:text-properties fo:color="#000000" style:font-size-complex="4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font-style="italic" style:font-style-asian="italic" style:font-style-complex="italic"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font-style="italic" style:font-style-asian="italic" style:font-style-complex="italic"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style:font-style-complex="italic" fo:color="#000000" style:font-size-complex="11pt"/>
    </style:style>
    <style:style style:name="T995" style:parent-style-name="DefaultParagraphFont" style:family="text">
      <style:text-properties fo:font-style="italic" style:font-style-asian="italic" style:font-style-complex="italic"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11pt"/>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font-weight-complex="bold"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font-size-complex="11pt"/>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fo:color="#000000" style:font-size-complex="11pt"/>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center"/>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P1126" style:parent-style-name="Normal" style:family="paragraph">
      <style:paragraph-properties fo:break-before="page" fo:text-indent="3.54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indent="3.543in"/>
      <style:text-properties style:font-size-complex="12pt" style:language-asian="lt" style:country-asian="LT"/>
    </style:style>
    <style:style style:name="P1130" style:parent-style-name="Normal" style:family="paragraph">
      <style:paragraph-properties fo:text-indent="3.54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end" fo:text-indent="0.4923in"/>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ableColumn1138" style:family="table-column">
      <style:table-column-properties style:column-width="0.9513in" style:use-optimal-column-width="false"/>
    </style:style>
    <style:style style:name="TableColumn1139" style:family="table-column">
      <style:table-column-properties style:column-width="0.877in" style:use-optimal-column-width="false"/>
    </style:style>
    <style:style style:name="TableColumn1140" style:family="table-column">
      <style:table-column-properties style:column-width="2.2375in" style:use-optimal-column-width="false"/>
    </style:style>
    <style:style style:name="TableColumn1141" style:family="table-column">
      <style:table-column-properties style:column-width="2.6263in" style:use-optimal-column-width="false"/>
    </style:style>
    <style:style style:name="Table1137" style:family="table">
      <style:table-properties style:width="6.6923in" fo:margin-left="0in" table:align="lef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letter-kerning="true" fo:font-size="10pt" style:font-size-asian="10pt"/>
    </style:style>
    <style:style style:name="P1145" style:parent-style-name="Normal" style:family="paragraph">
      <style:text-properties fo:font-weight="bold" style:font-weight-asian="bold" style:letter-kerning="true"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size="10pt" style:font-size-asian="10pt"/>
    </style:style>
    <style:style style:name="TableRow1151" style:family="table-row">
      <style:table-row-properties style:min-row-height="0.0138in" style:use-optimal-row-height="false" fo:keep-together="always"/>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min-row-height="0.0138in" style:use-optimal-row-height="false" fo:keep-together="always"/>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b 60%" fo:font-size="10pt" style:font-size-asian="10pt"/>
    </style:style>
    <style:style style:name="T1169" style:parent-style-name="DefaultParagraphFont" style:family="text">
      <style:text-properties style:text-position="super 60%"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per 60%"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b 60%" fo:font-size="10pt" style:font-size-asian="10pt"/>
    </style:style>
    <style:style style:name="T1174" style:parent-style-name="DefaultParagraphFont" style:family="text">
      <style:text-properties style:text-position="super 60%"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b 60%" fo:font-size="10pt" style:font-size-asian="10pt"/>
    </style:style>
    <style:style style:name="T1177" style:parent-style-name="DefaultParagraphFont" style:family="text">
      <style:text-properties style:text-position="super 60%"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style:text-position="super 60%"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0%"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per 60%"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text-position="super 60%"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0%"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b 60%"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b 60%" fo:font-size="10pt" style:font-size-asian="10pt"/>
    </style:style>
    <style:style style:name="T1205" style:parent-style-name="DefaultParagraphFont" style:family="text">
      <style:text-properties style:text-position="super 60%"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style:text-position="sub 60%" fo:font-size="10pt" style:font-size-asian="10pt"/>
    </style:style>
    <style:style style:name="T1208" style:parent-style-name="DefaultParagraphFont" style:family="text">
      <style:text-properties style:text-position="super 60%"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0%"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0%"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0%"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text-position="sub 60%" fo:font-size="10pt" style:font-size-asian="10pt"/>
    </style:style>
    <style:style style:name="T1218" style:parent-style-name="DefaultParagraphFont" style:family="text">
      <style:text-properties style:text-position="super 60%"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min-row-height="0.0138in" style:use-optimal-row-height="false" fo:keep-together="always"/>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b 60%" fo:font-size="10pt" style:font-size-asian="10pt"/>
    </style:style>
    <style:style style:name="T1232" style:parent-style-name="DefaultParagraphFont" style:family="text">
      <style:text-properties style:text-position="super 60%"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b 60%" fo:font-size="10pt" style:font-size-asian="10pt"/>
    </style:style>
    <style:style style:name="T1235" style:parent-style-name="DefaultParagraphFont" style:family="text">
      <style:text-properties style:text-position="super 60%"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0%"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style:text-position="sub 60%"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b 60%"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min-row-height="0.0138in" style:use-optimal-row-height="false" fo:keep-together="always"/>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b 60%" fo:font-size="10pt" style:font-size-asian="10pt"/>
    </style:style>
    <style:style style:name="T1256" style:parent-style-name="DefaultParagraphFont" style:family="text">
      <style:text-properties style:text-position="super 60%"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0%"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per 60%"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style:text-position="super 60%"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0%"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min-row-height="0.0138in" style:use-optimal-row-height="false" fo:keep-together="always"/>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b 60%" fo:font-size="10pt" style:font-size-asian="10pt"/>
    </style:style>
    <style:style style:name="T1309" style:parent-style-name="DefaultParagraphFont" style:family="text">
      <style:text-properties style:text-position="super 60%"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b 60%" fo:font-size="10pt" style:font-size-asian="10pt"/>
    </style:style>
    <style:style style:name="T1312" style:parent-style-name="DefaultParagraphFont" style:family="text">
      <style:text-properties style:text-position="super 60%"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text-position="super 60%"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per 60%"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per 60%"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0%"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b 60%" fo:font-size="10pt" style:font-size-asian="10pt"/>
    </style:style>
    <style:style style:name="T1326" style:parent-style-name="DefaultParagraphFont" style:family="text">
      <style:text-properties style:text-position="super 60%"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b 60%"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0%"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style:text-position="sub 60%" fo:font-size="10pt" style:font-size-asian="10pt"/>
    </style:style>
    <style:style style:name="T1338" style:parent-style-name="DefaultParagraphFont" style:family="text">
      <style:text-properties style:text-position="super 60%"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b 60%" fo:font-size="10pt" style:font-size-asian="10pt"/>
    </style:style>
    <style:style style:name="T1341" style:parent-style-name="DefaultParagraphFont" style:family="text">
      <style:text-properties style:text-position="super 60%" fo:font-size="10pt" style:font-size-asian="10pt"/>
    </style:style>
    <style:style style:name="T1342" style:parent-style-name="DefaultParagraphFont" style:family="text">
      <style:text-properties style:text-position="super 60%"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0%"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break-before="page" fo:text-indent="3.543in"/>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indent="3.543in"/>
      <style:text-properties style:font-size-complex="12pt" style:language-asian="lt" style:country-asian="LT"/>
    </style:style>
    <style:style style:name="P1367" style:parent-style-name="Normal" style:family="paragraph">
      <style:paragraph-properties fo:text-indent="3.54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indent="3.543in"/>
      <style:text-properties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indent="0.4923in"/>
    </style:style>
    <style:style style:name="TableColumn1375" style:family="table-column">
      <style:table-column-properties style:column-width="0.7673in" style:use-optimal-column-width="false"/>
    </style:style>
    <style:style style:name="TableColumn1376" style:family="table-column">
      <style:table-column-properties style:column-width="1.777in" style:use-optimal-column-width="false"/>
    </style:style>
    <style:style style:name="TableColumn1377" style:family="table-column">
      <style:table-column-properties style:column-width="4.1479in" style:use-optimal-column-width="false"/>
    </style:style>
    <style:style style:name="Table1374" style:family="table">
      <style:table-properties style:width="6.6923in" fo:margin-left="0in" table:align="lef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weight="bold" style:font-weight-asian="bold" fo:font-size="10pt" style:font-size-asian="10pt"/>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fo:font-size="10pt" style:font-size-asian="10pt"/>
    </style:style>
    <style:style style:name="TableRow1394" style:family="table-row">
      <style:table-row-properties style:use-optimal-row-height="false" fo:keep-together="always"/>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weight="bold" style:font-weight-asian="bold" style:text-position="sub 60%" fo:font-size="10pt" style:font-size-asian="10pt"/>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weight="bold" style:font-weight-asian="bold" style:text-position="sub 60%" fo:font-size="10pt" style:font-size-asian="10pt"/>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style:text-position="sub 60%" fo:font-size="10pt" style:font-size-asian="10pt"/>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fo:font-weight="bold" style:font-weight-asian="bold" style:text-position="sub 60%"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weight="bold" style:font-weight-asian="bold" style:text-position="sub 60%"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b 60%" fo:font-size="10pt" style:font-size-asian="10pt"/>
    </style:style>
    <style:style style:name="T1411" style:parent-style-name="DefaultParagraphFont" style:family="text">
      <style:text-properties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0pt" style:font-size-asian="10pt"/>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style>
    <style:style style:name="TableRow1430" style:family="table-row">
      <style:table-row-properties style:use-optimal-row-height="false" fo:keep-together="always"/>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use-optimal-row-height="false" fo:keep-together="always"/>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Row1444" style:family="table-row">
      <style:table-row-properties style:use-optimal-row-height="false" fo:keep-together="always"/>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style>
    <style:style style:name="P1454" style:parent-style-name="Normal" style:family="paragraph">
      <style:paragraph-properties fo:break-before="page" fo:text-indent="3.543in"/>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indent="3.543in"/>
      <style:text-properties style:font-size-complex="12pt" style:language-asian="lt" style:country-asian="LT"/>
    </style:style>
    <style:style style:name="P1457" style:parent-style-name="Normal" style:family="paragraph">
      <style:paragraph-properties fo:text-indent="3.54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indent="3.543in"/>
      <style:text-properties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indent="0.4923in"/>
      <style:text-properties style:font-size-complex="12pt"/>
    </style:style>
    <style:style style:name="TableColumn1465" style:family="table-column">
      <style:table-column-properties style:column-width="3.3236in"/>
    </style:style>
    <style:style style:name="TableColumn1466" style:family="table-column">
      <style:table-column-properties style:column-width="3.3701in"/>
    </style:style>
    <style:style style:name="Table1464" style:family="table">
      <style:table-properties style:width="6.6937in" fo:margin-left="0in" table:align="lef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paragraph-properties fo:text-indent="0.4923in"/>
      <style:text-properties style:font-size-complex="12pt"/>
    </style:style>
    <style:style style:name="P1485" style:parent-style-name="Normal" style:family="paragraph">
      <style:paragraph-properties fo:text-align="justify">
        <style:tab-stops>
          <style:tab-stop style:type="left" style:position="0.1875in"/>
        </style:tab-stops>
      </style:paragraph-properties>
      <style:text-properties style:font-size-complex="12pt"/>
    </style:style>
    <style:style style:name="P1486" style:parent-style-name="Normal" style:family="paragraph">
      <style:paragraph-properties fo:text-align="justify">
        <style:tab-stops>
          <style:tab-stop style:type="left" style:position="0.1875in"/>
          <style:tab-stop style:type="right" style:leader-style="solid" style:leader-text="_" style:position="3.5062in"/>
        </style:tab-stops>
      </style:paragraph-properties>
      <style:text-properties style:font-size-complex="12pt"/>
    </style:style>
    <style:style style:name="P1487" style:parent-style-name="Normal" style:family="paragraph">
      <style:paragraph-properties fo:text-align="justify">
        <style:tab-stops>
          <style:tab-stop style:type="left" style:position="0.1875in"/>
          <style:tab-stop style:type="right" style:leader-style="solid" style:leader-text="_" style:position="3.5062in"/>
        </style:tab-stops>
      </style:paragraph-properties>
      <style:text-properties style:font-size-complex="12pt"/>
    </style:style>
    <style:style style:name="P1488" style:parent-style-name="Normal" style:family="paragraph">
      <style:paragraph-properties fo:text-align="justify">
        <style:tab-stops>
          <style:tab-stop style:type="left" style:position="0.1875in"/>
          <style:tab-stop style:type="right" style:leader-style="solid" style:leader-text="_" style:position="3.5062in"/>
        </style:tab-stops>
      </style:paragraph-properties>
      <style:text-properties style:font-size-complex="12pt"/>
    </style:style>
    <style:style style:name="P1489" style:parent-style-name="Normal" style:family="paragraph">
      <style:paragraph-properties fo:text-align="justify">
        <style:tab-stops>
          <style:tab-stop style:type="left" style:position="0.1875in"/>
        </style:tab-stops>
      </style:paragraph-properties>
      <style:text-properties style:font-size-complex="12pt"/>
    </style:style>
    <style:style style:name="P1490" style:parent-style-name="Normal" style:family="paragraph">
      <style:paragraph-properties fo:text-align="justify">
        <style:tab-stops>
          <style:tab-stop style:type="left" style:position="0.1875in"/>
        </style:tab-stops>
      </style:paragraph-properties>
      <style:text-properties style:font-size-complex="12pt"/>
    </style:style>
    <style:style style:name="P1491" style:parent-style-name="Normal" style:family="paragraph">
      <style:paragraph-properties fo:text-align="justify">
        <style:tab-stops>
          <style:tab-stop style:type="left" style:position="0.1875in"/>
        </style:tab-stops>
      </style:paragraph-properties>
      <style:text-properties style:font-size-complex="12pt"/>
    </style:style>
    <style:style style:name="P1492" style:parent-style-name="Normal" style:family="paragraph">
      <style:paragraph-properties fo:text-align="justify">
        <style:tab-stops>
          <style:tab-stop style:type="left" style:position="0.1875in"/>
        </style:tab-stops>
      </style:paragraph-properties>
      <style:text-properties style:font-size-complex="12pt"/>
    </style:style>
    <style:style style:name="P1493" style:parent-style-name="Normal" style:family="paragraph">
      <style:paragraph-properties fo:text-align="justify">
        <style:tab-stops>
          <style:tab-stop style:type="left" style:position="0.1875in"/>
        </style:tab-stops>
      </style:paragraph-properties>
      <style:text-properties style:font-size-complex="12pt"/>
    </style:style>
    <style:style style:name="TableColumn1495" style:family="table-column">
      <style:table-column-properties style:column-width="1.2972in" style:use-optimal-column-width="false"/>
    </style:style>
    <style:style style:name="TableColumn1496" style:family="table-column">
      <style:table-column-properties style:column-width="2.243in" style:use-optimal-column-width="false"/>
    </style:style>
    <style:style style:name="TableColumn1497" style:family="table-column">
      <style:table-column-properties style:column-width="3.152in" style:use-optimal-column-width="false"/>
    </style:style>
    <style:style style:name="Table1494" style:family="table">
      <style:table-properties style:width="6.6923in" fo:margin-left="0in" table:align="lef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1875in"/>
        </style:tab-stops>
      </style:paragraph-properties>
      <style:text-properties fo:font-size="10pt" style:font-size-asian="10pt"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1875in"/>
        </style:tab-stops>
      </style:paragraph-properties>
      <style:text-properties fo:font-size="10pt" style:font-size-asian="10pt" style:font-size-complex="12pt"/>
    </style:style>
    <style:style style:name="P151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513" style:parent-style-name="Normal" style:family="paragraph">
      <style:paragraph-properties fo:text-align="justify">
        <style:tab-stops>
          <style:tab-stop style:type="left" style:position="0.1875in"/>
          <style:tab-stop style:type="right" style:leader-style="solid" style:leader-text="_" style:position="2.5972in"/>
        </style:tab-stops>
      </style:paragraph-properties>
      <style:text-properties style:font-size-complex="12pt"/>
    </style:style>
    <style:style style:name="P1514" style:parent-style-name="Normal" style:family="paragraph">
      <style:paragraph-properties fo:text-align="justify">
        <style:tab-stops>
          <style:tab-stop style:type="left" style:position="0.1875in"/>
          <style:tab-stop style:type="right" style:leader-style="solid" style:leader-text="_" style:position="2.5972in"/>
        </style:tab-stops>
      </style:paragraph-properties>
      <style:text-properties style:font-size-complex="12pt"/>
    </style:style>
    <style:style style:name="P1515" style:parent-style-name="Normal" style:family="paragraph">
      <style:paragraph-properties fo:text-align="justify">
        <style:tab-stops>
          <style:tab-stop style:type="left" style:position="0.1875in"/>
          <style:tab-stop style:type="right" style:leader-style="solid" style:leader-text="_" style:position="2.5972in"/>
        </style:tab-stops>
      </style:paragraph-properties>
      <style:text-properties style:font-size-complex="12pt"/>
    </style:style>
    <style:style style:name="P1516" style:parent-style-name="Normal" style:family="paragraph">
      <style:paragraph-properties fo:text-align="justify">
        <style:tab-stops>
          <style:tab-stop style:type="left" style:position="0.1875in"/>
        </style:tab-stops>
      </style:paragraph-properties>
      <style:text-properties style:font-size-complex="12pt"/>
    </style:style>
    <style:style style:name="P1517" style:parent-style-name="Normal" style:family="paragraph">
      <style:paragraph-properties fo:text-align="justify">
        <style:tab-stops>
          <style:tab-stop style:type="left" style:position="0.1875in"/>
        </style:tab-stops>
      </style:paragraph-properties>
    </style:style>
    <style:style style:name="P1518" style:parent-style-name="Normal" style:family="paragraph">
      <style:paragraph-properties fo:text-align="center"/>
      <style:text-properties fo:color="#000000"/>
    </style:style>
    <style:style style:name="P1519" style:parent-style-name="Normal" style:family="paragraph">
      <style:paragraph-properties fo:text-align="justify"/>
      <style:text-properties fo:color="#000000"/>
    </style:style>
  </office:automatic-styles>
  <office:body>
    <office:text text:use-soft-page-breaks="true">
      <text:p text:style-name="P1"/>
      <text:p text:style-name="P9"/>
      <text:p text:style-name="P10"><text:span text:style-name="T11"/><text:span text:style-name="T12">LIETUVOS GEOLOGIJOS TARNYBOS PRIE LIETUVOS RESPUBLIKOS APLINKOS MINISTERIJOS DIREKTORIAUS</text:span></text:p>
      <text:p text:style-name="P13"/>
      <text:p text:style-name="P14">Į S A K Y M A S</text:p>
      <text:p text:style-name="P15">DĖL ŪKIO SUBJEKTŲ POŽEMINIO VANDENS MONITORINGO VYKDYMO TVARKOS PATVIRTINIMO</text:p>
      <text:p text:style-name="P16"/>
      <text:p text:style-name="P17">2003 m. spalio 24 d. Nr. 1-59</text:p>
      <text:p text:style-name="P18">Vilnius</text:p>
      <text:p text:style-name="P19"/>
      <text:p text:style-name="P20"><text:span text:style-name="T21">Vadovaudamasis Lietuvos Respublikos aplinkos monitoringo įstatymo 8 straipsnio 4 dalies nuostatomis (Žin., 1997, Nr.<text:s/></text:span><text:a xlink:href="https://www.e-tar.lt/portal/lt/legalAct/TAR.1A98CE535B1C" office:target-frame-name="_blank" xlink:show="new"><text:span text:style-name="T22">112-2824</text:span></text:a><text:span text:style-name="T23">), Lietuvos geologijos tarnybos prie Aplinkos min</text:span><text:span text:style-name="T24">isterijos nuostatais (Žin., 2002, Nr.<text:s/></text:span><text:a xlink:href="https://www.e-tar.lt/portal/lt/legalAct/TAR.3E126C15A2C8" office:target-frame-name="_blank" xlink:show="new"><text:span text:style-name="T25">81-3494</text:span></text:a><text:span text:style-name="T26">) ir siekdamas užtikrinti ūkio subjektų požeminio vandens monitoringo funkcionavimą įsigaliojus Lietuvos Respublikos aplinkos minist</text:span><text:span text:style-name="T27">ro 2002 m. vasario 27 d. įsakymui Nr. 80 „Dėl Taršos integruotos prevencijos ir kontrolės leidimų išdavimo, atnaujinimo ir panaikinimo taisyklių patvirtinimo“ (Žin., 2002, Nr.<text:s/></text:span><text:a xlink:href="https://www.e-tar.lt/portal/lt/legalAct/TAR.5C8F10257E92" office:target-frame-name="_blank" xlink:show="new"><text:span text:style-name="T28">8</text:span><text:span text:style-name="T29">5-3684</text:span></text:a><text:span text:style-name="T30">),</text:span></text:p>
      <text:p text:style-name="P31"><text:span text:style-name="T32">1</text:span><text:span text:style-name="T33">.<text:s/></text:span><text:span text:style-name="T34">Tvirtinu</text:span><text:span text:style-name="T35"><text:s/>Ūkio subjektų požeminio vandens monitoringo vykdymo tvarką (pridedama).</text:span></text:p>
      <text:p text:style-name="P36"><text:span text:style-name="T37">2</text:span><text:span text:style-name="T38">.<text:s/></text:span><text:span text:style-name="T39">Nustata</text:span><text:span text:style-name="T40">u, kad ši tvarka taikoma nuo 2004 m. sausio 1 d.</text:span></text:p>
      <text:p text:style-name="P41"><text:span text:style-name="T42">3</text:span><text:span text:style-name="T43">.<text:s/></text:span><text:span text:style-name="T44">Nustata</text:span><text:span text:style-name="T45">u, kad nuo 2004 m. sausio 1 d. netenka galios šie Lietuvos geologijos tarnybos<text:s/></text:span><text:span text:style-name="T46">prie Aplinkos ministerijos direktoriaus įsakymai:</text:span></text:p>
      <text:p text:style-name="P47"><text:span text:style-name="T48">3.1</text:span><text:span text:style-name="T49">. 1999 m. birželio 8 d. įsakymas Nr. 23 „Dėl ūkio subjektų požeminio vandens monitoringo vykdymo tvarkos patvirtinimo“ (Žin., 1999, Nr.<text:s/></text:span><text:a xlink:href="https://www.e-tar.lt/portal/lt/legalAct/TAR.1D50111E05A6" office:target-frame-name="_blank" xlink:show="new"><text:span text:style-name="T50">54-1763</text:span></text:a><text:span text:style-name="T51">);</text:span></text:p>
      <text:p text:style-name="P52"><text:span text:style-name="T53">3.2</text:span><text:span text:style-name="T54">. 2000 m. liepos 3 d. įsakymas Nr. 19 „Dėl metodinių rekomendacijų patvirtinimo“.</text:span></text:p>
      <text:p text:style-name="P55"/>
      <text:p text:style-name="P56"/>
      <text:p text:style-name="P57">DIREKTORIUS<text:tab/>JUOZAS MOCKEVIČIUS</text:p>
      <text:p text:style-name="P58"/>
      <text:p text:style-name="P59"><text:span text:style-name="T60">SUDERINTA</text:span></text:p>
      <text:p text:style-name="P61"><text:span text:style-name="T62">Lietuvos Respublikos</text:span></text:p>
      <text:p text:style-name="P63"><text:span text:style-name="T64">aplinkos ministerijos</text:span></text:p>
      <text:p text:style-name="P65"><text:span text:style-name="T66">2003 10 20 raštu Nr. 10–6–7355</text:span></text:p>
      <text:p text:style-name="P67">______________</text:p>
      <text:p text:style-name="P68"/>
      <text:p text:style-name="P69"><text:span text:style-name="T70">ŪKIO</text:span><text:span text:style-name="T71"><text:s/>SUBJEKTŲ POŽEMINIO VANDENS MONITORINGO VYKDYMO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Ūkio subjektų požeminio vandens monitoringo tvarka (ir toliau tekste – Tvarka) parengta siekiant įgyvendinti Lietuvos Respublikos aplinkos monitoringo įstatymo (Ž</text:span><text:span text:style-name="T81">in., 1997, Nr.<text:s/></text:span><text:a xlink:href="https://www.e-tar.lt/portal/lt/legalAct/TAR.1A98CE535B1C" office:target-frame-name="_blank" xlink:show="new"><text:span text:style-name="T82">112-2824</text:span></text:a><text:span text:style-name="T83">; 2003, Nr.<text:s/></text:span><text:a xlink:href="https://www.e-tar.lt/portal/lt/legalAct/TAR.EA66D475FCA7" office:target-frame-name="_blank" xlink:show="new"><text:span text:style-name="T84">61-2766</text:span></text:a><text:span text:style-name="T85">), Lietuvos Respublikos vandens įstatymo pakeitimo įstat</text:span><text:span text:style-name="T86">ymo (Žin., 2003, Nr. 36-1544) ir Lietuvos Respublikos žemės gelmių įstatymo pakeitimo įstatymo (Žin., 2001, Nr.<text:s/></text:span><text:a xlink:href="https://www.e-tar.lt/portal/lt/legalAct/TAR.FC99661E0C1C" office:target-frame-name="_blank" xlink:show="new"><text:span text:style-name="T87">35-1164</text:span></text:a><text:span text:style-name="T88">) nuostatas bei perkelti į Lietuvos teisės aktus Europos P</text:span><text:span text:style-name="T89">arlamento ir Tarybos direktyvos 2000/60/EB, nustatančios Bendrijos veiksmų vandens politikos srityje pagrindus ir Europos Sąjungos Tarybos direktyvos 80/68/EEB „Dėl požeminio vandens apsaugos nuo taršos tam tikromis pavojingomis medžiagomis“ reikalavimus.</text:span></text:p>
      <text:p text:style-name="P90"><text:span text:style-name="T91">2</text:span><text:span text:style-name="T92">. Pagrindiniai ūkio subjektų požeminio vandens monitoringo uždaviniai – vykdyti sistemingus požeminio vandens išteklių kaitos (kokybės ir kiekio) matavimus, stebėti poveikį aplinkos komponentams (vandens ištekliams, ekosistemoms), gautų duomenų<text:s/></text:span><text:span text:style-name="T93">pagrindu nustatyti darančias didžiausią poveikį aplinkai ūkinės veiklos rūšis ir užtikrinti jų sukeliamo poveikio mažinimą, teikti valstybės ir savivaldos institucijoms informaciją apie ūkinės veiklos poveikį gamtinei aplinkai bei užtikrinti tos informacij</text:span><text:span text:style-name="T94">os viešumą.</text:span></text:p>
      <text:p text:style-name="P95"/>
      <text:p text:style-name="P96"><text:span text:style-name="T97">II</text:span><text:span text:style-name="T98">.<text:s/></text:span><text:span text:style-name="T99">TAIKYMO SRITIS</text:span></text:p>
      <text:p text:style-name="P100"/>
      <text:p text:style-name="P101"><text:span text:style-name="T102">3</text:span><text:span text:style-name="T103">. Ši Tvarka privaloma visiems ūkio subjektams, kurių ūkinė veikla gali turėti įtakos požeminio vandens išteklių kiekio ir jų kokybės pokyčiams:</text:span></text:p>
      <text:p text:style-name="P104"><text:span text:style-name="T105">3.1</text:span><text:span text:style-name="T106">. Ūkio subjektų požeminio vandens monitoringą privalo vykdyti<text:s/></text:span><text:span text:style-name="T107">ū</text:span><text:span text:style-name="T108">kio subjektai – potencialūs požeminio vandens teršėjai</text:span><text:span text:style-name="T109">, eksploatuojantys šią ūkinę veiklą vykdančius objektus:</text:span></text:p>
      <text:p text:style-name="P110"><text:span text:style-name="T111">3.1.1</text:span><text:span text:style-name="T112">. šiluminės energijos gamyba (kai elektrinės projektinis pajėgumas didesnis kaip 300 MW);</text:span></text:p>
      <text:p text:style-name="P113"><text:span text:style-name="T114">3.1.2</text:span><text:span text:style-name="T115">. naftos gavyba ir jos perdirbimu;</text:span></text:p>
      <text:p text:style-name="P116"><text:span text:style-name="T117">3.</text:span><text:span text:style-name="T118">1.3</text:span><text:span text:style-name="T119">. naftos bei naftos produktų, cheminių medžiagų krovimu (terminalai, ne mažiau kaip 100 m</text:span><text:span text:style-name="T120">3</text:span><text:span text:style-name="T121"><text:s/>per dieną) ir saugojimu (sandėliai, saugyklos, kurių talpyklose telpa 500 m<text:s/></text:span><text:span text:style-name="T122">3</text:span><text:span text:style-name="T123"><text:s/>ir daugiau naftos produktų ar cheminių medžiagų);</text:span></text:p>
      <text:p text:style-name="P124"><text:span text:style-name="T125">3.1.4</text:span><text:span text:style-name="T126">. popieriaus, celiulioz</text:span><text:span text:style-name="T127">ės gamyba;</text:span></text:p>
      <text:p text:style-name="P128"><text:span text:style-name="T129">3.1.5</text:span><text:span text:style-name="T130">. atominės energijos gamyba;</text:span></text:p>
      <text:p text:style-name="P131"><text:span text:style-name="T132">3.1.6</text:span><text:span text:style-name="T133">. radioaktyviųjų atliekų saugojimu ir utilizavimu;</text:span></text:p>
      <text:p text:style-name="P134"><text:span text:style-name="T135">3.1.7</text:span><text:span text:style-name="T136">. pavojingų atliekų naudojimu ir šalinimu;</text:span></text:p>
      <text:p text:style-name="P137"><text:span text:style-name="T138">3.1.8</text:span><text:span text:style-name="T139">. mineralinių trąšų gamyba;</text:span></text:p>
      <text:p text:style-name="P140"><text:span text:style-name="T141">3.1.9</text:span><text:span text:style-name="T142">. chemijos įrenginiai pagrindiniams augalų apsaug</text:span><text:span text:style-name="T143">os produktams ir biocidams gaminti;</text:span></text:p>
      <text:p text:style-name="P144"><text:span text:style-name="T145">3.1.10</text:span><text:span text:style-name="T146">. chemijos įrenginiai pagrindinėms organinėms cheminėms medžiagoms gaminti;</text:span></text:p>
      <text:p text:style-name="P147"><text:span text:style-name="T148">3.1.11</text:span><text:span text:style-name="T149">. chemijos įrenginiai pagrindinėms neorganinėms cheminėms medžiagoms gaminti;</text:span></text:p>
      <text:p text:style-name="P150"><text:span text:style-name="T151">3.1.12</text:span><text:span text:style-name="T152">. įrenginiai pavojingoms atliekoms šalinti arba joms naudoti, kaip nustatyta, pagal Atliekų tvarkymo taisyklėse (Žin., 1999, Nr.<text:s/></text:span><text:a xlink:href="https://www.e-tar.lt/portal/lt/legalAct/TAR.38E37AB6E8E6" office:target-frame-name="_blank" xlink:show="new"><text:span text:style-name="T153">63-2065</text:span></text:a><text:span text:style-name="T154">; 2001, Nr.<text:s/></text:span><text:a xlink:href="https://www.e-tar.lt/portal/lt/legalAct/TAR.50A573209187" office:target-frame-name="_blank" xlink:show="new"><text:span text:style-name="T155">45-1604</text:span></text:a><text:span text:style-name="T156">), Atliekų sąvartynų įrengimo, eksploatavimo, uždarymo ir priežiūros po uždarymo taisyklėse (Žin., 2000, Nr.<text:s/></text:span><text:a xlink:href="https://www.e-tar.lt/portal/lt/legalAct/TAR.0AEAA380147B" office:target-frame-name="_blank" xlink:show="new"><text:span text:style-name="T157">96-3051</text:span></text:a><text:span text:style-name="T158">; 20</text:span><text:span text:style-name="T159">01, Nr.<text:s/></text:span><text:a xlink:href="https://www.e-tar.lt/portal/lt/legalAct/TAR.271A9F10EEF6" office:target-frame-name="_blank" xlink:show="new"><text:span text:style-name="T160">87-3053</text:span></text:a><text:span text:style-name="T161">) nustatytus reikalavimus, kai pajėgumas didesnis kaip 10 tonų per dieną;</text:span></text:p>
      <text:p text:style-name="P162"><text:span text:style-name="T163">3.1.13</text:span><text:span text:style-name="T164">. sąvartynai, priimantys daugiau negu 10 tonų atliekų per dieną arba kurių ben</text:span><text:span text:style-name="T165">dras pajėgumas didesnis kaip 25000 tonų, išskyrus inertinių atliekų sąvartynus;</text:span></text:p>
      <text:p text:style-name="P166"><text:span text:style-name="T167">3.1.14</text:span><text:span text:style-name="T168">. įrenginiai, kuriuose, naudojant organinius tirpiklius, atliekamas medžiagų, daiktų arba gaminių paviršiaus apdorojimas – taurinimas, šlichtinimas, dengimas, riebalų</text:span><text:span text:style-name="T169"><text:s/>šalinimas, atsparaus vandeniui darymas, klijavimas, dažymas, valymas arba impregnavimas ir kurių vartojimo pajėgumas didesnis kaip 150 kg per valandą arba didesnis kaip 200 tonų per metus;</text:span></text:p>
      <text:p text:style-name="P170"><text:span text:style-name="T171">3.1.15</text:span><text:span text:style-name="T172">. nuotekų valymo įrenginiai (&gt; 100 000 GE) ir nuotekų va</text:span><text:span text:style-name="T173">lymo įrenginiai (&gt; 10 000 GE), kai jie įrengti paviršinio vandens telkinių arba vandenviečių sanitarinės apsaugos zonoje);</text:span></text:p>
      <text:p text:style-name="P174"><text:span text:style-name="T175">3.1.16</text:span><text:span text:style-name="T176">. nuotekų filtravimo įrenginiai (&gt; 50 m</text:span><text:span text:style-name="T177">3</text:span><text:span text:style-name="T178"><text:s/>per dieną našumo);</text:span></text:p>
      <text:p text:style-name="P179"><text:span text:style-name="T180">3.1.17</text:span><text:span text:style-name="T181">. gyvulių ir paukščių fermos su &gt; 500 sąlyginių<text:s/></text:span><text:span text:style-name="T182">gyvulių skaičiumi;</text:span></text:p>
      <text:p text:style-name="P183"><text:span text:style-name="T184">3.1.18</text:span><text:span text:style-name="T185">. objektai, kurių projektų sąlygose numatytas požeminio vandens monitoringas;</text:span></text:p>
      <text:p text:style-name="P186"><text:span text:style-name="T187">3.1.19</text:span><text:span text:style-name="T188">. ūkinės veiklos objektai, kurių aplinkos monitoringą reglamentuoja kiti norminiai dokumentai [8.3, 8.5, 8.6, 8.8, 8.11, 8.14];</text:span></text:p>
      <text:p text:style-name="P189"><text:span text:style-name="T190">3.1.20</text:span><text:span text:style-name="T191">.</text:span><text:span text:style-name="T192"><text:s/>kiti objektai, kurių veiklos metu į požeminį vandenį gali patekti pavojingos medžiagos, nurodytos [8.9, 8.20].</text:span></text:p>
      <text:p text:style-name="P193"><text:span text:style-name="T194">3.2</text:span><text:span text:style-name="T195">. Ūkio subjektų požeminio vandens monitoringą privalo vykdyti<text:s/></text:span><text:span text:style-name="T196">ūkio subjektai – požeminio vandens išteklių naudotojai</text:span><text:span text:style-name="T197">, eksploatuojantys<text:s/></text:span><text:span text:style-name="T198">šią ūkinę veiklą vykdančius objektus:</text:span></text:p>
      <text:p text:style-name="P199"><text:span text:style-name="T200">3.2.1</text:span><text:span text:style-name="T201">. geriamojo vandens tiekimo vandenvietės, kai paimamo vandens kiekis vidutiniškai viršija 100 m</text:span><text:span text:style-name="T202">3</text:span><text:span text:style-name="T203"><text:s/>per dieną;</text:span></text:p>
      <text:p text:style-name="P204"><text:span text:style-name="T205">3.2.2</text:span><text:span text:style-name="T206">. natūralaus ir gydomojo mineralinio vandens vandenvietės (nepriklausomai nuo paimamo vandens<text:s/></text:span><text:span text:style-name="T207">kiekio);</text:span></text:p>
      <text:p text:style-name="P208"><text:span text:style-name="T209">3.2.3</text:span><text:span text:style-name="T210">. požeminės hidrosferos sausinimo objektai (jeigu gali paveikti gyventojų vartojamo ir ekosistemų funkcionavimą užtikrinančius požeminio vandens išteklius).</text:span></text:p>
      <text:p text:style-name="P211"><text:span text:style-name="T212">4</text:span><text:span text:style-name="T213">. Pagal šios Tvarkos reikalavimus parengta ir patvirtinta ūkio subjekto<text:s/></text:span><text:span text:style-name="T214">požeminio vandens monitoringo programa yra privalomas priedas prie paraiškos Taršos integruotos prevencijos ir kontrolės (toliau – TIPK) leidimui gauti.</text:span></text:p>
      <text:p text:style-name="P215"><text:span text:style-name="T216">5</text:span><text:span text:style-name="T217">. Ūkio subjektui regiono aplinkos apsaugos departamentas (toliau – RAAD) gali išduoti TIPK leidimą</text:span><text:span text:style-name="T218"><text:s/>tik įsitikinęs, kad veiklos vykdytojas pajėgus vykdyti požeminio vandens monitoringo programoje numatytus stebėjimus [8.4]. Programa pradedama vykdyti išdavus TIPK leidimą joje numatytu periodiškumu.</text:span></text:p>
      <text:p text:style-name="P219"><text:span text:style-name="T220">6</text:span><text:span text:style-name="T221">. Jeigu pagal šią Tvarką parengta ir patvirtinta m</text:span><text:span text:style-name="T222">onitoringo programa nevykdoma ir duomenys nepateikiami Lietuvos geologijos tarnybai (toliau – LGT), kaip Aplinkos monitoringo duomenų fondo požeminio vandens bei litosferos monitoringo duomenų bazes tvarkančiai įstaigai, ir kitoms įstaigoms, nurodytoms mon</text:span><text:span text:style-name="T223">itoringo programoje, LGT turi teisę kreiptis į RAAD, reikalaudama panaikinti TIPK leidimą [8.4, 8.12].</text:span></text:p>
      <text:p text:style-name="P224"><text:span text:style-name="T225">7</text:span><text:span text:style-name="T226">. Ūkio subjekto požeminio vandens monitoringas finansuojamas juridinių ir fizinių asmenų lėšomis ir vykdomas pagal LGT metodines rekomendacijas „Pož</text:span><text:span text:style-name="T227">eminis vanduo. Metodinės rekomendacijos“ [8.21].</text:span></text:p>
      <text:p text:style-name="P228"/>
      <text:p text:style-name="P229"><text:span text:style-name="T230">III</text:span><text:span text:style-name="T231">.<text:s/></text:span><text:span text:style-name="T232">NUORODOS</text:span></text:p>
      <text:p text:style-name="P233"/>
      <text:p text:style-name="P234"><text:span text:style-name="T235">8</text:span><text:span text:style-name="T236">. Rengiant Tvarką vadovautasi šiais teisės aktais:</text:span></text:p>
      <text:p text:style-name="P237"><text:span text:style-name="T238">8.1</text:span><text:span text:style-name="T239">. L</text:span><text:span text:style-name="T240">ietuvos Respublikos Vyriausybės 2002-04-26 nutarimu Nr. 584 patvirtintais Žemės gelmių registro nuostatais (Žin., 2002, N</text:span><text:span text:style-name="T241">r.<text:s/></text:span><text:a xlink:href="https://www.e-tar.lt/portal/lt/legalAct/TAR.EFC89AA464F6" office:target-frame-name="_blank" xlink:show="new"><text:span text:style-name="T242">44-1676</text:span></text:a><text:span text:style-name="T243">);</text:span></text:p>
      <text:p text:style-name="P244"><text:span text:style-name="T245">8.2</text:span><text:span text:style-name="T246">. Lietuvos Respublikos Vyriausybės 2001-11-29 nutarimu Nr. 1433 patvirtinta Leidimų tirti žemės gelmes išdavimo tvarka (Žin., 2001, Nr.<text:s/></text:span><text:a xlink:href="https://www.e-tar.lt/portal/lt/legalAct/TAR.633F92FEFFC9" office:target-frame-name="_blank" xlink:show="new"><text:span text:style-name="T247">102-3634</text:span></text:a><text:span text:style-name="T248">);</text:span></text:p>
      <text:p text:style-name="P249"><text:span text:style-name="T250">8.3</text:span><text:span text:style-name="T251">. aplinkos ministro 2001-05-14 įsakymu Nr. 252 patvirtintomis Aplinkosauginėmis buitinių nuotekų filtravimo įrenginių įrengimo gamtinėmis sąlygomis taisyklėmis L</text:span><text:span text:style-name="T252">AND 21-01 (Žin., 2001, Nr.<text:s/></text:span><text:a xlink:href="https://www.e-tar.lt/portal/lt/legalAct/TAR.57F737B1A208" office:target-frame-name="_blank" xlink:show="new"><text:span text:style-name="T253">41-1438</text:span></text:a><text:span text:style-name="T254">);</text:span></text:p>
      <text:p text:style-name="P255"><text:span text:style-name="T256">8.4</text:span><text:span text:style-name="T257">. aplinkos ministro 2002-02-27 įsakymu Nr. 80 patvirtintomis Taršos integruotos prevencijos ir kontrolės leidimų išdavimo, atnaujinim</text:span><text:span text:style-name="T258">o ir panaikinimo taisyklėmis (Žin., 2002, Nr.<text:s/></text:span><text:a xlink:href="https://www.e-tar.lt/portal/lt/legalAct/TAR.5C8F10257E92" office:target-frame-name="_blank" xlink:show="new"><text:span text:style-name="T259">85-3684</text:span></text:a><text:span text:style-name="T260">);</text:span></text:p>
      <text:p text:style-name="P261"><text:span text:style-name="T262">8.5</text:span><text:span text:style-name="T263">. aplinkos ministro 2000-10-18 įsakymais Nr. 444; 2001-10-02 Nr. 490; 2002-08-22 Nr. 451 patvirtintomis Atliekų są</text:span><text:span text:style-name="T264">vartynų įrengimo, eksploatavimo, uždarymo ir priežiūros po uždarymo taisyklėmis (Žin., 2000, Nr.<text:s/></text:span><text:a xlink:href="https://www.e-tar.lt/portal/lt/legalAct/TAR.0AEAA380147B" office:target-frame-name="_blank" xlink:show="new"><text:span text:style-name="T265">96-3051</text:span></text:a><text:span text:style-name="T266">; 2001, Nr.<text:s/></text:span><text:a xlink:href="https://www.e-tar.lt/portal/lt/legalAct/TAR.271A9F10EEF6" office:target-frame-name="_blank" xlink:show="new"><text:span text:style-name="T267">87-3053</text:span></text:a><text:span text:style-name="T268">; 2002, Nr.<text:s/></text:span><text:a xlink:href="https://www.e-tar.lt/portal/lt/legalAct/TAR.A09029A85725" office:target-frame-name="_blank" xlink:show="new"><text:span text:style-name="T269">89-3810</text:span></text:a><text:span text:style-name="T270">);</text:span></text:p>
      <text:p text:style-name="P271"><text:span text:style-name="T272">8.6</text:span><text:span text:style-name="T273">. aplinkos ministro 1999-12-27 įsakymu Nr. 426 patvirtintais Mėšlo ir nuotekų tvarkymo fermose aplinkos apsaugos reikalavim</text:span><text:span text:style-name="T274">ais LAND 33-99 (Žin., 2000, Nr.<text:s/></text:span><text:a xlink:href="https://www.e-tar.lt/portal/lt/legalAct/TAR.E6750E6FF823" office:target-frame-name="_blank" xlink:show="new"><text:span text:style-name="T275">8-217</text:span></text:a><text:span text:style-name="T276">);</text:span></text:p>
      <text:p text:style-name="P277"><text:span text:style-name="T278">8.7</text:span><text:span text:style-name="T279">. aplinkos ministro 1999-07-14 įsakymais Nr. 217; 2001-05-23 Nr. 284; 2002-10-10 Nr. 532 patvirtintomis Atliekų tvarkymo taisyklėm</text:span><text:span text:style-name="T280">is (Žin., 1999, Nr.<text:s/></text:span><text:a xlink:href="https://www.e-tar.lt/portal/lt/legalAct/TAR.38E37AB6E8E6" office:target-frame-name="_blank" xlink:show="new"><text:span text:style-name="T281">63-2065</text:span></text:a><text:span text:style-name="T282">; 2001, Nr.<text:s/></text:span><text:a xlink:href="https://www.e-tar.lt/portal/lt/legalAct/TAR.50A573209187" office:target-frame-name="_blank" xlink:show="new"><text:span text:style-name="T283">45-1604</text:span></text:a><text:span text:style-name="T284">; 2002, Nr.<text:s/></text:span><text:a xlink:href="https://www.e-tar.lt/portal/lt/legalAct/TAR.29DB5EFAA1D7" office:target-frame-name="_blank" xlink:show="new"><text:span text:style-name="T285">100-4461</text:span></text:a><text:span text:style-name="T286">);</text:span></text:p>
      <text:p text:style-name="P287"><text:span text:style-name="T288">8.8</text:span><text:span text:style-name="T289">. aplinkos ministro 2002-11-27 įsakymu patvirtintais Grunto ir požeminio vandens užterštumo naftos produktais valymo bei taršos apribojimo reikalavimais LAND 9-2002 (Žin., 2002, Nr.<text:s/></text:span><text:a xlink:href="https://www.e-tar.lt/portal/lt/legalAct/TAR.19594D985C82" office:target-frame-name="_blank" xlink:show="new"><text:span text:style-name="T290">119-5368</text:span></text:a><text:span text:style-name="T291">);</text:span></text:p>
      <text:p text:style-name="P292"><text:span text:style-name="T293">8.9</text:span><text:span text:style-name="T294">. aplinkos ministro 2001-09-21 įsakymu Nr. 472 patvirtintomis Požeminio vandens apsaugos nuo taršos pavojingomis medžiagomis taisyklėmis (Žin., 2001, Nr.<text:s/></text:span><text:a xlink:href="https://www.e-tar.lt/portal/lt/legalAct/TAR.AF427DCB5C50" office:target-frame-name="_blank" xlink:show="new"><text:span text:style-name="T295">83-2906</text:span></text:a><text:span text:style-name="T296">);</text:span></text:p>
      <text:p text:style-name="P297"><text:span text:style-name="T298">8.10</text:span><text:span text:style-name="T299">. aplinkos ministro 2002-06-14 įsakymu Nr. 316 patvirtintais Lietuvos geologijos tarnybos prie Aplinkos ministerijos nuostatais (Žin., 2002, Nr.<text:s/></text:span><text:a xlink:href="https://www.e-tar.lt/portal/lt/legalAct/TAR.3E126C15A2C8" office:target-frame-name="_blank" xlink:show="new"><text:span text:style-name="T300">81-3494</text:span></text:a><text:span text:style-name="T301">);</text:span></text:p>
      <text:p text:style-name="P302"><text:span text:style-name="T303">8.11</text:span><text:span text:style-name="T304">. aplinkos ministro 1998-05-25 įsakymu Nr. 85 patvirtintais Skystojo kuro degalinių projektavimo, statybos ir eksploatavimo privalomaisiais aplinkosaugos reikalavimais. LAND 1</text:span><text:span text:style-name="T305">-98 (Žin., 1998, Nr.<text:s/></text:span><text:a xlink:href="https://www.e-tar.lt/portal/lt/legalAct/TAR.2BEF4BB65BDF" office:target-frame-name="_blank" xlink:show="new"><text:span text:style-name="T306">50-1376</text:span></text:a><text:span text:style-name="T307">);</text:span></text:p>
      <text:p text:style-name="P308"><text:span text:style-name="T309">8.12</text:span><text:span text:style-name="T310">. aplinkos ministro 2002-03-12 įsakymu Nr. 106 patvirtintais Aplinkos monitoringo duomenų fondo nuostatais (Žin., 2002, Nr.<text:s/></text:span><text:a xlink:href="https://www.e-tar.lt/portal/lt/legalAct/TAR.D7E3DDB0400B" office:target-frame-name="_blank" xlink:show="new"><text:span text:style-name="T311">28-1008</text:span></text:a><text:span text:style-name="T312">);</text:span></text:p>
      <text:p text:style-name="P313"><text:span text:style-name="T314">8.13</text:span><text:span text:style-name="T315">. aplinkos ministro 2003-05-15 įsakymu Nr. 230 patvirtinta Ūkio subjektų aplinkos monitoringo vykdymo tvarka (Žin., 2003, Nr.<text:s/></text:span><text:a xlink:href="https://www.e-tar.lt/portal/lt/legalAct/TAR.386A6D7395FF" office:target-frame-name="_blank" xlink:show="new"><text:span text:style-name="T316">50-2240</text:span></text:a><text:span text:style-name="T317">);</text:span></text:p>
      <text:p text:style-name="P318"><text:span text:style-name="T319">8.14</text:span><text:span text:style-name="T320">. aplinkos ministro 1998-03-24 įsakymu Nr. 55 patvirtintomis Kelių transporto priemonių demontavimo aikštelių įrengimo ir naudojimo laikinosiomis taisyklėmis LAND 23-98 (Žin., 1998, Nr.<text:s/></text:span><text:a xlink:href="https://www.e-tar.lt/portal/lt/legalAct/TAR.69F3E4A4A1B6" office:target-frame-name="_blank" xlink:show="new"><text:span text:style-name="T321">31-833</text:span></text:a><text:span text:style-name="T322">);</text:span></text:p>
      <text:p text:style-name="P323"><text:span text:style-name="T324">8.15</text:span><text:span text:style-name="T325">. sveikatos apsaugos ministro 2001-04-08 įsakymu Nr. V-201 patvirtinta Lietuvos higienos norma HN 44:2003 Vandenviečių sanitarinių apsaugos zonų nustatymas ir priežiūra</text:span><text:span text:style-name="T326"><text:s/>(Žin., 2003, Nr.<text:s/></text:span><text:a xlink:href="https://www.e-tar.lt/portal/lt/legalAct/TAR.BD4507AF99BC" office:target-frame-name="_blank" xlink:show="new"><text:span text:style-name="T327">42-1957</text:span></text:a><text:span text:style-name="T328">);</text:span></text:p>
      <text:p text:style-name="P329"><text:span text:style-name="T330">8.16</text:span><text:span text:style-name="T331">. sveikatos apsaugos ministro 2001-11-30 įsakymu Nr. 621 patvirtinta Lietuvos higienos norma HN 48:2001 Žmogaus vartojamo žalio vandens kokyb</text:span><text:span text:style-name="T332">ės higieniniai reikalavimai (Žin., 2001, Nr.<text:s/></text:span><text:a xlink:href="https://www.e-tar.lt/portal/lt/legalAct/TAR.704E58E37608" office:target-frame-name="_blank" xlink:show="new"><text:span text:style-name="T333">104-3719</text:span></text:a><text:span text:style-name="T334">);</text:span></text:p>
      <text:p text:style-name="P335"><text:span text:style-name="T336">8.17</text:span><text:span text:style-name="T337">. sveikatos apsaugos ministro 2000-10-17 įsakymu Nr. 556 patvirtinta Lietuvos higienos norma HN 97:2000 Pesticidai ir jų koncentracijų leidžiamos vertės aplinkoje (Žin., 2000, Nr.<text:s/></text:span><text:a xlink:href="https://www.e-tar.lt/portal/lt/legalAct/TAR.B8F2E0811259" office:target-frame-name="_blank" xlink:show="new"><text:span text:style-name="T338">95-2998</text:span></text:a><text:span text:style-name="T339">);</text:span></text:p>
      <text:p text:style-name="P340"><text:span text:style-name="T341">8.18</text:span><text:span text:style-name="T342">. sveikatos apsaugos ministro 2003-07-23 įsakymu Nr. V-455 patvirtinta Lietuvos higienos norma HN 24:2003 Geriamojo vandens saugos ir kokybės reikalavimai (Žin., 2003, Nr.<text:s/></text:span><text:a xlink:href="https://www.e-tar.lt/portal/lt/legalAct/TAR.2099D15473C7" office:target-frame-name="_blank" xlink:show="new"><text:span text:style-name="T343">79-3606</text:span></text:a><text:span text:style-name="T344">);</text:span></text:p>
      <text:p text:style-name="P345"><text:span text:style-name="T346">8.19</text:span><text:span text:style-name="T347">. sveikatos apsaugos ministro 2001-12-21 įsakymu Nr. 664 patvirtinta Lietuvos higienos norma HN 28:2001 Natūralus mineralinis vanduo, šaltinio vanduo ir mineralizuotas geriamasis vanduo. Kokybės reikalavimai ir programinė<text:s/></text:span><text:span text:style-name="T348">priežiūra (Žin., 2002, Nr.<text:s/></text:span><text:a xlink:href="https://www.e-tar.lt/portal/lt/legalAct/TAR.C3B4E14F9D14" office:target-frame-name="_blank" xlink:show="new"><text:span text:style-name="T349">5-198</text:span></text:a><text:span text:style-name="T350">);</text:span></text:p>
      <text:p text:style-name="P351"><text:span text:style-name="T352">8.20</text:span><text:span text:style-name="T353">. Lietuvos geologijos tarnybos direktoriaus 2003-02-01 įsakymu Nr. 1-06 patvirtinta Pavojingų medžiagų išleidimo į požeminį vandenį in</text:span><text:span text:style-name="T354">ventorizavimo ir informacijos rinkimo tvarka (Žin., 2003, Nr.<text:s/></text:span><text:a xlink:href="https://www.e-tar.lt/portal/lt/legalAct/TAR.01CE083E8B78" office:target-frame-name="_blank" xlink:show="new"><text:span text:style-name="T355">17-770</text:span></text:a><text:span text:style-name="T356">);</text:span></text:p>
      <text:p text:style-name="P357"><text:span text:style-name="T358">8.21</text:span><text:span text:style-name="T359">. Lietuvos geologijos tarnybos direktoriaus 1999-06-29 įsakymu Nr. 28 patvirtintomis Požeminio van</text:span><text:span text:style-name="T360">dens monitoringo metodinėmis rekomendacijomis;</text:span></text:p>
      <text:p text:style-name="P361"><text:span text:style-name="T362">8.22</text:span><text:span text:style-name="T363">. Lietuvos geologijos tarnybos direktoriaus 2003-02-19 įsakymu Nr. 1-10 patvirtinta Požeminio vandens gavybos ketvirtine ataskaita 1–PV (Žin., 2003, Nr.<text:s/></text:span><text:a xlink:href="https://www.e-tar.lt/portal/lt/legalAct/TAR.B0F190CE0416" office:target-frame-name="_blank" xlink:show="new"><text:span text:style-name="T364">19-849</text:span></text:a><text:span text:style-name="T365">).</text:span></text:p>
      <text:p text:style-name="P366"/>
      <text:p text:style-name="P367"><text:span text:style-name="T368">IV</text:span><text:span text:style-name="T369">.<text:s/></text:span><text:span text:style-name="T370">SąVOKOS IR APIBRĖŽIMAI</text:span></text:p>
      <text:p text:style-name="P371"/>
      <text:p text:style-name="P372"><text:span text:style-name="T373">9</text:span><text:span text:style-name="T374">. Šioje Tvarkoje vartojamos sąvokos ir apibrėžimai:</text:span></text:p>
      <text:p text:style-name="P375"><text:span text:style-name="T376">9.1</text:span><text:span text:style-name="T377">. sąvokos ir apibrėžimai<text:s/></text:span><text:span text:style-name="T378">„aplinkos monitoringo duomenų fondas“, „TIPK leidimas“, „ūkio subjektų monitoringas“, „ūkinė</text:span><text:span text:style-name="T379"><text:s/>veikla“, „vandens naudotojai“, „veiklos vykdytojas“</text:span><text:span text:style-name="T380"><text:s/>atitinka nurodytus teisės aktuose [8.4, 8.13];</text:span></text:p>
      <text:p text:style-name="P381"><text:span text:style-name="T382">9.2</text:span><text:span text:style-name="T383">.<text:s/></text:span><text:span text:style-name="T384">požeminis vanduo<text:s/></text:span><text:span text:style-name="T385">– žemės gelmėse natūraliai susikaupęs ar dirbtinai infiltruotas vanduo;</text:span></text:p>
      <text:p text:style-name="P386"><text:span text:style-name="T387">9.3</text:span><text:span text:style-name="T388">.<text:s/></text:span><text:span text:style-name="T389">ūkio subjektai – potencialūs požeminio vandens teršėjai<text:s/></text:span><text:span text:style-name="T390">– ūkio subjektai, dėl kurių ūkinės veiklos į požeminius vandeninguosius sluoksnius tiesiogiai ar netiesiogiai patenka/ gali patekti medžiagos bei cheminiai junginiai ir dėl to kinta požeminio vandens<text:s/></text:span><text:span text:style-name="T391">cheminė sudėtis, prastėja jo kokybė;</text:span></text:p>
      <text:p text:style-name="P392"><text:span text:style-name="T393">9.4</text:span><text:span text:style-name="T394">.<text:s/></text:span><text:span text:style-name="T395">ūkio subjektai – požeminio vandens išteklių naudotojai</text:span><text:span text:style-name="T396"><text:s/>– ūkio subjektai, kurių veikla susijusi su požeminio vandens išteklių ėmimu (išsiurbimu) nepriklausomai nuo veiklos tikslų.</text:span></text:p>
      <text:p text:style-name="P397"/>
      <text:p text:style-name="P398"><text:span text:style-name="T399">V</text:span><text:span text:style-name="T400">.<text:s/></text:span><text:span text:style-name="T401">Monitoringo program</text:span><text:span text:style-name="T402">a</text:span></text:p>
      <text:p text:style-name="P403"/>
      <text:p text:style-name="P404"><text:span text:style-name="T405">10</text:span><text:span text:style-name="T406">. Ūkio subjektas požeminio vandens monitoringą turi vykdyti pagal monitoringo programą. Programa rengiama 3–5 metams. Monitoringo darbų optimizavimui programa turi būti rengiama atlikus hidrogeologinius, hidrogeocheminius ir kitus, būtinus program</text:span><text:span text:style-name="T407">ai parengti, tyrimus.</text:span></text:p>
      <text:p text:style-name="P408"><text:span text:style-name="T409">11</text:span><text:span text:style-name="T410">. Ūkio subjektų požeminio vandens monitoringo programas gali rengti tik juridiniai asmenys, turintys LGT išduotą leidimą tirti žemės gelmes šiems tyrimo metodams [8.2]:</text:span></text:p>
      <text:p text:style-name="P411"><text:span text:style-name="T412">11.1</text:span><text:span text:style-name="T413">. požeminio vandens paieškai ir žvalgybai;</text:span></text:p>
      <text:p text:style-name="P414"><text:span text:style-name="T415">11.2</text:span><text:span text:style-name="T416">.<text:s/></text:span><text:span text:style-name="T417">ekogeologiniams tyrimams.</text:span></text:p>
      <text:p text:style-name="P418"><text:span text:style-name="T419">12</text:span><text:span text:style-name="T420">. Monitoringo programoje turi būti pateikta ši informacija (1 priedas):</text:span></text:p>
      <text:p text:style-name="P421"><text:span text:style-name="T422">12.1</text:span><text:span text:style-name="T423">. ūkio subjekto padėtis, nurodant potencialius galimo poveikio objektus;</text:span></text:p>
      <text:p text:style-name="P424"><text:span text:style-name="T425">12.2</text:span><text:span text:style-name="T426">. ūkinės veiklos charakteristika, nurodant galimo poveikio<text:s/></text:span><text:span text:style-name="T427">aplinkai pobūdį, potencialių teršiančių medžiagų kiekius, fizinius ir cheminius procesus, lemiančius jų migracijos galimybę;</text:span></text:p>
      <text:p text:style-name="P428"><text:span text:style-name="T429">12.3</text:span><text:span text:style-name="T430">. hidrogeologinės sąlygos ir vandens kokybė;</text:span></text:p>
      <text:p text:style-name="P431"><text:span text:style-name="T432">12.4</text:span><text:span text:style-name="T433">. monitoringo uždaviniai ir jų įgyvendinimo būdai;</text:span></text:p>
      <text:p text:style-name="P434"><text:span text:style-name="T435">12.5</text:span><text:span text:style-name="T436">.<text:s/></text:span><text:span text:style-name="T437">monitoringo tinklas ir jo pagrindimas (monitoringo tinklo dokumentacija, stebėjimo taškų, gręžinių pasai, parengti pagal Žemės gelmių registro reikalavimus, pateikiami programoje) [ 8.1];</text:span></text:p>
      <text:p text:style-name="P438"><text:span text:style-name="T439">12.6</text:span><text:span text:style-name="T440">. monitoringo vykdymo metodika (darbų sudėtis, periodiškumas</text:span><text:span text:style-name="T441">, matavimų kokybės užtikrinimas ir kontrolė);</text:span></text:p>
      <text:p text:style-name="P442"><text:span text:style-name="T443">12.7</text:span><text:span text:style-name="T444">. laboratorinių darbų metodika;</text:span></text:p>
      <text:p text:style-name="P445"><text:span text:style-name="T446">12.8</text:span><text:span text:style-name="T447">. monitoringo informacijos analizės forma ir periodiškumas.</text:span></text:p>
      <text:p text:style-name="P448"><text:span text:style-name="T449">13</text:span><text:span text:style-name="T450">. Ūkio subjektas monitoringo programą suderina su RAAD ir pristato ją LGT ekspertizei ir tvirt</text:span><text:span text:style-name="T451">inimui.</text:span></text:p>
      <text:p text:style-name="P452"><text:span text:style-name="T453">14</text:span><text:span text:style-name="T454">. LGT ne vėliau kaip per 15 dienų atlieka programos ekspertizę ir priima sprendimą dėl jo tvirtinimo. LGT turi teisę iškviesti ūkio subjekto atstovą ekspertizės metu iškilusiems klausimams paaiškinti. Sudėtingais atvejais ar kilus konfliktui<text:s/></text:span><text:span text:style-name="T455">tarp ūkio subjekto ir LGT, pastaroji, suderinusi su ūkio subjektu, gali paskirti neutralų ekspertą papildomai programos ekspertizei. Šio eksperto paslaugas apmoka ūkio subjektas.</text:span></text:p>
      <text:p text:style-name="P456"><text:span text:style-name="T457">15</text:span><text:span text:style-name="T458">. LGT parengia ekspertines išvadas, kurios yra privalomos ūkio subjektu</text:span><text:span text:style-name="T459">i. Ekspertinės išvados nerašomos, jei programa yra tvirtinama be pastabų [8.10].</text:span></text:p>
      <text:p text:style-name="P460"><text:span text:style-name="T461">16</text:span><text:span text:style-name="T462">. LGT patvirtintos programos yra registruojamos Žemės gelmių registre. Programos kopijas ūkio subjektas pateikia RAAD ir savivaldybei.</text:span></text:p>
      <text:p text:style-name="P463"/>
      <text:p text:style-name="P464"><text:span text:style-name="T465">VI</text:span><text:span text:style-name="T466">.<text:s/></text:span><text:span text:style-name="T467">Monitoringo vykdymas ir</text:span><text:span text:style-name="T468"><text:s/>kontrolė</text:span></text:p>
      <text:p text:style-name="P469"/>
      <text:p text:style-name="P470"><text:span text:style-name="T471">17</text:span><text:span text:style-name="T472">. Monitoringo vykdymą kontroliuoja RAAD [8.4]. Apie nustatytus nukrypimus nuo monitoringo programos vykdymo departamentas informuoja LGT.</text:span></text:p>
      <text:p text:style-name="P473"><text:span text:style-name="T474">18</text:span><text:span text:style-name="T475">. LGT, atsižvelgdama į nukrypimų pobūdį, turi teisę organizuoti kontrolinius patikrinimus vieto</text:span><text:span text:style-name="T476">se, įskaitant ir kontrolinių matavimų atlikimą. Kontroliniams matavimams atlikti gali būti sudaryta komisija iš LGT, ūkio subjekto, RAAD, savivaldybės atstovų.</text:span></text:p>
      <text:p text:style-name="P477"><text:span text:style-name="T478">19</text:span><text:span text:style-name="T479">. Jeigu požeminio vandens tarša viršija teisės aktais nustatytas didžiausias leistinas kon</text:span><text:span text:style-name="T480">centracijas, LGT, atsižvelgdama į galimą poveikį požeminio ir paviršinio vandens ištekliams ar su jais susijusioms ekosistemoms, informuoja RAAD, siūlydama taikyti griežtesnius aplinkosaugos reikalavimus ūkio subjektui [8.8, 8.10, 8.20].</text:span></text:p>
      <text:p text:style-name="P481"/>
      <text:p text:style-name="P482"><text:span text:style-name="T483">VII</text:span><text:span text:style-name="T484">.<text:s/></text:span><text:span text:style-name="T485">Monito</text:span><text:span text:style-name="T486">ringo duomenų pateikimas</text:span></text:p>
      <text:p text:style-name="P487"/>
      <text:p text:style-name="P488"><text:span text:style-name="T489">20</text:span><text:span text:style-name="T490">. Monitoringo duomenis ir rezultatus ūkio subjektas pateikia LGT, vietos savivaldybei ir RAAD (jeigu programos derinimo metu RAAD nenustato kitos informacijos pateikimo tvarkos) šia tvarka:</text:span></text:p>
      <text:p text:style-name="P491"><text:span text:style-name="T492">20.1</text:span><text:span text:style-name="T493">. metiniai monitoringo<text:s/></text:span><text:span text:style-name="T494">duomenys pateikiami ne vėliau kaip iki kitų metų vasario 1 d.;</text:span></text:p>
      <text:p text:style-name="P495"><text:span text:style-name="T496">20.2</text:span><text:span text:style-name="T497">. monitoringo duomenys gali būti pateikiami priedo prie tarpinių ataskaitų forma (jeigu tokių ataskaitų rengimas yra numatytas monitoringo programoje);</text:span></text:p>
      <text:p text:style-name="P498"><text:span text:style-name="T499">20.3</text:span><text:span text:style-name="T500">. paskutiniųjų programos<text:s/></text:span><text:span text:style-name="T501">vykdymo metų monitoringo duomenys pateikiami kartu su baigiamąja monitoringo ataskaita, kurioje pateikiama ir monitoringo programa tolesniam laikotarpiui.</text:span></text:p>
      <text:p text:style-name="P502"><text:span text:style-name="T503">21</text:span><text:span text:style-name="T504">. Baigiamojoje ataskaitoje privalo būti pateikta:</text:span></text:p>
      <text:p text:style-name="P505"><text:span text:style-name="T506">21.1</text:span><text:span text:style-name="T507">. ūkio subjekto veiklos charakteristi</text:span><text:span text:style-name="T508">ka ir jos analizė;</text:span></text:p>
      <text:p text:style-name="P509"><text:span text:style-name="T510">21.2</text:span><text:span text:style-name="T511">. gamtinių ir hidrogeologinių sąlygų aprašymas;</text:span></text:p>
      <text:p text:style-name="P512"><text:span text:style-name="T513">21.3</text:span><text:span text:style-name="T514">. monitoringo tinklo aprašymas;</text:span></text:p>
      <text:p text:style-name="P515"><text:span text:style-name="T516">21.4</text:span><text:span text:style-name="T517">. monitoringo ir laboratorinių darbų metodikų aprašymas;</text:span></text:p>
      <text:p text:style-name="P518"><text:span text:style-name="T519">21.5</text:span><text:span text:style-name="T520">. faktiniai monitoringo duomenys;</text:span></text:p>
      <text:p text:style-name="P521"><text:span text:style-name="T522">21.6</text:span><text:span text:style-name="T523">. monitoringo duomenų<text:s/></text:span><text:span text:style-name="T524">analizė;</text:span></text:p>
      <text:p text:style-name="P525"><text:span text:style-name="T526">21.7</text:span><text:span text:style-name="T527">. išvados apie ūkio subjekto veiklos įtaką požeminio vandens ištekliams ir jų kokybei;</text:span></text:p>
      <text:p text:style-name="P528"><text:span text:style-name="T529">21.8</text:span><text:span text:style-name="T530">. rekomendacijos ūkio subjekto veiklai pagerinti, siekiant sumažinti arba nutraukti neigiamas jos pasekmes aplinkai;</text:span></text:p>
      <text:p text:style-name="P531"><text:span text:style-name="T532">21.9</text:span><text:span text:style-name="T533">. rekomendacijos mo</text:span><text:span text:style-name="T534">nitoringo programos tikslinimui, jeigu monitoringo rezultatais tai galima pagrįsti;</text:span></text:p>
      <text:p text:style-name="P535"><text:span text:style-name="T536">21.10</text:span><text:span text:style-name="T537">. monitoringo programa tolesniam laikotarpiui.</text:span></text:p>
      <text:p text:style-name="P538"><text:span text:style-name="T539">22</text:span><text:span text:style-name="T540">. Atspausdinta ataskaita ir tarpinės ataskaitos kartu su skaitmenine forma pateikiamos LGT (aplinkos monitor</text:span><text:span text:style-name="T541">ingo duomenis tvarkanti įstaiga) ir kitiems šios Tvarkos 16 punkte nurodytiems informacijos gavėjams jų nustatyta tvarka.</text:span></text:p>
      <text:p text:style-name="P542"><text:span text:style-name="T543">23</text:span><text:span text:style-name="T544">. Ataskaita priimama į geologijos fondą, ją išnagrinėjus LGT. Esant reikalui, į svarstymą gali būti pakviestas ūkio subjekto ats</text:span><text:span text:style-name="T545">tovas. Ūkio subjektas privalo atsižvelgti į LGT pastabas ir išvadas. LGT išvadas pateikia savivaldybei ir RAAD.</text:span></text:p>
      <text:p text:style-name="P546"><text:span text:style-name="T547">24</text:span><text:span text:style-name="T548">. Rengiant naują monitoringo programą, informacija, nurodyta 12 punkte, turi būti atnaujinama tiek, kiek reikalauja 21.8 ir 21.9 punktuose</text:span><text:span text:style-name="T549"><text:s/>pateiktos rekomendacijos.</text:span></text:p>
      <text:p text:style-name="P550"/>
      <text:p text:style-name="P551"><text:span text:style-name="T552">VIII</text:span><text:span text:style-name="T553">.<text:s/></text:span><text:span text:style-name="T554">PRIEŽIŪRA IR Atsakomybė</text:span></text:p>
      <text:p text:style-name="P555"/>
      <text:p text:style-name="P556"><text:span text:style-name="T557">25</text:span><text:span text:style-name="T558">. Šios Tvarkos laikymąsi pagal savo kompetenciją prižiūri LGT, RAAD ir Valstybinė aplinkos apsaugos inspekcija.</text:span></text:p>
      <text:p text:style-name="P559"><text:span text:style-name="T560">26</text:span><text:span text:style-name="T561">. Ūkio subjektas atsako už monitoringo programos rengimą,<text:s/></text:span><text:span text:style-name="T562">monitoringo vykdymą, duomenų patikimumą ir monitoringo duomenų pateikimą pagal šioje Tvarkoje nustatytus reikalavimus.</text:span></text:p>
      <text:p text:style-name="P563"><text:span text:style-name="T564">27</text:span><text:span text:style-name="T565">. Juridiniai ar fiziniai asmenys, pažeidę šios Tvarkos reikalavimus, atsako Lietuvos Respublikos įstatymų nustatyta tvarka.</text:span></text:p>
      <text:p text:style-name="P566"><text:span text:style-name="T567">___</text:span><text:span text:style-name="T568">___________</text:span></text:p>
      <text:p text:style-name="P569"/>
      <text:soft-page-break/>
      <text:p text:style-name="P570"><text:span text:style-name="T571">Ūkio subjektų požeminio vandens monitoringo<text:s/></text:span></text:p>
      <text:p text:style-name="P572"><text:span text:style-name="T573">vykdymo tvarkos</text:span></text:p>
      <text:p text:style-name="P574"><text:span text:style-name="T575">1</text:span><text:span text:style-name="T576"><text:s/>priedas</text:span></text:p>
      <text:p text:style-name="P577"/>
      <text:p text:style-name="P578"><text:span text:style-name="T579">METODINIAI REIKALAVIMAI POŽEMINIO VANDENS MONITORINGO PROGRAMŲ RENGIMUI</text:span></text:p>
      <text:p text:style-name="P580"/>
      <text:p text:style-name="P581"><text:span text:style-name="T582">ĮVADAS</text:span></text:p>
      <text:p text:style-name="P583"/>
      <text:p text:style-name="P584"><text:span text:style-name="T585">Ūkio subjektų požeminio vandens monitoringas Lietuvoje yra vykdomas daugiau nei</text:span><text:span text:style-name="T586"><text:s/>dvi dešimtis metų, nors teisės aktuose jis yra įteisintas tik po šalies nepriklausomybės atkūrimo. Ūkio subjektų monitoringas privalomas tam tikrą ūkinę veiklą vykdantiems objektams ir vykdomas pagal parengtas monitoringo programas. Tačiau ūkio subjektai,</text:span><text:span text:style-name="T587"><text:s/>privalantys vykdyti požeminio vandens monitoringą, yra labai skirtingi pagal poveikio pobūdį, poveikio intensyvumą ar keliamą grėsmę konkretiems aplinkos objektams bei požeminio vandens vartotojams. Tai – esminiai skirtumai, nuo kurių priklauso konkretūs<text:s/></text:span><text:span text:style-name="T588">monitoringo tikslai, sąlygojantys monitoringo metodiką ir monitoringo apimtis.</text:span></text:p>
      <text:p text:style-name="P589"><text:span text:style-name="T590">Priklausomai nuo santykio su gamtinės aplinkos objektais ir požeminio vandens vartotojais ūkio subjektai skirstomi į dvi grupes:</text:span></text:p>
      <text:p text:style-name="P591"><text:span text:style-name="T592">- ūkio subjektai, kurių veikla didina<text:s/></text:span><text:span text:style-name="T593">technogeninę aplinkos apkrovą, nekeldama tiesioginės grėsmės aplinkos objektams ar požeminio vandens vartotojams;</text:span></text:p>
      <text:p text:style-name="P594"><text:span text:style-name="T595">- ūkio subjektai, kurių veikla kelia tiesioginę grėsmę konkretiems gamtinės aplinkos objektams ar požeminio vandens vartotojams.</text:span></text:p>
      <text:p text:style-name="P596"><text:span text:style-name="T597">Pagrindinis p</text:span><text:span text:style-name="T598">irmojo tipo objektų monitoringo tikslas yra proceso kontrolė. Antruoju atveju, be kontrolės, labai svarbus monitoringo tikslas yra ir proceso prognozė.</text:span></text:p>
      <text:p text:style-name="P599"><text:span text:style-name="T600">Pagrindinė metodinių reikalavimų paskirtis yra požeminio vandens monitoringo tikslų ir uždavinių bei mon</text:span><text:span text:style-name="T601">itoringo vykdymo metodikos unifikavimas Ūkio subjektų požeminio vandens monitoringo vykdymo tvarkos 3 punkte išvardytų ūkio subjektų grupių atžvilgiu. Todėl šiuose reikalavimuose nurodyti bendriausi monitoringo tinklo bei monitoringo procedūrų rengimo prin</text:span><text:span text:style-name="T602">cipai. Rengiant reikalavimus, vengta kategoriškų teiginių ir nuorodų, kurios apsunkintų šių principų taikymą konkrečiomis hidrogeologinėmis ūkio subjektų sąlygomis.</text:span></text:p>
      <text:p text:style-name="P603"/>
      <text:p text:style-name="P604"><text:span text:style-name="T605">ŪKIO SUbjektai – potencialūs poŽeminio vandens teršėjai</text:span></text:p>
      <text:p text:style-name="P606"/>
      <text:p text:style-name="P607"><text:span text:style-name="T608">Sąvoka „ūkio subjektai – pote</text:span><text:span text:style-name="T609">ncialūs požeminio vandens teršėjai“ aplinkosaugos požiūriu yra adekvati sąvokai „taršos židiniai“. Todėl visame tekste abi sąvokos vartojamos kartu: pirmoji, kai kalbama apie juridinius monitoringo aspektus, antroji – kalbant apie aplinkosaugos problemas.</text:span></text:p>
      <text:p text:style-name="P610"><text:span text:style-name="T611">Monitoringo programose turi būti nurodyta visa informacija apie ūkio subjektą ir jo aplinką, įskaitant ir hidrogeologines sąlygas, kuri būtina monitoringo tikslams formuluoti, monitoringo tinklo ir monitoringo vykdymo metodikai pagrįsti.</text:span></text:p>
      <text:p text:style-name="P612"><text:span text:style-name="T613">Ūkio subjekto padė</text:span><text:span text:style-name="T614">tis.<text:s/></text:span><text:span text:style-name="T615">Pateikiamos žinios apie administracinę ir geografinę (nurodant koordinates LKS-94 sistemoje) ūkio subjekto padėtį, įvertinama jo padėtis aplinkos objektų bei kitų ūkio subjektų, ypač požeminio vandens vartotojų, atžvilgiu. Pateikta informacija turi<text:s/></text:span><text:span text:style-name="T616">būti pakankama preliminariai ūkio subjektą, kaip taršos židinį, paskirti vienai šių dviejų grupių:</text:span></text:p>
      <text:p text:style-name="P617"><text:span text:style-name="T618">- taršos židinys, keliantis potencialią grėsmę požeminio vandens vartotojams ar kitiems aplinkos objektams;</text:span></text:p>
      <text:p text:style-name="P619"><text:span text:style-name="T620">- taršos židinys, formuojantis lokalią požeminio<text:s/></text:span><text:span text:style-name="T621">vandens taršą.</text:span></text:p>
      <text:p text:style-name="P622"><text:span text:style-name="T623">Nuo to, kuriai iš nurodytų grupių gali būti priskirtas taršos židinys, priklauso jo veiklos ir hidrogeologinių sąlygų aprašymo detalumas bei monitoringo apimtys.</text:span></text:p>
      <text:p text:style-name="P624"><text:span text:style-name="T625">Taršos židinys ir visi galimo jo poveikio zonoje esantys ūkio subjektai bei apl</text:span><text:span text:style-name="T626">inkos objektai pavaizduojami žemėlapyje masteliu 1:10 000.</text:span></text:p>
      <text:soft-page-break/>
      <text:p text:style-name="P627"><text:span text:style-name="T628">Prie monitoringo programos reikia pridėti užpildytą „Geologinės aplinkos potencialaus taršos židinio inventorizavimo anketą (deklaraciją)“ [8.20]. Ši anketa pateikta Lietuvos geologijos tarnybos ti</text:span><text:span text:style-name="T629">nklapyje http://www. lgt. lt/anketos.</text:span></text:p>
      <text:p text:style-name="P630"><text:span text:style-name="T631">Ūkinės veiklos charakteristika.<text:s/></text:span><text:span text:style-name="T632">Vadovaujantis Geologinės aplinkos potencialaus taršos židinio inventorizavimo anketa (deklaracija) ir kitais duomenimis, sukauptais rengiant programą, įvertinus taršos židinio pobūdį, tu</text:span><text:span text:style-name="T633">rėtų būti pateikiama informacija apie ūkio subjektą ir pagrindines jo ūkinės veiklos kryptis, kurios kelia potencialią grėsmę požeminei hidrosferai.</text:span></text:p>
      <text:p text:style-name="P634"><text:span text:style-name="T635">Pagal taršos židinių pobūdį ūkio subjektus rekomenduotina skirstyti į:</text:span></text:p>
      <text:p text:style-name="P636"><text:span text:style-name="T637">- paprastuosius, kuriuose yra vienas</text:span><text:span text:style-name="T638"><text:s/>koncentruotos taršos židinys;</text:span></text:p>
      <text:p text:style-name="P639"><text:span text:style-name="T640">- sudėtingus, kuriuose yra daugiau nei vienas taršos židinys.</text:span></text:p>
      <text:p text:style-name="P641"><text:span text:style-name="T642">Pagal taršos pobūdį rekomenduojama skirti:</text:span></text:p>
      <text:p text:style-name="P643"><text:span text:style-name="T644">- taršą toksinėmis ir pavojingomis medžiagomis;</text:span></text:p>
      <text:p text:style-name="P645"><text:span text:style-name="T646">- taršą neutraliais cheminiais junginiais ar medžiagomis;</text:span></text:p>
      <text:p text:style-name="P647"><text:span text:style-name="T648">- integruotą t</text:span><text:span text:style-name="T649">aršą skirtingo pavojingumo medžiagomis.</text:span></text:p>
      <text:p text:style-name="P650"><text:span text:style-name="T651">Programoje turi būti įvardyti pagrindiniai cheminiai junginiai ir medžiagos, kuriomis teršiamas ar potencialiai gali būti teršiamas požeminis vanduo. Apibūdinant teršiančias medžiagas, rekomenduotina vartoti sąvokas<text:s/></text:span><text:span text:style-name="T652">ir klasifikatorius, nurodytus Atliekų tvarkymo taisyklėse [8.7] arba pateikiant medžiagos Cheminių medžiagų santrumpų tarnybos registracijos numerį (CAS Nr.) [8.20].</text:span></text:p>
      <text:p text:style-name="P653"><text:span text:style-name="T654">Hidrogeologinės sąlygos ir vandens kokybė.<text:s/></text:span><text:span text:style-name="T655">Monitoringo programoje rekomenduotina aprašyti<text:s/></text:span><text:span text:style-name="T656">tik viršutinį geologinio pjūvio dalį, vadovaujantis šiomis nuorodomis:</text:span></text:p>
      <text:p text:style-name="P657"><text:span text:style-name="T658">- kai ūkio subjekto veikla yra potencialiai grėsminga aplinkiniams požeminio vandens naudotojams – iki vandeningojo sluoksnio geriamajam vandeniui išgauti;</text:span></text:p>
      <text:p text:style-name="P659"><text:span text:style-name="T660">- kai ūkio subjektas teršia t</text:span><text:span text:style-name="T661">ik lokalius gruntinius vandenis ir ši tarša dėl hidrogeologinių sąlygų specifikos nekelia grėsmės požeminio vandens vartotojams ar vertingiems aplinkos objektams – iki pirmojo nuo viršaus spūdinio vandeningojo sluoksnio.</text:span></text:p>
      <text:p text:style-name="P662"><text:span text:style-name="T663">Aprašant geologines ir<text:s/></text:span><text:span text:style-name="T664">hidrogeologines sąlygas, rekomenduotina remtis šia informacija:</text:span></text:p>
      <text:p text:style-name="P665"><text:span text:style-name="T666">- valstybinio geologinio kartografavimo žemėlapiais (1:200 000 ir 1:50 000 mastelio);</text:span></text:p>
      <text:p text:style-name="P667"><text:span text:style-name="T668">- geologiniais ir hidrogeologiniais esamų gręžinių duomenimis;</text:span></text:p>
      <text:p text:style-name="P669"><text:span text:style-name="T670">- inžinerinių–geologinių tyrimų medžiaga.</text:span></text:p>
      <text:p text:style-name="P671"><text:span text:style-name="T672">R</text:span><text:span text:style-name="T673">engiant objektų, potencialiai pavojingų požeminio vandens vartotojams, monitoringo programas, kai trūksta informacijos monitoringo tinklui projektuoti, rekomenduotini priešprograminiai hidrogeologiniai tyrimai. Jų rezultatai pateikiami monitoringo programo</text:span><text:span text:style-name="T674">je.</text:span></text:p>
      <text:p text:style-name="P675"><text:span text:style-name="T676">Aprašant hidrogeologines sąlygas, reikėtų pateikti tokius duomenis:</text:span></text:p>
      <text:p text:style-name="P677"><text:span text:style-name="T678">- taršos židinio padėtis regioninių ir vietinių mitybos bei iškrovos sričių atžvilgiu;</text:span></text:p>
      <text:p text:style-name="P679"><text:span text:style-name="T680">- aeracijos zonos storiai ir litologija;</text:span></text:p>
      <text:p text:style-name="P681"><text:span text:style-name="T682">- gruntinio vandeningojo sluoksnio litologija, storiai,<text:s/></text:span><text:span text:style-name="T683">gruntinio vandens gyliai žemės paviršiaus atžvilgiu, vandens lygis jūros lygio atžvilgiu, gruntinio vandens srauto judėjimo kryptis, filtracijos koeficientų reikšmės (pagal tyrimus įrengtame stebėjimo gręžinyje ir/arba pagal granuliometrinės analizės rezul</text:span><text:span text:style-name="T684">tatus), gruntinio vandens vartojimo pobūdis;</text:span></text:p>
      <text:p text:style-name="P685"><text:span text:style-name="T686">- spūdinių vandeningųjų sluoksnių (jei jų aprašymas yra būtinas) slūgsojimo gyliai, storiai, litologija, pjezometrinio vandens lygio padėtis žemės paviršiaus ir absoliutinės skalės atžvilgiu, vandeningųjų sluoks</text:span><text:span text:style-name="T687">nių vartojimo pobūdis;</text:span></text:p>
      <text:p text:style-name="P688"><text:span text:style-name="T689">- vandensparinių sluoksnių storiai, litologija ir paplitimas.</text:span></text:p>
      <text:p text:style-name="P690"><text:span text:style-name="T691">Be šios informacijos, turėtų būti pateikta ir grafinė ir tekstinė informacija:</text:span></text:p>
      <text:p text:style-name="P692"><text:span text:style-name="T693">- kvartero geologinis žemėlapis 1:50 000–1:200 000 mastelio (kai vykdomo monitoringo plote y</text:span><text:span text:style-name="T694">ra paplitusios skirtingos uolienos);</text:span></text:p>
      <text:p text:style-name="P695"><text:span text:style-name="T696">- scheminis gruntinio vandens paviršiaus žemėlapis 1:10 000 mastelio (galima naudoti ir stambesnio mastelio kartografinę medžiagą);</text:span></text:p>
      <text:p text:style-name="P697"><text:span text:style-name="T698">- scheminiai svarbesnių (vieno ar dviejų) gruntinio vandens cheminės sudėties rodiklių<text:s/></text:span><text:span text:style-name="T699">žemėlapiai (vadovaujantis priešprograminių tyrimų duomenimis);</text:span></text:p>
      <text:p text:style-name="P700"><text:span text:style-name="T701">- hidrogeologiniai profiliai;</text:span></text:p>
      <text:soft-page-break/>
      <text:p text:style-name="P702"><text:span text:style-name="T703">- atliktų cheminių tyrimų rezultatų lentelės ir analitinės laboratorijos tyrimo rezultatų protokolai;</text:span></text:p>
      <text:p text:style-name="P704"><text:span text:style-name="T705">- kita grafinė ir tekstinė informacija, kuri yra būtina monit</text:span><text:span text:style-name="T706">oringui vykdyti.</text:span></text:p>
      <text:p text:style-name="P707"><text:span text:style-name="T708">Pilnos apimties grafinė informacija rekomenduotina rengiant objektų, keliančių tiesioginę grėsmę požeminio vandens vartotojams, monitoringo programas. Kitiems ūkio subjektams pakanka aprašyti bendro pobūdžio hidrogeologines sąlygas.</text:span></text:p>
      <text:p text:style-name="P709"><text:span text:style-name="T710">Monito</text:span><text:span text:style-name="T711">ringo tikslai ir uždaviniai.<text:s/></text:span><text:span text:style-name="T712">Monitoringo tikslus sąlygoja objekto pavojingumas aplinkai bei jos objektams, įskaitant ir požeminio vandens vartotojus. Priklausomai nuo tikslų potencialios taršos objektų monitoringas gali būti<text:s/></text:span><text:span text:style-name="T713">prevencinis (įspėjamasis) bei k</text:span><text:span text:style-name="T714">ontrolinis</text:span><text:span text:style-name="T715">.</text:span></text:p>
      <text:p text:style-name="P716"><text:span text:style-name="T717">Prevencinio (įspėjamojo)</text:span><text:span text:style-name="T718"><text:s/>pobūdžio monitoringas vykdomas tų objektų, kurie kelia potencialų pavojų konkretiems požeminio vandens vartotojams (vandenvietės) ar gamtinės aplinkos objektams. Be to, prevencinio pobūdžio monitoringas gali būti vykdom</text:span><text:span text:style-name="T719">as, kai požeminis vanduo yra teršiamas pavojingomis medžiagomis. Pagrindiniai šio monitoringo tikslai yra teršalų paplitimo bei teršimo pasekmių vertinimas ir prognozė.</text:span></text:p>
      <text:p text:style-name="P720"><text:span text:style-name="T721">Kontrolinio</text:span><text:span text:style-name="T722"><text:s/>pobūdžio monitoringas vykdomas tų ūkio subjektų, kurių ūkinė veikla, turėda</text:span><text:span text:style-name="T723">ma neigiamą poveikį požeminio vandens kokybei, dėl pačių subjektų padėties ar hidrogeologinių sąlygų specifikos nekelia tiesioginio pavojaus požeminio vandens vartotojams ar gamtinės aplinkos objektams. Šis monitoringas taip pat turėtų būti vykdomas teršim</text:span><text:span text:style-name="T724">o pavojingomis medžiagomis atvejais, nors hidrogeologinės sąlygos ir nepalankios taršai plisti. Pagrindinis šio pobūdžio monitoringo tikslas yra požeminio (gruntinio) vandens kokybės pokyčių kontrolė.</text:span></text:p>
      <text:p text:style-name="P725"><text:span text:style-name="T726">Monitoringo tikslams įgyvendinti turi būti rengiamas mo</text:span><text:span text:style-name="T727">nitoringo tinklo projektas ir monitoringo vykdymo metodika.</text:span></text:p>
      <text:p text:style-name="P728"><text:span text:style-name="T729">Prevencinio monitoringo programoje papildomai gali būti numatyti specialūs tyrimai, būtini preliminariems vertinimams atlikti (prognozė).</text:span></text:p>
      <text:p text:style-name="P730"><text:span text:style-name="T731">Monitoringo tinklas.<text:s/></text:span><text:span text:style-name="T732">Monitoringo tinklo apimtis ir<text:s/></text:span><text:span text:style-name="T733">struktūra priklauso nuo ūkio subjekto veiklos pobūdžio, hidrogeologinių sąlygų ir vykdomo monitoringo tikslų. Projektuojant monitoringo tinklą, rekomenduotina atsižvelgti į kelis pagrindinius dalykus, bendrus visiems šios grupės ūkio subjektams.</text:span></text:p>
      <text:p text:style-name="P734"><text:span text:style-name="T735">Stebėjimo<text:s/></text:span><text:span text:style-name="T736">gręžiniai monitoringo tinkle projektuojami įvertinus vyraujančią gruntinio vandens tekėjimo kryptį. Prevencinio monitoringo atveju rekomenduotina monitoringo tinklo schema yra stebėjimo gręžinių linija tarp taršos židinio ir jo potencialaus poveikio zonoje</text:span><text:span text:style-name="T737"><text:s/>esančio požeminio vandens vartotojo. Kai ši linija nesutampa su gruntinio vandens tekėjimo kryptimi, monitoringo tinkle numatomas papildomas stebėjimo gręžinys(-iai), skirtas paplitimui pagrindine teršalų judėjimo kryptimi kontroliuoti.</text:span></text:p>
      <text:p text:style-name="P738"><text:span text:style-name="T739">Kadangi ūkinės vei</text:span><text:span text:style-name="T740">klos teršiamas žemės paviršius, stebėjimo gręžiniai įrengiami gruntiniame vandeningame sluoksnyje. Stebėjimo gręžiniai spūdiniuose vandeninguose sluoksniuose įrengiami:</text:span></text:p>
      <text:p text:style-name="P741"><text:span text:style-name="T742">prevencinio monitoringo atveju – pagrindiniame vandeningajame sluoksnyje;</text:span></text:p>
      <text:p text:style-name="P743"><text:span text:style-name="T744">kontrolinio<text:s/></text:span><text:span text:style-name="T745">monitoringo atveju – arčiausiai žemės paviršiaus esančiame vandeningajame sluoksnyje, kai:</text:span></text:p>
      <text:p text:style-name="P746"><text:span text:style-name="T747">- taršos židinio plote jis yra atskirtas nuo gruntinio vandeningojo sluoksnio nedidelio storio vandenspara, o židinys yra požeminio vandens mitybos areale, kuriame v</text:span><text:span text:style-name="T748">anduo iš žemės paviršiaus filtruojasi į gilesnius sluoksnius;</text:span></text:p>
      <text:p text:style-name="P749"><text:span text:style-name="T750">- ūkinės veiklos aplinka teršiama pavojingomis medžiagomis, kurios dėl savo savybių gali plisti požeminėje hidrosferoje.</text:span></text:p>
      <text:p text:style-name="P751"><text:span text:style-name="T752">Prevencinio monitoringo, o kai kada ir kontrolinio monitoringo atvejais r</text:span><text:span text:style-name="T753">ekomenduotina monitoringo tinkle numatyti vadinamųjų foninių gręžinių įrengimą. Jie įrengiami už taršos galimo poveikio zonos ribų, priešais gruntinio vandens įtekėjimo kryptį.</text:span></text:p>
      <text:p text:style-name="P754"><text:span text:style-name="T755">Prevencinio monitoringo tinklo apimtis priklauso nuo hidrogeologinių sąlygų ir<text:s/></text:span><text:span text:style-name="T756">numatytų tikslų pobūdžio. Tuo tarpu kontrolinio monitoringo atveju tinklo apimtį daugiausiai lemia ūkio subjekto veiklos pobūdis. Paprastų taršos židinių zonoje dažniausiai pakanka 1–3 stebėjimo gręžinių. Sudėtingų taršos židinių monitoringo tinklo apimtis</text:span><text:span text:style-name="T757"><text:s/>turėtų priklausyti nuo paties objekto<text:s/></text:span><text:soft-page-break/><text:span text:style-name="T758">sudėtingumo ir priešprograminių tyrimų rezultatų. Kai tarša atsiranda dėl paviršinės nuoplovos, monitoringo tinkle gali būti numatyti 1–2 paviršinio vandens stebėjimo punktai.</text:span></text:p>
      <text:p text:style-name="P759"><text:span text:style-name="T760">Kai monitoringo tinklas projektuojamas už</text:span><text:span text:style-name="T761"><text:s/>ūkio subjekto teritorijos ribų, monitoringo programoje turi būti numatytos papildomos organizacinės priemonės. Tinklui įrengti parenkami nenaudojami ir netinkami naudoti plotai, naudojami monitoringo tikslams šachtiniai šuliniai bei esami gręžiniai, esant</text:span><text:span text:style-name="T762"><text:s/>reikalui numatomos piniginės kompensacijos privačių valdų savininkams. Tokiais atvejais monitoringo tinklo įrengimą privalu derinti su vietos savivaldos institucijomis arba privačios valdos savininkais.</text:span></text:p>
      <text:p text:style-name="P763"><text:span text:style-name="T764">Kartu su programa turi būti pateikiama monitoringo t</text:span><text:span text:style-name="T765">inklo dokumentacija, stebėjimo gręžiniams suteikiamas Žemės gelmių registro numeris, užpildomas nustatytos formos gręžinio pasas (www. lgt. lt/anketos) [8.1]. Kartu su gręžinio pasu privaloma pateikti lentelę su gręžinio hidraulinio išbandymo rezultatais (</text:span><text:span text:style-name="T766">gręžinio vandens lygio kitimas išpumpavimo/ lygio atsistatymo metu).</text:span></text:p>
      <text:p text:style-name="P767"><text:span text:style-name="T768">Monitoringo vykdymo metodika (darbų sudėtis ir periodiškumas)</text:span><text:span text:style-name="T769">. Požeminio vandens monitoringą iš esmės sudaro vandens cheminės sudėties (kokybės) tyrimai ir vandens lygio matavimas monitor</text:span><text:span text:style-name="T770">ingo gręžiniuose. Prevencinio monitoringo programose papildomai gali būti numatyti kiti monitoringo darbai, susiję su aeracijos zonos drėgnio ir uolienų cheminės sudėties rodiklių tyrimais, temperatūrų ir šaltinių debitų matavimais, teršalų paplitimo stebė</text:span><text:span text:style-name="T771">jimais geofiziniais metodais, bei kt.</text:span></text:p>
      <text:p text:style-name="P772"><text:span text:style-name="T773">Požeminio vandens mėginių vandens cheminei sudėčiai (kokybei) tirti paėmimo periodiškumas priklauso nuo vykdomo monitoringo tipo ir skleidžiamos taršos pobūdžio.</text:span></text:p>
      <text:p text:style-name="P774"><text:span text:style-name="T775">Prevencinio monitoringo atveju rekomenduotinas minimalus</text:span><text:span text:style-name="T776"><text:s/>vandens mėginių ėmimo dažnumas yra 2 kartai per metus, pavasarį ir rudenį. Įvertinus konkrečias objekto aplinkos sąlygas ir turimą informaciją, būtiną monitoringo tikslams vykdyti, prevencinio monitoringo programose gali būti numatytas dažnesnis mėginių p</text:span><text:span text:style-name="T777">aėmimas. Kai kada gali būti tikslinga monitoringo tinklą skaidyti dalimis, kiekvienos atveju numatant skirtingą mėginių ėmimo dažnumą.</text:span></text:p>
      <text:p text:style-name="P778"><text:span text:style-name="T779">Numatant mėginių ėmimo dažnumą kontrolinio monitoringo programose, rekomenduotina įvertinti skleidžiamos taršos pobūdį ir</text:span><text:span text:style-name="T780"><text:s/>taršos intensyvumą. Kai požeminis vanduo yra teršiamas pavojingomis aplinkai ir žmonių sveikatai medžiagomis, vandens mėginius rekomenduotina imti 1–2 kartus per metus. Kai iš taršos židinio į požeminį vandenį patenka cheminiai junginiai ir medžiagos, kur</text:span><text:span text:style-name="T781">ios tiesiogiai nėra pavojingos aplinkai ir žmonių sveikatai, tačiau didesnės jų koncentracijos keičia vandens organoleptines savybes (chloridai, sulfatai, organika ir kt.), priklausomai nuo taršos intensyvumo rekomenduotinas vandens mėginių ėmimo dažnumas<text:s/></text:span><text:span text:style-name="T782">gali svyruoti nuo vieno karto per metus iki vieno karto per 2–3 metus.</text:span></text:p>
      <text:p text:style-name="P783"><text:span text:style-name="T784">Numatant ūkio subjektų monitoringo apimtis būtina atsižvelgti į medžiagų, galinčių teršti požeminį vandenį, kilmę. Teršalų pobūdį sąlygoja viename ar kitame objekte vykdoma ūkinė veikla</text:span><text:span text:style-name="T785"><text:s/>(2 priedas). Todėl, rengiant monitoringo programas, būtina atsižvelgti į ūkinio subjekto specifiką. Be būdingų teršiančių medžiagų, rekomenduotina nustatyti ir indikatorinius rodiklius. Tai gali sumažinti monitoringo darbų išlaidas. Laboratorinių tyrimų m</text:span><text:span text:style-name="T786">etu rekomenduotina nustatyti šias vandens kokybės indikatorinių rodiklių grupes: bendrąją vandens cheminę sudėtį (pagrindiniai jonai, azoto junginiai, pH, ištirpęs deguonis, vandens kietumas, savitasis elektros laidis), metalus (mikroelementai). Kiekvienos</text:span><text:span text:style-name="T787"><text:s/>rodiklių grupės tyrimų apimtys ir periodiškumas pagrindžiami monitoringo programose, atsižvelgiant į skleidžiamos taršos pobūdį ir vietos hidrogeologines sąlygas. Bendroji vandens cheminė sudėtis ir pavojingos teršiančios medžiagos (cheminiai junginiai),<text:s/></text:span><text:span text:style-name="T788">būdingos konkrečiam taršos židiniui, nustatomos visuose mėginiuose. Kontrolinio monitoringo atvejais, kai požeminis vanduo teršiamas medžiagomis, neturinčiomis poveikio bendrajai vandens cheminei sudėčiai, pastaroji gali būti tiriama rečiau, užpildant tarp</text:span><text:span text:style-name="T789">us vien tik teršiančios medžiagos (cheminio junginio) koncentracijai nustatyti.</text:span></text:p>
      <text:p text:style-name="P790"><text:span text:style-name="T791">Požeminio vandens lygio matavimo apimtys ir periodiškumas priklauso nuo hidrogeologinių sąlygų ir ūkio subjekto veiklos pobūdžio bei skleidžiamos taršos pobūdžio ir turi būti p</text:span><text:span text:style-name="T792">agrindžiamos monitoringo programose. Rekomenduotinas matavimų periodiškumas – 3–5 matavimai per mėnesį. Kontrolinio monitoringo atveju periodinis vandens lygio matavimas<text:s/></text:span><text:soft-page-break/><text:span text:style-name="T793">numatomas tik išimtiniais atvejais, kai tai būtina monitoringo duomenims įvertinti. Ki</text:span><text:span text:style-name="T794">tais atvejais vandens lygis turi būti matuojamas tik vandens mėginių paėmimo metu.</text:span></text:p>
      <text:p text:style-name="P795"/>
      <text:p text:style-name="P796"><text:span text:style-name="T797">Ūkio subjektai – požeminio vandens naudotojai</text:span></text:p>
      <text:p text:style-name="P798"/>
      <text:p text:style-name="P799"><text:span text:style-name="T800">Ūkio subjektų – požeminio vandens naudotojų grupė apima:</text:span></text:p>
      <text:p text:style-name="P801"><text:span text:style-name="T802">- gėlo požeminio vandens vandenvietes;</text:span></text:p>
      <text:p text:style-name="P803"><text:span text:style-name="T804">- mineralinio vandens van</text:span><text:span text:style-name="T805">denvietes;</text:span></text:p>
      <text:p text:style-name="P806"><text:span text:style-name="T807">- požeminės hidrosferos sausinimo objektus;</text:span></text:p>
      <text:p text:style-name="P808"><text:span text:style-name="T809">- požeminės hidrosferos apvandeninimo objektus (šioje Tvarkoje nenagrinėjami).</text:span></text:p>
      <text:p text:style-name="P810"><text:span text:style-name="T811">Pagrindinis visų šios grupės ūkio subjektų veiklos poveikio aplinkai faktorius yra požeminio vandens siurbimas. Ir atvirkš</text:span><text:span text:style-name="T812">čiai – požeminio vandens siurbimas sudaro sąlygas intensyvesniam aplinkos poveikiui, kuris priklausomai nuo siurbimo tikslų gali būti dvejopas: žalingas arba naudingas. Šių dviejų santykio su aplinka ir jos objektais faktorių kontrolė yra svarbiausias pože</text:span><text:span text:style-name="T813">minio vandens monitoringo tikslas.</text:span></text:p>
      <text:p text:style-name="P814"/>
      <text:p text:style-name="P815"><text:span text:style-name="T816">Gėlo požeminio vandens vandenvietės</text:span></text:p>
      <text:p text:style-name="P817"/>
      <text:p text:style-name="P818"><text:span text:style-name="T819">Šie reikalavimai taikomi požeminio vandens, kaip žaliavos geriamajam vandeniui tiekti, monitoringo programoms parengti. Geriamojo vandens tiekiamo gyventojams monitoringo vykdymą<text:s/></text:span><text:span text:style-name="T820">reglamentuoja Sveikatos apsaugos ministerijos (SAM) institucijos vadovaujantis higienos norma HN 24:2003 „Geriamojo vandens saugos ir kokybės reikalavimai“ [8.18]. Rekomenduotina rengiamas požeminio vandens monitoringo programas derinti su geriamojo vanden</text:span><text:span text:style-name="T821">s monitoringo programomis.</text:span></text:p>
      <text:p text:style-name="P822"><text:span text:style-name="T823">Vandenviečių monitoringo rūšys.<text:s/></text:span><text:span text:style-name="T824">Monitoringo apimtys ir metodika priklauso nuo vandenvietės dydžio ir hidrogeologinių vandenvietės sąlygų. Atsižvelgiant į visus minėtus rodiklius, vandenvietėse gali būti vykdomas privalomasis moni</text:span><text:span text:style-name="T825">toringas arba išplėstinis monitoringas.</text:span></text:p>
      <text:p text:style-name="P826"><text:span text:style-name="T827">Privalomasis monitoringas – tai minimalus stebėjimų ir matavimų kompleksas, kurio paskirtis – kontroliuoti požeminio vandens, kaip naudingosios iškasenos, resursų naudojimą ir požeminio vandens, kaip geriamojo vanden</text:span><text:span text:style-name="T828">s žaliavos, kokybės ilgalaikių kitimų tendencijas. Jis privalomas visoms vandenvietėms, kurios vidutiniškai suvartoja 100 ir daugiau kubinių metrų per parą vandens. Išsiurbiamo vandens kiekio apskaita ir vandens lygio matavimai, sudarantys privalomąjį moni</text:span><text:span text:style-name="T829">toringą, turi būti vykdomi nepriklausomai nuo vandenvietės debito ir visose vandenvietėse, kurių vandenį vartoja daugiau nei 50 žmonių.</text:span></text:p>
      <text:p text:style-name="P830"><text:span text:style-name="T831">Išplėstinis monitoringas apima stebėjimų ir matavimų kompleksą, įskaitant ir privalomąjį monitoringą. Jis skirtas<text:s/></text:span><text:span text:style-name="T832">kontroliuoti ir prognozuoti požeminio vandens eksploatacijos poveikį aplinkai ir atvirkščiai – aplinkos poveikį išgaunamo vandens kokybei.</text:span></text:p>
      <text:p text:style-name="P833"><text:span text:style-name="T834">Išplėstinio monitoringo programos rekomenduotinos vandenvietėms, kurių vidutinis paros debitas siekia 1 000 m</text:span><text:span text:style-name="T835">3</text:span><text:span text:style-name="T836">. Jis<text:s/></text:span><text:span text:style-name="T837">gali būti numatomas ir mažesnių vandenviečių atveju, jeigu dėl hidrogeologinių sąlygų specifikos galimi išgaunamo vandens kokybės kitimai.</text:span></text:p>
      <text:p text:style-name="P838"><text:span text:style-name="T839">Požeminio vandens monitoringo programa.<text:s/></text:span><text:span text:style-name="T840">Monitoringo programoje pateikiama ši informacija:</text:span></text:p>
      <text:p text:style-name="P841"><text:span text:style-name="T842">- vandenvietės padėtis;</text:span></text:p>
      <text:p text:style-name="P843"><text:span text:style-name="T844">- v</text:span><text:span text:style-name="T845">andenvietės charakteristika;</text:span></text:p>
      <text:p text:style-name="P846"><text:span text:style-name="T847">- hidrogeologinės sąlygos ir vandens kokybė;</text:span></text:p>
      <text:p text:style-name="P848"><text:span text:style-name="T849">- monitoringo tikslai;</text:span></text:p>
      <text:p text:style-name="P850"><text:span text:style-name="T851">- monitoringo tinklas;</text:span></text:p>
      <text:p text:style-name="P852"><text:span text:style-name="T853">- monitoringo apimtys ir vykdymo metodika.</text:span></text:p>
      <text:p text:style-name="P854"><text:span text:style-name="T855">Monitoringo programos rengiamos 3–5 metams. Išplėstinio monitoringo programos rengiamos atski</text:span><text:span text:style-name="T856">rai kiekvienai vandenvietei arba grupei vandenviečių. Kai grupė mažų vandenviečių, naudojančių vidutiniškai daugiau kaip 100 m</text:span><text:span text:style-name="T857">3</text:span><text:span text:style-name="T858"><text:s/>per dieną vandens ir kurioms<text:s/></text:span><text:soft-page-break/><text:span text:style-name="T859">privalomas tik privalomasis monitoringas, priklauso vienam ūkio subjektui, rekomenduojama rengti be</text:span><text:span text:style-name="T860">ndrą jų monitoringo programą.</text:span></text:p>
      <text:p text:style-name="P861"><text:span text:style-name="T862">Vandenvietės padėtis.<text:s/></text:span><text:span text:style-name="T863">Vandenvietės vieta nurodoma pridedamame žemėlapyje 1:10 000 mastelio nurodant jos centro (jeigu vandenvietėje daugiau kaip vienas gręžinys) koordinates 1994 metų koordinačių sistemoje (LKS–94) ir, jeigu b</text:span><text:span text:style-name="T864">uvo nustatytos vadovaujantis HN 44:2003 [8.15] ar anksčiau veikusiais teisės aktais, vandenvietės sanitarinės apsaugos zonos (SAZ) juostų ribos. Stambesnio mastelio žemėlapyje turi būti pavaizduotos vandenvietės sklypo ribos (griežto režimo SAZ juosta), ek</text:span><text:span text:style-name="T865">sploatacinių ir stebėjimo gręžinių vietos LKS–94 koordinačių sistemoje.</text:span></text:p>
      <text:p text:style-name="P866"><text:span text:style-name="T867">Kai planuojamas išplėstinis monitoringas, turi būti nurodyti objektai, kuriems poveikį daro (ar gali daryti) vandenvietės eksploatacija, arba šie objektai turi (ar gali turėti) poveikį</text:span><text:span text:style-name="T868"><text:s/>išgaunamo vandens kokybei.</text:span></text:p>
      <text:p text:style-name="P869"><text:span text:style-name="T870">Vandenvietės charakteristika.<text:s/></text:span><text:span text:style-name="T871">Turi būti pateikti duomenys apie eksploatacinių (veikiančių ir neveikiančių) gręžinių skaičių ir jų būklę, vandenvietės stebėjimo gręžinius ir jų būklę, vandenvietės debitą bei išgaunamo vandens kok</text:span><text:span text:style-name="T872">ybę, taikomas vandens gerinimo technologijas.</text:span></text:p>
      <text:p text:style-name="P873"><text:span text:style-name="T874">Hidrogeologinės sąlygos.<text:s/></text:span><text:span text:style-name="T875">Išplėstinio monitoringo programoje turi būti detalus hidrogeologinių sąlygų aprašymas, iliustruotas hidrogeologiniais pjūviais ir, esant būtinybei, pridėtos hidrogeologinių žemėlapių iš</text:span><text:span text:style-name="T876">karpos. Privalomojo monitoringo atveju programoje pakanka nurodyti eksploatuojamą vandeningąjį sluoksnį ir jo slūgsojimo gylį, stebimųjų gręžinių numerius Žemės gelmių registre.</text:span></text:p>
      <text:p text:style-name="P877"><text:span text:style-name="T878">Monitoringo tikslai.<text:s/></text:span><text:span text:style-name="T879">Monitoringo tikslai, kaip monitoringo apimčių ir vykdymo<text:s/></text:span><text:span text:style-name="T880">metodikos pagrindas, nurodomi išplėstinio monitoringo planavimo metu.</text:span></text:p>
      <text:p text:style-name="P881"><text:span text:style-name="T882">Monitoringo pagrindas.<text:s/></text:span><text:span text:style-name="T883">Privalomajam monitoringui vykdyti monitoringo tinklas sudaromas iš eksploatacinių ir esančių vandenvietės teritorijoje (griežto režimo SAZ juostoje) stebėjimo gręž</text:span><text:span text:style-name="T884">inių (jeigu tokie yra).</text:span></text:p>
      <text:p text:style-name="P885"><text:span text:style-name="T886">Išplėstinio monitoringo atveju monitoringo tinklo apimtis ir jo išdėstymas priklauso nuo numatytų tikslų ir hidrogeologinių vandenvietės sąlygų. Kadangi šiems tikslams priklauso prognozės klausimai, dažniausiai būtinas didesnės apim</text:span><text:span text:style-name="T887">ties monitoringo tinklas, esantis už vandenvietės ribų. Monitoringo tinklo struktūrą ir jo apimtį sąlygoja hidrogeologinių sąlygų specifika. Projektuojamą tinklą rekomenduotina derinti su kitų ūkio subjektų monitoringo tinklu, jeigu pastarieji yra vandenvi</text:span><text:span text:style-name="T888">etės įtakos zonoje.</text:span></text:p>
      <text:p text:style-name="P889"><text:span text:style-name="T890">Monitoringo apimtys ir vykdymo metodika.<text:s/></text:span><text:span text:style-name="T891">Rekomenduotinos monitoringo apimtys – monitoringo operacijų (veiksmų) sudėtis ir jų periodiškumas taikytini privalomojo monitoringo programų atveju. Išplėstinio monitoringo programose, įvertinus<text:s/></text:span><text:span text:style-name="T892">numatytų tikslų pobūdį, gali būti numatytos didesnės monitoringo apimtys.</text:span></text:p>
      <text:p text:style-name="P893"><text:span text:style-name="T894">Pagrindinės vandenviečių monitoringo operacijos yra:</text:span></text:p>
      <text:p text:style-name="P895"><text:span text:style-name="T896">- išsiurbiamo vandens kiekio (debito) apskaita;</text:span></text:p>
      <text:p text:style-name="P897"><text:span text:style-name="T898">- vandens lygio matavimas;</text:span></text:p>
      <text:p text:style-name="P899"><text:span text:style-name="T900">- vandens cheminės sudėties (kokybės) tyrimai.</text:span></text:p>
      <text:p text:style-name="P901"><text:span text:style-name="T902">Išplėst</text:span><text:span text:style-name="T903">inio monitoringo programose gali būti numatyti papildomi vandens temperatūrų matavimai bei kiti specifiniai tyrimai.</text:span></text:p>
      <text:p text:style-name="P904"><text:span text:style-name="T905">Išsiurbiamo vandens kiekio (debito) apskaita</text:span><text:span text:style-name="T906">. Pagal galiojančius reikalavimus centralizuotose vandenvietėse yra atliekama mėnesinė išsiurbi</text:span><text:span text:style-name="T907">amo vandens kiekio apskaita, registruojamas bendras visos vandenvietės ir kiekvieno atskiro jos gręžinio debitas (statistinė ataskaita 1–PV) [8.22]. Ilgalaikio monitoringo tikslams apskaitos visiškai pakanka. Kitokios matavimų apimtys turi būti pagrindžiam</text:span><text:span text:style-name="T908">os monitoringo programose.</text:span></text:p>
      <text:p text:style-name="P909"><text:span text:style-name="T910">Vandens lygio matavimas.</text:span><text:span text:style-name="T911"><text:s/>Pagal galiojančią tvarką visuose vandenvietės eksploataciniuose gręžiniuose kartą per mėnesį turi būti matuojama statinio ir dinaminio vandens lygio padėtis. Dinaminis lygis matuojamas veikiant siurbliui,</text:span><text:span text:style-name="T912"><text:s/>statinis – jį sustabdžius. Vandens lygiui matuoti eksploataciniai gręžiniai turi būti specialiai parengti: įleisti pjezometriniai vamzdžiai arba įrengti vandens lygio davikliai. Ne visada ši įranga yra, todėl labai dažnai vandens lygis eksploataciniuose g</text:span><text:span text:style-name="T913">ręžiniuose nėra matuojamas.</text:span></text:p>
      <text:soft-page-break/>
      <text:p text:style-name="P914"><text:span text:style-name="T915">Rengiant monitoringo programas, būtina įvertinti realias vandens lygio matavimo galimybes eksploataciniuose vandenvietės gręžiniuose. Atsižvelgiant į eksploatuojamų gręžinių skaičių ir pačios vandenvietės dydį, vandens lygio mat</text:span><text:span text:style-name="T916">avimas gali būti numatomas 1–3 eksploatuojamuose gręžiniuose, kurie po nedidelių pertvarkymų ar be jų tiktų matavimams atlikti, stebėjimų gręžiniuose (jeigu tokie yra vandenvietės teritorijoje) arba tam gali būti pritaikytas nebetinkamas naudoti eksploatac</text:span><text:span text:style-name="T917">inis gręžinys.</text:span></text:p>
      <text:p text:style-name="P918"><text:span text:style-name="T919">Rekomenduotinas vandens lygio matavimo dažnumas stebėjimų arba pritaikytame nebenaudojamame eksploataciniame gręžinyje yra nuo 3 iki 5 kartų per mėnesį.</text:span></text:p>
      <text:p text:style-name="P920"><text:span text:style-name="T921">Vandens cheminės sudėties (kokybės) tyrimai.</text:span><text:span text:style-name="T922"><text:s/>Vandens mėginiai požeminio vandens kokybės<text:s/></text:span><text:span text:style-name="T923">monitoringui vykdyti turi būti imami tiesiogiai iš eksploatacinių gręžinių arba kitokio tipo kaptažo įrenginių. Vandens mišinio mėginiai iš rezervuarų, taip pat tiekiamo į vandentiekio tinklus vandens mėginiai imami SAM padalinių nustatyta tvarka ir šie da</text:span><text:span text:style-name="T924">rbai priskirtini geriamojo vandens monitoringui. Tačiau požeminio vandens monitoringo programose turi būti atsižvelgta į vandenvietėje vykdomą geriamojo vandens monitoringą.</text:span></text:p>
      <text:p text:style-name="P925"><text:span text:style-name="T926">Rekomenduotinas eksploatacinių gręžinių, iš kurių imami vandens mėginiai, skaičius</text:span><text:span text:style-name="T927"><text:s/>– ne mažiau kaip 20% visų eksploatuojamų gręžinių, t. y. vandenvietėje, kurioje yra iki 5 gręžinių, vandens mėginiai imami iš 1 gręžinio, iki 10 gręžinių – iš 2-jų ir t. t.</text:span></text:p>
      <text:p text:style-name="P928"><text:span text:style-name="T929">Eksploataciniai gręžiniai, iš kurių numatoma periodiškai imti vandens mėginius, be</text:span><text:span text:style-name="T930">ndruoju atveju turi būti tolygiai išdėstyti vandenvietės teritorijoje. Tačiau jeigu nustatyta, kad atskirose vandenvietės teritorijos dalyse vandens cheminė sudėtis yra skirtinga, tai turi būti nurodyta mėginių ėmimo schemoje. Pastaruoju atveju gali būti t</text:span><text:span text:style-name="T931">aikomas rotacinis vandens mėginių ėmimo principas, kiekvieną kartą keičiant mėginių ėmimo vietą, bet imant tiek pat mėginių.</text:span></text:p>
      <text:p text:style-name="P932"><text:span text:style-name="T933">Jeigu vandenvietėje eksploatuojami keli vandeningieji sluoksniai, vandens mėginiai paskirstomi proporcingai eksploatacinių gręžinių</text:span><text:span text:style-name="T934">, esančių kiekviename jų, skaičiui.</text:span></text:p>
      <text:p text:style-name="P935"><text:span text:style-name="T936">Vandens cheminės sudėties tyrimų periodiškumas ir stebimų rodiklių sąrašas priklauso nuo eksploatuojamo vandeningojo sluoksnio saugos laipsnio. Vandenvietėse, kurios yra priskiriamos uždarų ir uždaresnių vandenviečių gru</text:span><text:span text:style-name="T937">pei (I, IIa vandenviečių grupės) [8.15], vandens mėginius rekomenduotina minimaliai imti:</text:span></text:p>
      <text:p text:style-name="P938"><text:span text:style-name="T939">– bendrajai vandens cheminei sudėčiai nustatyti – vieną kartą per metus;</text:span></text:p>
      <text:p text:style-name="P940"><text:span text:style-name="T941">– mikroelementams (metalams) bei kitoms pavojingoms ir specifinėms teršiančioms medžiagoms nu</text:span><text:span text:style-name="T942">statyti – vieną kartą per 2 metus.</text:span></text:p>
      <text:p text:style-name="P943"><text:span text:style-name="T944">Kai vandenvietėje yra eksploatuojamas gruntinis vandeningasis sluoksnis arba nepakankamai gerai izoliuotas spūdinis vandeningasis sluoksnis (IIb, III vandenviečių grupės) [8.15], rekomenduotina vandens mėginius imti dažni</text:span><text:span text:style-name="T945">au:</text:span></text:p>
      <text:p text:style-name="P946"><text:span text:style-name="T947">– bendrajai vandens cheminei sudėčiai nustatyti – 2 kartus per metus;</text:span></text:p>
      <text:p text:style-name="P948"><text:span text:style-name="T949">– nustatyti mikroelementams (metalams) bei kitoms pavojingoms ir specifinėms teršiančioms medžiagoms – vieną kartą per metus.</text:span></text:p>
      <text:p text:style-name="P950"><text:span text:style-name="T951">Rekomenduojamų stebėti vandenvietėse požeminio vandens<text:s/></text:span><text:span text:style-name="T952">rodiklių sąrašas pateiktas 3 priede. Šį sąrašą galima praplėsti derinant programą su programinės priežiūros geriamajam vandeniui reikalavimais, nustatytais HN 24:2003 [8.18]. Nerekomenduojama požeminio vandens monitoringo programoje numatyti stebėti jungin</text:span><text:span text:style-name="T953">ius, galinčius susidaryti vandenyje tik jo gerinimo metu.</text:span></text:p>
      <text:p text:style-name="P954"><text:span text:style-name="T955">Rekomenduotinas vandens mėginių ėmimo laikas:</text:span></text:p>
      <text:p text:style-name="P956"><text:span text:style-name="T957">– rudenį (rugsėjo–spalio mėn.), kai mėginiai imami kartą per metus;</text:span></text:p>
      <text:p text:style-name="P958"><text:span text:style-name="T959">– pavasarį (balandžio–gegužės mėn.) ir rudenį (rugsėjo–spalio mėn.), kai mėginiai im</text:span><text:span text:style-name="T960">ami 2 kartus per metus.</text:span></text:p>
      <text:p text:style-name="P961">Nurodytos požeminio vandens kokybės tyrimų apimtys ir periodiškumas yra rekomenduotinas, kai vandenvietėje numatomas privalomasis monitoringas. Planuojant išplėstinį monitoringą priklausomai nuo numatytų tikslų pobūdžio gali būti numatytos didesnės tyrimų apimtys.</text:p>
      <text:p text:style-name="P962"/>
      <text:p text:style-name="P963"><text:span text:style-name="T964">Mineralinio vandens vandenvietės</text:span></text:p>
      <text:p text:style-name="P965"/>
      <text:p text:style-name="P966"><text:span text:style-name="T967">Mineralinio vandens monitoringas yra numatomas mineralinio vandens išteklių naudojimo sutartyje, kurią sudaro LGT ir ūkio subjektas – išteklių naudotojas. Mineralinio vandens vandenvie</text:span><text:span text:style-name="T968">čių monitoringo programos rengiamos vadovaujantis tais pačiais principais, kaip ir gėlo vandens vandenvietėse. Įvertinus tai, kad (1) daugumoje mineralinio vandens vandenviečių yra po vieną gręžinį, (2) iš gręžinio imamas nedidelis vandens kiekis, (3) mine</text:span><text:span text:style-name="T969">ralinis vanduo išgaunamas iš gilių vandeningųjų sluoksnių, natūraliai apsaugotų nuo paviršinės taršos poveikio, o pačios vandenvietės dažniausiai yra požeminio vandens iškrovos plotuose, mineralinio vandens vandenviečių požeminio vandens monitoringo progra</text:span><text:span text:style-name="T970">ma rengiama pagal privalomojo monitoringo, aprašyto ankstesniame poskyryje, schemą. Išimtis yra šalies balneologiniai kurortai (Druskininkai, Birštonas). Čia išgaunami palyginti didesni mineralinio vandens kiekiai, vanduo išgaunamas keliose mineralinio van</text:span><text:span text:style-name="T971">dens telkinio vietose, o mineralinio vandens kokybė neretai ypač priklauso nuo telkinio eksploatacijos intensyvumo. Todėl šiuose kurortuose rekomenduotina rengti kompleksines išplėstinio monitoringo programas. Monitoringo programose nurodomos monitoringo a</text:span><text:span text:style-name="T972">pimtys, privalomos kiekvienai mineralinį vandenį eksploatuojančiai vandenvietei, nurodomas stebėjimo gręžinių tinklas, numatomo monitoringo apimtys.</text:span></text:p>
      <text:p text:style-name="P973"><text:span text:style-name="T974">Mineralinio vandens vandenviečių požeminio vandens monitoringas vykdomas taip pat, kaip ir gėlo požeminio v</text:span><text:span text:style-name="T975">andens atveju, t. y.:</text:span></text:p>
      <text:p text:style-name="P976"><text:span text:style-name="T977">– vykdoma išgaunamo vandens kiekio (debito) apskaita;</text:span></text:p>
      <text:p text:style-name="P978"><text:span text:style-name="T979">– matuojamas vandens lygis;</text:span></text:p>
      <text:p text:style-name="P980"><text:span text:style-name="T981">– atliekami vandens cheminės sudėties tyrimai.</text:span></text:p>
      <text:p text:style-name="P982"><text:span text:style-name="T983">Išgaunamo vandens kiekio (debito) apskaita.</text:span><text:span text:style-name="T984"><text:s/>Kaip ir gėlo požeminio vandens vandenviečių atveju, privaloma</text:span><text:span text:style-name="T985"><text:s/>mėnesinė gręžinio debito apskaita (statistinė forma 1–PV) [8.22].</text:span></text:p>
      <text:p text:style-name="P986"><text:span text:style-name="T987">Kai mineralinis vanduo išgaunamas iš natūralių šaltinių, sudarančių žemės paviršiuje koncentruotas versmes, rekomenduotina numatyti programose šaltinio debito matavimus (jeigu tai įmanoma t</text:span><text:span text:style-name="T988">echniškai).</text:span></text:p>
      <text:p text:style-name="P989"><text:span text:style-name="T990">Vandens lygio matavimas</text:span><text:span text:style-name="T991">. Monitoringo programoje turi būti numatytas vandens lygio matavimas, atsižvelgiant į technines gręžinių įrengimo sąlygas. Rekomenduotinas vandens lygio matavimo dažnumas izoliuotiems telkiniams – vieną kartą per mėnesį,<text:s/></text:span><text:span text:style-name="T992">hidroinjekciniams ir nepakankamai izoliuotiems telkiniams – 3–5 kartai per mėnesį. Kai dėl gręžinių konstrukcijos negalima vykdyti reguliarių lygių matavimų, rekomenduotina numatyti vandens lygio matavimą gręžinio techninio remonto metu.</text:span></text:p>
      <text:p text:style-name="P993"><text:span text:style-name="T994">Vandens cheminės s</text:span><text:span text:style-name="T995">udėties tyrimai.</text:span><text:span text:style-name="T996"><text:s/>Mineralinio vandens mėginiai vandens cheminės sudėties tyrimams atlikti turi būti imami iš visų naudojamų gręžinių (šaltinių) ne rečiau negu vieną kartą per metus, jeigu nėra priežasčių, dėl kurių monitoringo programoje būtų numatytas dažn</text:span><text:span text:style-name="T997">esnis vandens mėginių paėmimas.</text:span></text:p>
      <text:p text:style-name="P998"><text:span text:style-name="T999">Laboratorinių tyrimų metu turi būti nustatoma bendroji vandens cheminė sudėtis ir junginiai, kuriuos reglamentuoja higienos norma HN 28:1998 [8.19].</text:span></text:p>
      <text:p text:style-name="P1000"/>
      <text:p text:style-name="P1001"><text:span text:style-name="T1002">Požeminės hidrosferos sausinimo objektai</text:span></text:p>
      <text:p text:style-name="P1003"/>
      <text:p text:style-name="P1004"><text:span text:style-name="T1005">Požeminės hidrosferos<text:s/></text:span><text:span text:style-name="T1006">sausinimas yra atliekamas kasant naudingąsias iškasenas ir atliekant inžinerinius darbus. Pastaruoju atveju monitoringo organizavimo pagrindas yra galimo poveikio aplinkai įvertinimo išvados. Požeminio vandens monitoringas turėtų būti organizuojamas tik iš</text:span><text:span text:style-name="T1007">imtiniais atvejais, kai numatoma, kad grunto sausinimas objekte gali pakenkti aplinkinių gyventojų vartojamo geriamojo vandens ištekliams (pvz., šulinių išsekimas ir kt.).</text:span></text:p>
      <text:p text:style-name="P1008"><text:span text:style-name="T1009">Požeminio vandens monitoringo programos turėtų būti rengiamos, įvertinus tai, kad (1</text:span><text:span text:style-name="T1010">) pagrindinis poveikio aplinkai faktorius yra požeminio vandens lygio žeminimas, (2) sausinamas tik gruntinis vandeningasis sluoksnis, (3) vandens lygio pažeminimo amplitudė nėra didelė.</text:span></text:p>
      <text:p text:style-name="P1011"><text:span text:style-name="T1012">Monitoringo programos struktūra analogiška aprašytajai poskyryje „Gėl</text:span><text:span text:style-name="T1013">o požeminio vandens vandenvietės“.</text:span></text:p>
      <text:soft-page-break/>
      <text:p text:style-name="P1014"><text:span text:style-name="T1015">Atsižvelgiant į aukščiau nurodytą poveikio specifiką, pagrindinis monitoringo tikslas – poveikio aplinkiniams gruntinio vandens vartotojams įvertinimas. Kiti galimi monitoringo tikslai gali būti poveikis upių nuotėkiui ir</text:span><text:span text:style-name="T1016"><text:s/>paviršinio vandens telkiniams, ekosistemoms ar net ir gilesniems vandeningiesiems sluoksniams.</text:span></text:p>
      <text:p text:style-name="P1017"><text:span text:style-name="T1018">Rengiant monitoringo programą, pirmiausiai būtina numatyti numatomo monitoringo tipą. Pagal hidrogeologines sąlygas sausinimo pobūdį ir padėtį kitų požeminio va</text:span><text:span text:style-name="T1019">ndens vartotojų atžvilgiu objektai gali būti skirstomi į dvi grupes:</text:span></text:p>
      <text:p text:style-name="P1020"><text:span text:style-name="T1021">– objektai, kurių veiklos pasekmės nekelia grėsmės konkretiems aplinkos objektams ir kitiems požeminio vandens vartotojams;</text:span></text:p>
      <text:p text:style-name="P1022"><text:span text:style-name="T1023">– objektai, kurių veiklos pasekmės kelia grėsmę minėtiems aplin</text:span><text:span text:style-name="T1024">kos objektams ir požeminio vandens vartotojams.</text:span></text:p>
      <text:p text:style-name="P1025"><text:span text:style-name="T1026">Monitoringo tinklas</text:span><text:span text:style-name="T1027">. Platesnis monitoringo tinklas, esantis už objekto ribų, numatomas tik antros grupės objektų atveju. Pirmos grupės objektų atveju visi būtini matavimai ir stebėjimai rekomenduotini atlikti</text:span><text:span text:style-name="T1028"><text:s/>pačiame objekte. Į monitoringo tinklą gali būti įtrauktas objekto apylinkėse gruntiniame vandeningajame sluoksnyje įrengtas stebėjimų ar kitos paskirties gręžinys (šulinys).</text:span></text:p>
      <text:p text:style-name="P1029"><text:span text:style-name="T1030">Rekomenduotina monitoringo tinklo schema yra stebėjimo gręžinių spindulys (skersa</text:span><text:span text:style-name="T1031">inis), nukreiptas poveikio zonoje esančio aplinkos objekto ar požeminio vandens vartotojo link. Kai tokių objektų yra daugiau, minėtas spindulys nukreipiamas pagrindinio aplinkos apsaugos objekto ar geriamojo vandens vartotojo linkme. Poveikio mastas kitie</text:span><text:span text:style-name="T1032">ms objektams nustatomas analogijos būdu arba atlikus hidrogeologinius skaičiavimus.</text:span></text:p>
      <text:p text:style-name="P1033"><text:span text:style-name="T1034">Spindulio kryptimi priklausomai nuo vietos hidrogeologinių sąlygų ir atstumo iki poveikio objekto turi būti ne daugiau kaip 3 stebėjimo gręžiniai. Kai spindulio kryptis lab</text:span><text:span text:style-name="T1035">ai skiriasi nuo sausinimo darbų plėtros krypties, papildomi stebėjimo gręžiniai gali būti numatyti pastarąja kryptimi.</text:span></text:p>
      <text:p text:style-name="P1036"><text:span text:style-name="T1037">Monitoringo apimtys ir vykdymo metodika.<text:s/></text:span><text:span text:style-name="T1038">Monitoringo sudėtis ir apimtys priklauso nuo objekto keliamos grėsmės kitiems aplinkos objektams</text:span><text:span text:style-name="T1039"><text:s/>ir gruntinio vandens vartotojams.</text:span></text:p>
      <text:p text:style-name="P1040"><text:span text:style-name="T1041">Pagrindiniai sausinimo objektų monitoringo etapai yra šie:</text:span></text:p>
      <text:p text:style-name="P1042"><text:span text:style-name="T1043">– išsiurbiamo (drenuojamo) vandens kiekio apskaita;</text:span></text:p>
      <text:p text:style-name="P1044"><text:span text:style-name="T1045">– vandens lygio matavimas;</text:span></text:p>
      <text:p text:style-name="P1046"><text:span text:style-name="T1047">– vandens cheminės sudėties tyrimai.</text:span></text:p>
      <text:p text:style-name="P1048"><text:span text:style-name="T1049">Sausinimo objektų atveju tvarkoma mėnesinė išs</text:span><text:span text:style-name="T1050">iurbiamo vandens kiekio apskaita (statistinė forma 1–PV) [8.22]. Kai gruntinis vanduo iš objekto yra šalinamas išcentrinio veikimo siurbliais, vandens kiekis gali būti apskaičiuojamas pagal siurblių našumą ir jų veikimo trukmę. Kai gruntinis vanduo yra šal</text:span><text:span text:style-name="T1051">inamas naudojant atviras drenas, rekomenduotina įrengti vandens matavimo punktus, kuriuose ištekančio vandens kiekis būtų nustatomas pagal tėkmės greitį ir drenos skerspjūvio plotą.</text:span></text:p>
      <text:p text:style-name="P1052"><text:span text:style-name="T1053">Rekomenduotinas matavimų dažnumas – ne mažiau kaip 3 kartai per mėnesį.</text:span></text:p>
      <text:p text:style-name="P1054"><text:span text:style-name="T1055">Va</text:span><text:span text:style-name="T1056">ndens lygio matavimo pirmos grupės objektų atveju gali būti atliekamas tik paties objekto teritorijoje, vandens šalinimo vietoje. Antros grupės objektų atveju gruntinio vandens lygis matuojamas visuose stebėjimo gręžiniuose.</text:span></text:p>
      <text:p text:style-name="P1057"><text:span text:style-name="T1058">Rekomenduotinas vandens lygio m</text:span><text:span text:style-name="T1059">atavimo dažnumas – 3–5 kartai per mėnesį.</text:span></text:p>
      <text:p text:style-name="P1060"><text:span text:style-name="T1061">Vandens cheminės sudėties tyrimai rekomenduotini tik išimtiniais atvejais, esant antros grupės objektams, kai dėl hidrogeologinių sąlygų specifikos galimas gruntinio vandens teršimas ūkinės veiklos produktais. Vand</text:span><text:span text:style-name="T1062">ens cheminės sudėties tyrimai turėtų būti atliekami tik artimiausiame stebėjimų gręžinyje, įrengtame gruntinio srauto judėjimo kryptimi. Rekomenduotinas tyrimų dažnumas – kartą per metus, jeigu nėra priežasčių, dėl kurių tyrimus reikėtų atlikti dažniau.</text:span></text:p>
      <text:p text:style-name="P1063"><text:span text:style-name="T1064">Nu</text:span><text:span text:style-name="T1065">matant požeminio vandens monitoringą, būtina atsižvelgti į gruntinio vandens slūgsojimo sąlygas, sausinimo tempą ir turimus technologinius junginius.</text:span></text:p>
      <text:p text:style-name="P1066"><text:span text:style-name="T1067">Kai gruntinis vanduo yra prie pat žemės paviršiaus, ne giliau kaip 0,1–0,3 m, vanduo gręžiniuose žiemą užš</text:span><text:span text:style-name="T1068">ąla. Tokia situacija yra tipiška durpių karjerams. Šiais atvejais rekomenduotina monitoringą vykdyti tik šiltuoju metų laiku.</text:span></text:p>
      <text:p text:style-name="P1069"><text:span text:style-name="T1070">Atsižvelgiant į tai, kad, sausinant gruntinį vandeningąjį sluoksnį drenažiniais grioviais, požeminio vandens filtracijos režimas s</text:span><text:span text:style-name="T1071">tabilizuojasi, rekomenduotina ciklinė monitoringo vykdymo<text:s/></text:span><text:soft-page-break/><text:span text:style-name="T1072">tvarka. Monitoringas planuojamas visiems metams. Atliekama monitoringo rezultatų analizė ir įvertinimas. Jeigu iš rezultatų analizės matyti, kad gruntinio vandens filtracija vyksta stacionaraus reži</text:span><text:span text:style-name="T1073">mo sąlygomis, kitas monitoringo ciklas kartojamas po 3–5 metų. Naujas monitoringo ciklas kartojamas kiekvieną kartą, kai rekonstruojama drenažinė sistema.</text:span></text:p>
      <text:p text:style-name="P1074"/>
      <text:p text:style-name="P1075"><text:span text:style-name="T1076">LABORATORINIAI TYRIMAI</text:span></text:p>
      <text:p text:style-name="P1077"/>
      <text:p text:style-name="P1078"><text:span text:style-name="T1079">Specialių reikalavimų ūkio subjektų požeminio vandens monitoringe<text:s/></text:span><text:span text:style-name="T1080">dalyvaujančioms laboratorijoms nėra. Tačiau jos privalo matavimus atlikti pagal Lietuvos Respublikos normatyvinių dokumentų reikalavimus bei kitus įteisintus metodus ir paruoštas matavimų procedūras, o, jei tokių nėra, – pagal tarptautinius reikalavimus. B</text:span><text:span text:style-name="T1081">e to, monitoringe dalyvaujančios laboratorijos, atliekančios fizikinių ir cheminių parametrų matavimus, privalo [8.13]:</text:span></text:p>
      <text:p text:style-name="P1082"><text:span text:style-name="T1083">- turėti leidimą aplinkos ir jos taršos šaltinių laboratoriniams matavimams atlikti;</text:span></text:p>
      <text:p text:style-name="P1084"><text:span text:style-name="T1085">- vykdyti atliekamų matavimų kokybės kontrolę;</text:span></text:p>
      <text:p text:style-name="P1086"><text:span text:style-name="T1087">- da</text:span><text:span text:style-name="T1088">lyvauti tarplaboratorinių palyginamųjų bandymų programose.</text:span></text:p>
      <text:p text:style-name="P1089"><text:span text:style-name="T1090">Vandens analizės rezultatai prieš perduodant juos monitoringo vykdytojui turi būti pasirašyti atsakingo už analizę asmens ir patvirtinti antspaudu. Toks analizės rezultatų įforminimas gali būti pan</text:span><text:span text:style-name="T1091">audotas iškilus teisminio nagrinėjimo būtinumui.</text:span></text:p>
      <text:p text:style-name="P1092"/>
      <text:p text:style-name="P1093"><text:span text:style-name="T1094">Monitoringo duomenų analizė ir įvertinimas</text:span></text:p>
      <text:p text:style-name="P1095"/>
      <text:p text:style-name="P1096"><text:span text:style-name="T1097">Monitoringo programose turi būti nurodyti monitoringo duomenų analizės ir vertinimo etapai. Kadangi ūkio subjektų požeminio vandens monitoringo programos reng</text:span><text:span text:style-name="T1098">iamos 3–5 metams, kompleksinė monitoringo duomenų analizė atliekama baigiamaisiais monitoringo programos įgyvendinimo metais. Pagal šios analizės rezultatus rengiama nauja monitoringo programa. Monitoringo programose gali būti numatyti tarpiniai monitoring</text:span><text:span text:style-name="T1099">o duomenų analizės ir vertinimo etapai. Prevencinio (taršos židiniai) ir išplėstinio (vandenvietės) monitoringų atvejais rekomenduotinos kasmetinės tarpinės ataskaitos. Kitais atvejais tarpinis monitoringo informacijos vertinimas nėra būtinas. Tačiau pradė</text:span><text:span text:style-name="T1100">jus naujo objekto monitoringą, kartais yra labai svarbu įvertinti pirmuosius stebėjimų rezultatus ir, esant reikalui, pagal juos patikslinti tolesnius monitoringo darbus. Tais atvejais po pirmųjų monitoringo vykdymo metų turėtų būti numatomas tarpinis moni</text:span><text:span text:style-name="T1101">toringo duomenų vertinimas ir pagal jo rezultatus tikslinami kiti vertinimo etapai. Vertinant monitoringo duomenis būtina vadovautis vandens kokybės kriterijais, nurodytais atitinkamuose teisės aktuose [8.8, 8.16, 8.17, 8.18, 8.19, 8.20]. Ypač svarbu tinka</text:span><text:span text:style-name="T1102">mai pasirinkti teisės aktą atkreipiant dėmesį į jo taikymo sritį.</text:span></text:p>
      <text:p text:style-name="P1103"/>
      <text:p text:style-name="P1104"><text:span text:style-name="T1105">MONITORINGO DUOMENŲ TEIKIMAS</text:span></text:p>
      <text:p text:style-name="P1106"/>
      <text:p text:style-name="P1107"><text:span text:style-name="T1108">Pagal Aplinkos monitoringo įstatymą ūkio subjektų požeminio vandens monitoringo informacija teikiama LGT jos nustatyta tvarka. Monitoringo informacija taip</text:span><text:span text:style-name="T1109"><text:s/>pat teikiama savivaldos institucijoms. Todėl monitoringo programoje turėtų būti nurodomos įstaigos ar institucijos, kurioms teikiama informacija, jos pateikimo periodiškumas ir pan.</text:span></text:p>
      <text:p text:style-name="P1110"><text:span text:style-name="T1111">Pagrindinės monitoringo duomenų teikimo LGT nuostatos yra pateiktos šios<text:s/></text:span><text:span text:style-name="T1112">Tvarkos VII skyriuje. Šiame priede pateikta tik techninio pobūdžio monitoringo duomenų teikimo tvarka.</text:span></text:p>
      <text:p text:style-name="P1113"><text:span text:style-name="T1114">Stebėjimo gręžiniai turi būti įregistruoti valstybiniame registre „Gręžinys“ ir turėti žemės gelmių registro numerį. Gręžiniai į registrą įtraukiami pate</text:span><text:span text:style-name="T1115">ikus nustatytos formos gręžinio pasą.</text:span></text:p>
      <text:p text:style-name="P1116"><text:span text:style-name="T1117">Vandens debitų apskaitos bei vandens lygio matavimo eksploataciniuose gręžiniuose duomenys nurodomi statistinės atskaitomybės formoje 1–PV [8.22]. Stebėjimo gręžinių bei kito tipo vandens matavimo punktų požeminio vand</text:span><text:span text:style-name="T1118">ens lygio matavimo duomenys registruojami tam tikros formos žurnaluose (4 priedas).</text:span></text:p>
      <text:p text:style-name="P1119"><text:span text:style-name="T1120">Vandens debitų apskaitos bei kitų matavimo punktų duomenys pateikiami LGT ne rečiau kaip kartą per ketvirtį. Stebėjimo gręžinių vandens lygio matavimo duomenys ir vandens c</text:span><text:span text:style-name="T1121">heminės<text:s/></text:span><text:soft-page-break/><text:span text:style-name="T1122">sudėties tyrimų duomenys pateikiami pasibaigus kalendoriniams metams. Pageidautina, kad visi stebėjimų ir matavimų duomenys būtų pateikti kompiuterinėse laikmenose, jų perdavimo tvarką suderinus su LGT.</text:span></text:p>
      <text:p text:style-name="P1123"><text:span text:style-name="T1124">______________</text:span></text:p>
      <text:p text:style-name="P1125"/>
      <text:soft-page-break/>
      <text:p text:style-name="P1126"><text:span text:style-name="T1127">Ūkio subjektų požeminio<text:s/></text:span><text:span text:style-name="T1128">vandens monitoringo<text:s/></text:span></text:p>
      <text:p text:style-name="P1129">vykdymo tvarkos</text:p>
      <text:p text:style-name="P1130"><text:span text:style-name="T1131">2</text:span><text:span text:style-name="T1132"><text:s/>priedas</text:span></text:p>
      <text:p text:style-name="P1133"/>
      <text:p text:style-name="P1134"><text:span text:style-name="T1135">Žmogaus ūkinės veiklos įtakos požeminiam vandeniui indikatoriai</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2" table:number-rows-spanned="2">
              <text:p text:style-name="P1144"/>
              <text:p text:style-name="P1145">Ūkinės veiklos tipas</text:p>
              <text:p text:style-name="P1146">(pramonės ar taršos šaltinio rūšis)</text:p>
            </table:table-cell>
            <table:covered-table-cell/>
            <table:table-cell table:style-name="TableCell1147" table:number-columns-spanned="2">
              <text:p text:style-name="P1148"><text:span text:style-name="T1149">Taršos požymiai</text:span><text:span text:style-name="T1150"><text:s/>(taršos rodikliai)</text:span></text:p>
            </table:table-cell>
            <table:covered-table-cell/>
          </table:table-row>
          <table:table-row table:style-name="TableRow1151">
            <table:covered-table-cell>
              <text:p text:style-name="P1152"/>
            </table:covered-table-cell>
            <table:covered-table-cell/>
            <table:table-cell table:style-name="TableCell1153">
              <text:p text:style-name="P1154">Fizinių ir cheminių vandens savybių<text:s/>pokyčiai. Pagrindinių jonų koncentracijų didėjimas, specifinių medžiagų požeminiame vandenyje atsiradimas</text:p>
            </table:table-cell>
            <table:table-cell table:style-name="TableCell1155">
              <text:p text:style-name="P1156">Padidintos mikroelementų koncentracijos; naujų mikroelementų susidarymas vandenyje</text:p>
            </table:table-cell>
          </table:table-row>
          <table:table-row table:style-name="TableRow1157">
            <table:table-cell table:style-name="TableCell1158" table:number-columns-spanned="2" table:number-rows-spanned="2">
              <text:p text:style-name="P1159">Chemijos pramonė</text:p>
            </table:table-cell>
            <table:covered-table-cell/>
            <table:table-cell table:style-name="TableCell1160" table:number-columns-spanned="2">
              <text:p text:style-name="P1161">Labai diferencijuoti ir priklauso nuo gaminamos<text:s/>produkcijos savybių, naudojamos žaliavos, gaminamų produktų, taikomų technologijų, produkcijos sandėliavimo ir transportavimo sistemos, atliekų utilizacijos, nuotėkų valymo metodų ir t. t.</text:p>
            </table:table-cell>
            <table:covered-table-cell/>
          </table:table-row>
          <table:table-row table:style-name="TableRow1162">
            <table:covered-table-cell>
              <text:p text:style-name="P1163"/>
            </table:covered-table-cell>
            <table:covered-table-cell/>
            <table:table-cell table:style-name="TableCell1164">
              <text:p text:style-name="Normal"><text:span text:style-name="T1165">Pvz.</text:span><text:span text:style-name="T1166">: bendrosios mineralizacijos, bendrojo kietumo, vandens agres</text:span><text:span text:style-name="T1167">yvumo ir savitojo el. laidžio, oksidacinių savybių didėjimas, skonio ir kvapo pasikeitimas, BDS ir ChDS augimas. SO</text:span><text:span text:style-name="T1168">4</text:span><text:span text:style-name="T1169">2+</text:span><text:span text:style-name="T1170">, Cl</text:span><text:span text:style-name="T1171">-</text:span><text:span text:style-name="T1172">, HCO</text:span><text:span text:style-name="T1173">3</text:span><text:span text:style-name="T1174">-</text:span><text:span text:style-name="T1175">, CO</text:span><text:span text:style-name="T1176">3</text:span><text:span text:style-name="T1177">2-</text:span><text:span text:style-name="T1178">, Na</text:span><text:span text:style-name="T1179">+</text:span><text:span text:style-name="T1180">, K</text:span><text:span text:style-name="T1181">+</text:span><text:span text:style-name="T1182">, Ca</text:span><text:span text:style-name="T1183">2+</text:span><text:span text:style-name="T1184">, Mg</text:span><text:span text:style-name="T1185">2+</text:span><text:span text:style-name="T1186">, Fe</text:span><text:span text:style-name="T1187">3+</text:span><text:span text:style-name="T1188">, azoto ir fosforo junginių kiekio didėjimas, detergentų, formaldehidų, chlororganinių jungi</text:span><text:span text:style-name="T1189">nių, H</text:span><text:span text:style-name="T1190">2</text:span><text:span text:style-name="T1191">S ir kt. atsiradimas.</text:span></text:p>
            </table:table-cell>
            <table:table-cell table:style-name="TableCell1192">
              <text:p text:style-name="Normal"><text:span text:style-name="T1193">Pvz.:</text:span><text:span text:style-name="T1194"><text:s/>plastmasinių dirbinių gamyba: Cd, Li, Se, Sn.<text:s/></text:span></text:p>
              <text:p text:style-name="P1195">Detergentų gamyba: Cd, Li.<text:s/></text:p>
              <text:p text:style-name="P1196">Trąšų gamyba: Cd, Cr, Cu, F, Hg, Mn, Ni, Pb, Se, Zn.<text:s/></text:p>
              <text:p text:style-name="P1197">Gumos pramonė: Cu, B, Ba, Cd, Cr, Cu, Hg, Sr, Zn, bei Br, J, Mn, Tl, Pb, Sb, V.</text:p>
              <text:p text:style-name="P1198">Vaistų<text:s/>pramonė: As, Br, Co, Cu, J, Sr, W, Zn.</text:p>
            </table:table-cell>
          </table:table-row>
          <table:table-row table:style-name="TableRow1199">
            <table:table-cell table:style-name="TableCell1200" table:number-columns-spanned="2">
              <text:p text:style-name="P1201">Medžio apdirbimo pramonė</text:p>
            </table:table-cell>
            <table:covered-table-cell/>
            <table:table-cell table:style-name="TableCell1202">
              <text:p text:style-name="Normal"><text:span text:style-name="T1203">Labai pastebimas vandens mineralizacijos padidėjimas, jo nuspalvinimas, skonio ir kvapo pasikeitimas, padidintos ChDS reikšmės, auga pH. CO</text:span><text:span text:style-name="T1204">3</text:span><text:span text:style-name="T1205">2-</text:span><text:span text:style-name="T1206">, HCO</text:span><text:span text:style-name="T1207">3</text:span><text:span text:style-name="T1208">-</text:span><text:span text:style-name="T1209">, Na</text:span><text:span text:style-name="T1210">+</text:span><text:span text:style-name="T1211">, K</text:span><text:span text:style-name="T1212">+</text:span><text:span text:style-name="T1213">, Cl</text:span><text:span text:style-name="T1214">-</text:span><text:span text:style-name="T1215">, padidintos azotinių<text:s/></text:span><text:span text:style-name="T1216">junginių reikšmės, SO</text:span><text:span text:style-name="T1217">4</text:span><text:span text:style-name="T1218">2+</text:span><text:span text:style-name="T1219">. Organinių specifinių medžiagų, pvz.: terpenų, organinių rūgščių, cukrų, aldehidų, alkoholio, metano, be to, fenolių, formaldehidų, metanolio, timolio, fufurolio ir kt.</text:span></text:p>
            </table:table-cell>
            <table:table-cell table:style-name="TableCell1220">
              <text:p text:style-name="P1221">Ba, Cr, Cu, Hg, Ni, Pb, Sn, Zn.</text:p>
            </table:table-cell>
          </table:table-row>
          <table:table-row table:style-name="TableRow1222">
            <table:table-cell table:style-name="TableCell1223" table:number-columns-spanned="2" table:number-rows-spanned="2">
              <text:p text:style-name="P1224">Maisto pramonė</text:p>
            </table:table-cell>
            <table:covered-table-cell/>
            <table:table-cell table:style-name="TableCell1225" table:number-columns-spanned="2">
              <text:p text:style-name="P1226">Labai diferencijuota, priklauso nuo produkcijos rūšies, naudojamos žaliavos, gaminamų produktų, gamybos technologijos, sandėliavimo ir transportavimo sistemos, atliekų utilizacijos, nuotėkų valymo metodikų ir t. t. Galimi padidinti detergentų, chlororganinių junginių kiekiai.</text:p>
            </table:table-cell>
            <table:covered-table-cell/>
          </table:table-row>
          <table:table-row table:style-name="TableRow1227">
            <table:covered-table-cell>
              <text:p text:style-name="P1228"/>
            </table:covered-table-cell>
            <table:covered-table-cell/>
            <table:table-cell table:style-name="TableCell1229">
              <text:p text:style-name="Normal"><text:span text:style-name="T1230">Vandens mineralizacijos ir deguonies kiekio didėjimas, organoleptinių savybių pokyčiai didesni BDS ir ChDS dydžiai. Padidinti SO</text:span><text:span text:style-name="T1231">4</text:span><text:span text:style-name="T1232">2+</text:span><text:span text:style-name="T1233">, HCO</text:span><text:span text:style-name="T1234">3</text:span><text:span text:style-name="T1235">-</text:span><text:span text:style-name="T1236">, Cl</text:span><text:span text:style-name="T1237">-</text:span><text:span text:style-name="T1238">, azoto ir fosforo junginių, Na, K ir Fe kiekiai. Organinių rūgščių, aldehidų, alkoholio, NH</text:span><text:span text:style-name="T1239">3</text:span><text:span text:style-name="T1240">, H</text:span><text:span text:style-name="T1241">2</text:span><text:span text:style-name="T1242">S<text:s/></text:span><text:span text:style-name="T1243">atsiradimas.</text:span></text:p>
            </table:table-cell>
            <table:table-cell table:style-name="TableCell1244">
              <text:p text:style-name="P1245">Gausus mikrokomponentų kompleksas priklauso nuo jų susikaupimo perdirbamose medžiagose.</text:p>
            </table:table-cell>
          </table:table-row>
          <table:table-row table:style-name="TableRow1246">
            <table:table-cell table:style-name="TableCell1247" table:number-columns-spanned="2" table:number-rows-spanned="2">
              <text:p text:style-name="P1248">Nerūdinių naudingųjų iškasenų perdirbimo pramonė</text:p>
            </table:table-cell>
            <table:covered-table-cell/>
            <table:table-cell table:style-name="TableCell1249" table:number-columns-spanned="2">
              <text:p text:style-name="P1250">Labai diferencijuota, priklauso nuo produkcijos rūšies, naudojamos žaliavos, gaminamų produktų, gamybos technologijos, sandėliavimo ir transportavimo sistemos, atliekų utilizacijos, nuotėkų valymo metodų ir t. t.</text:p>
            </table:table-cell>
            <table:covered-table-cell/>
          </table:table-row>
          <table:table-row table:style-name="TableRow1251">
            <table:covered-table-cell>
              <text:p text:style-name="P1252"/>
            </table:covered-table-cell>
            <table:covered-table-cell/>
            <table:table-cell table:style-name="TableCell1253">
              <text:p text:style-name="Normal"><text:span text:style-name="T1254">Didesnė bendroji mineralizacija, savitasis el. laidis ir vandens kietumas, organoleptinių savybių pasikeitimas, didesni HCO</text:span><text:span text:style-name="T1255">3</text:span><text:span text:style-name="T1256">-</text:span><text:span text:style-name="T1257">, Ca</text:span><text:span text:style-name="T1258">2+</text:span><text:span text:style-name="T1259">, Mg</text:span><text:span text:style-name="T1260">2+</text:span><text:span text:style-name="T1261">, Fe</text:span><text:span text:style-name="T1262">3+</text:span><text:span text:style-name="T1263">, M</text:span><text:span text:style-name="T1264">n</text:span><text:span text:style-name="T1265">2+</text:span><text:span text:style-name="T1266">, azoto ir fosforo, sieros junginių, fenolių kiekiai, organinių medžiagų atsiradimas ir t. t.</text:span></text:p>
            </table:table-cell>
            <table:table-cell table:style-name="TableCell1267">
              <text:p text:style-name="P1268">Stiklo pramonė: B, Ba, Pb, Sr, taip pat As, Bi, Co, F, Ni, Se, Tl.</text:p>
              <text:p text:style-name="P1269">Keramikos pramonė: B, Ba, Bi, Co, F, Ni, Sr.</text:p>
            </table:table-cell>
          </table:table-row>
          <text:soft-page-break/>
          <table:table-row table:style-name="TableRow1270">
            <table:table-cell table:style-name="TableCell1271" table:number-columns-spanned="2" table:number-rows-spanned="2">
              <text:p text:style-name="P1272">Žemės ūkis (intensyvi žemdirbystė,<text:s/>gyvulininkystės kompleksai ir t. t.)</text:p>
            </table:table-cell>
            <table:covered-table-cell/>
            <table:table-cell table:style-name="TableCell1273" table:number-columns-spanned="2">
              <text:p text:style-name="P1274">Labai diferencijuota, priklauso nuo naudojamų organinių, mineralinių ir cheminių medžiagų; auginamų techninių kultūrų amžiaus, rūšies; žemdirbystės ir gyvulininkystės intensyvumo; hidrogeologinių rajono sąlygų.</text:p>
            </table:table-cell>
            <table:covered-table-cell/>
          </table:table-row>
          <table:table-row table:style-name="TableRow1275">
            <table:covered-table-cell>
              <text:p text:style-name="P1276"/>
            </table:covered-table-cell>
            <table:covered-table-cell/>
            <table:table-cell table:style-name="TableCell1277">
              <text:p text:style-name="P1278">Didesnė bendroji mineralizacija, kietumas, didesni azoto, fosforo, sieros junginių, magnio ir kalcio oksidų, kalcio hidrokarbonato, geležies kiekiai, BDS, ChDS ir t. t.</text:p>
            </table:table-cell>
            <table:table-cell table:style-name="TableCell1279">
              <text:p text:style-name="Normal"><text:span text:style-name="T1280">Pvz.:</text:span><text:span text:style-name="T1281"><text:s/>augalų apsaugos nuo kenkėjų ir ligų priemonės: As, Br, Cd, Hg, Pb, Sn, Tl, Zn.</text:span></text:p>
              <text:p text:style-name="P1282">Dirbtinės trąšos: Cd, Cr, Cu, F, Hg, Mn, Ni, Pb, Se, Zn.</text:p>
              <text:p text:style-name="P1283">Komposto duobės: Cd, Cr, Cu, Hg, Mn, Ni, Pb, Zn.</text:p>
            </table:table-cell>
          </table:table-row>
          <table:table-row table:style-name="TableRow1284">
            <table:table-cell table:style-name="TableCell1285">
              <text:p text:style-name="P1286">Energetikos pramonė</text:p>
            </table:table-cell>
            <table:table-cell table:style-name="TableCell1287">
              <text:p text:style-name="P1288">šiluminės elektrinės</text:p>
              <text:p text:style-name="P1289"/>
              <text:p text:style-name="P1290"/>
              <text:p text:style-name="P1291"/>
              <text:p text:style-name="P1292"/>
              <text:p text:style-name="P1293"/>
              <text:p text:style-name="P1294">kuro saugyklos;</text:p>
              <text:p text:style-name="P1295">degalinės</text:p>
              <text:p text:style-name="P1296"/>
              <text:p text:style-name="P1297"/>
              <text:p text:style-name="P1298"/>
              <text:p text:style-name="P1299"/>
              <text:p text:style-name="P1300"/>
              <text:p text:style-name="P1301"/>
              <text:p text:style-name="P1302"/>
              <text:p text:style-name="P1303"/>
              <text:p text:style-name="P1304">atominė elektrinė</text:p>
            </table:table-cell>
            <table:table-cell table:style-name="TableCell1305">
              <text:p text:style-name="Normal"><text:span text:style-name="T1306">Didesnė bendroji mineralizacija, savitasis el. laidis ir<text:s/></text:span><text:span text:style-name="T1307">vandens kietumas, didesni SO</text:span><text:span text:style-name="T1308">4</text:span><text:span text:style-name="T1309">2+</text:span><text:span text:style-name="T1310"><text:s/>ir NO</text:span><text:span text:style-name="T1311">3</text:span><text:span text:style-name="T1312">-</text:span><text:span text:style-name="T1313">, azoto junginių, Mg</text:span><text:span text:style-name="T1314">2+</text:span><text:span text:style-name="T1315">, Ca</text:span><text:span text:style-name="T1316">2+</text:span><text:span text:style-name="T1317">, Fe</text:span><text:span text:style-name="T1318">2+</text:span><text:span text:style-name="T1319">, Mn</text:span><text:span text:style-name="T1320">2+</text:span><text:span text:style-name="T1321"><text:s/>jonų kiekiai. Mažesnės pH reikšmės.</text:span></text:p>
              <text:p text:style-name="P1322"/>
              <text:p text:style-name="P1323">Didesnė bendroji mineralizacija, vandens organoleptinių savybių</text:p>
              <text:p text:style-name="Normal"><text:span text:style-name="T1324">pasikeitimas. Pastebimas SO</text:span><text:span text:style-name="T1325">4</text:span><text:span text:style-name="T1326">2+</text:span><text:span text:style-name="T1327"><text:s/>jonų, azoto junginių kiekio padidėjimas; naf</text:span><text:span text:style-name="T1328">tos produktų vandenyje, fenolių, angliavandenilių ir aldehidų atsiradimas. Didesnės ChDS ir mažesnės pH reikšmės.</text:span></text:p>
              <text:p text:style-name="P1329"/>
              <text:p text:style-name="P1330"/>
              <text:p text:style-name="P1331"/>
              <text:p text:style-name="Normal"><text:span text:style-name="T1332">Radionuklidų: tričio (H-3), radioaktyviosios anglies (C</text:span><text:span text:style-name="T1333">rad</text:span><text:span text:style-name="T1334">), cezio-137 (Cs-137), kobalto-60 (Co-60) tyrimai. Kai kurių jonų: K</text:span><text:span text:style-name="T1335">+</text:span><text:span text:style-name="T1336">, NH</text:span><text:span text:style-name="T1337">4</text:span><text:span text:style-name="T1338">+</text:span><text:span text:style-name="T1339">, SO</text:span><text:span text:style-name="T1340">4</text:span><text:span text:style-name="T1341">2</text:span><text:span text:style-name="T1342">-</text:span><text:span text:style-name="T1343">, Cl</text:span><text:span text:style-name="T1344">-</text:span><text:span text:style-name="T1345"><text:s/>koncentracijų, azoto junginių didesni kiekiai; naftos produktų vandenyje atsiradimas, didesnės ChDS reikšmės.</text:span></text:p>
            </table:table-cell>
            <table:table-cell table:style-name="TableCell1346">
              <text:p text:style-name="P1347">Elementų sąrašas priklauso nuo šioje pramonėje naudojamos žaliavos. Dažniausiai pastebimi Ag, As, Be, Br, Cd, Cr, F, Fe, Hg, Mo, Ni, Pb, Se, Sb, V, Zn.</text:p>
              <text:p text:style-name="P1348"/>
              <text:p text:style-name="P1349"/>
              <text:p text:style-name="P1350"/>
              <text:p text:style-name="P1351">Dažniausiai pastebimi: As, B, Ba, Br, Cd, Cr, Cu, Kg, Mn, Ni, Pb, Sn, V, Zn ir kt.</text:p>
              <text:p text:style-name="P1352"/>
              <text:p text:style-name="P1353"/>
              <text:p text:style-name="P1354"/>
              <text:p text:style-name="P1355"/>
              <text:p text:style-name="P1356"/>
              <text:p text:style-name="P1357"/>
              <text:p text:style-name="P1358"/>
              <text:p text:style-name="P1359"/>
              <text:p text:style-name="P1360"/>
              <text:p text:style-name="P1361">Kai kurių mikroelementų, susijusių su galvanika, didesni kiekiai vandenyje: Pb, Hg, Zn, Cu, Al, Cd.</text:p>
            </table:table-cell>
          </table:table-row>
        </table:table-header-rows>
      </table:table>
      <text:p text:style-name="P1362">______________</text:p>
      <text:p text:style-name="P1363"/>
      <text:soft-page-break/>
      <text:p text:style-name="P1364"><text:span text:style-name="T1365">Ūkio subjektų požeminio vandens monitoringo<text:s/></text:span></text:p>
      <text:p text:style-name="P1366">vykdymo tvarkos</text:p>
      <text:p text:style-name="P1367"><text:span text:style-name="T1368">3</text:span><text:span text:style-name="T1369"><text:s/>priedas</text:span></text:p>
      <text:p text:style-name="P1370"/>
      <text:p text:style-name="P1371"><text:span text:style-name="T1372">Rekomenduojamų stebėti vandenvietėse požeminio vandens rodiklių sąrašas</text:span></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Analičių grupė</text:p>
          </table:table-cell>
          <table:table-cell table:style-name="TableCell1381">
            <text:p text:style-name="P1382">Rodikliai</text:p>
          </table:table-cell>
          <table:table-cell table:style-name="TableCell1383">
            <text:p text:style-name="P1384">Analitė</text:p>
          </table:table-cell>
        </table:table-row>
        <table:table-row table:style-name="TableRow1385">
          <table:table-cell table:style-name="TableCell1386" table:number-rows-spanned="2">
            <text:p text:style-name="P1387">1</text:p>
          </table:table-cell>
          <table:table-cell table:style-name="TableCell1388">
            <text:p text:style-name="P1389">Rodikliai nustatomi mėginio paėmimo metu<text:s/></text:p>
          </table:table-cell>
          <table:table-cell table:style-name="TableCell1390">
            <text:p text:style-name="Normal"><text:span text:style-name="T1391">pH, savitasis elektros<text:s/></text:span><text:span text:style-name="T1392">laidis, ištirpusio deguonies kiekis</text:span><text:span text:style-name="T1393">, vandens temperatūra.</text:span></text:p>
          </table:table-cell>
        </table:table-row>
        <table:table-row table:style-name="TableRow1394">
          <table:covered-table-cell>
            <text:p text:style-name="P1395"/>
          </table:covered-table-cell>
          <table:table-cell table:style-name="TableCell1396">
            <text:p text:style-name="P1397">Pagrindiniai jonai</text:p>
          </table:table-cell>
          <table:table-cell table:style-name="TableCell1398">
            <text:p text:style-name="Normal"><text:span text:style-name="T1399">Ca, Mg, Na, K, Cl, NH</text:span><text:span text:style-name="T1400">4</text:span><text:span text:style-name="T1401">, NO</text:span><text:span text:style-name="T1402">2</text:span><text:span text:style-name="T1403">, NO</text:span><text:span text:style-name="T1404">3</text:span><text:span text:style-name="T1405">, HCO</text:span><text:span text:style-name="T1406">3</text:span><text:span text:style-name="T1407">, SO</text:span><text:span text:style-name="T1408">4</text:span><text:span text:style-name="T1409">, PO</text:span><text:span text:style-name="T1410">4</text:span><text:span text:style-name="T1411">, permanganato skaičius (bendra organinė anglis).</text:span></text:p>
          </table:table-cell>
        </table:table-row>
        <table:table-row table:style-name="TableRow1412">
          <table:table-cell table:style-name="TableCell1413" table:number-rows-spanned="4">
            <text:p text:style-name="P1414"/>
            <text:p text:style-name="P1415"/>
            <text:p text:style-name="P1416"/>
            <text:p text:style-name="P1417"/>
            <text:p text:style-name="P1418"/>
            <text:p text:style-name="P1419"/>
            <text:p text:style-name="P1420"/>
            <text:p text:style-name="P1421"/>
            <text:p text:style-name="P1422">2</text:p>
          </table:table-cell>
          <table:table-cell table:style-name="TableCell1423">
            <text:p text:style-name="P1424">Metalai</text:p>
          </table:table-cell>
          <table:table-cell table:style-name="TableCell1425">
            <text:p text:style-name="Normal"><text:span text:style-name="T1426">As, Hg,<text:s/></text:span><text:span text:style-name="T1427">Cd, Pb, Cr, Fe, Mn, Zn, Cu, Ni,</text:span><text:span text:style-name="T1428"><text:s/>Al, F, CN.</text:span></text:p>
            <text:p text:style-name="P1429">Pasirinkimas priklauso nuo žemėnaudos ir lokalių taršos šaltinių vandenvietėse įtakos srityje.</text:p>
          </table:table-cell>
        </table:table-row>
        <table:table-row table:style-name="TableRow1430">
          <table:covered-table-cell>
            <text:p text:style-name="P1431"/>
          </table:covered-table-cell>
          <table:table-cell table:style-name="TableCell1432">
            <text:p text:style-name="P1433">Organiniai junginiai</text:p>
          </table:table-cell>
          <table:table-cell table:style-name="TableCell1434">
            <text:p text:style-name="P1435">Aromatiniai ir chlorinti angliavandeniliai, fenoliai, chlorfenoliai. Pasirinkimas priklauso nuo žemėnaudos ir lokalių taršos šaltinių<text:s/>vandenvietėse įtakos srityje.</text:p>
            <text:p text:style-name="P1436">Rekomenduojama vandenvietėms, esančioms urbanizuotose teritorijose ir kitoms, priklausomai nuo vandeningojo sluoksnio saugos laipsnio.</text:p>
          </table:table-cell>
        </table:table-row>
        <table:table-row table:style-name="TableRow1437">
          <table:covered-table-cell>
            <text:p text:style-name="P1438"/>
          </table:covered-table-cell>
          <table:table-cell table:style-name="TableCell1439">
            <text:p text:style-name="P1440">Pesticidai</text:p>
          </table:table-cell>
          <table:table-cell table:style-name="TableCell1441">
            <text:p text:style-name="P1442">Tiriamų analičių sąrašas priklauso nuo žemėnaudos ir lokalių taršos šaltinių vandenvietėse įtakos srityje.</text:p>
            <text:p text:style-name="P1443">Rekomenduojama vandenvietėms, naudojančioms gruntinį vandenį ir kitoms, priklausomai nuo vandeningojo sluoksnio saugos laipsnio.</text:p>
          </table:table-cell>
        </table:table-row>
        <table:table-row table:style-name="TableRow1444">
          <table:covered-table-cell>
            <text:p text:style-name="P1445"/>
          </table:covered-table-cell>
          <table:table-cell table:style-name="TableCell1446">
            <text:p text:style-name="P1447">Papildomi rodikliai</text:p>
          </table:table-cell>
          <table:table-cell table:style-name="TableCell1448">
            <text:p text:style-name="P1449">Mikrobiniai rodikliai. Pasirinkimas priklauso nuo lokalių taršos šaltinių<text:s/>vandenvietėse įtakos srityje.</text:p>
            <text:p text:style-name="P1450">Rekomenduojama vandenvietėms, naudojančioms gruntinį vandenį.</text:p>
          </table:table-cell>
        </table:table-row>
      </table:table>
      <text:p text:style-name="P1451">Vandenviečių privalomojo monitoringo atveju monitoringo programose turėtų būti numatytas 1 ir 2 grupių analičių, paryškintų lentelėje, stebėjimas. Išplėstinio, o ir privalomojo monitoringo atvejais, kitų analičių tyrimai turi būti numatomi priklausomai nuo žemėnaudos, taršos šaltinių vandenvietėse įtakos srityje ir nuo vandenvietės saugos laipsnio.</text:p>
      <text:p text:style-name="P1452">______________</text:p>
      <text:p text:style-name="P1453"/>
      <text:soft-page-break/>
      <text:p text:style-name="P1454"><text:span text:style-name="T1455">Ūkio subjektų požeminio vandens monitoringo<text:s/></text:span></text:p>
      <text:p text:style-name="P1456">vykdymo tvarkos</text:p>
      <text:p text:style-name="P1457"><text:span text:style-name="T1458">4</text:span><text:span text:style-name="T1459"><text:s/>priedas</text:span></text:p>
      <text:p text:style-name="P1460"/>
      <text:p text:style-name="P1461"><text:span text:style-name="T1462">Vandens lygio matavimo žurnalas</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text:span text:style-name="T1470">Požeminio vandens lygio matavimo</text:span></text:p>
          </table:table-cell>
          <table:table-cell table:style-name="TableCell1471">
            <text:p text:style-name="P1472">Objektas________________</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žurnalas</text:span></text:p>
          </table:table-cell>
          <table:table-cell table:style-name="TableCell1482">
            <text:p text:style-name="P1483">Data___________</text:p>
          </table:table-cell>
        </table:table-row>
      </table:table>
      <text:p text:style-name="P1484"/>
      <text:p text:style-name="P1485"/>
      <text:p text:style-name="P1486">Objekto tipas<text:s/><text:tab/></text:p>
      <text:p text:style-name="P1487"/>
      <text:p text:style-name="P1488">Adresas<text:s/><text:tab/></text:p>
      <text:p text:style-name="P1489"/>
      <text:p text:style-name="P1490">Gręžinio Nr. _______________<text:tab/>Žemės paviršiaus abs. aukštis ___________m.</text:p>
      <text:p text:style-name="P1491"/>
      <text:p text:style-name="P1492">Matavimo taško aukštis virš žemės paviršiaus _______________m.</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Data</text:p>
          </table:table-cell>
          <table:table-cell table:style-name="TableCell1501">
            <text:p text:style-name="P1502">Gylis nuo matavimo vietos iki vandens, m</text:p>
          </table:table-cell>
          <table:table-cell table:style-name="TableCell1503">
            <text:p text:style-name="P1504">Pastabos</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Stebėtojas<text:s/><text:tab/></text:p>
      <text:p text:style-name="P1514"/>
      <text:p text:style-name="P1515">Patikrino<text:s/><text:tab/></text:p>
      <text:p text:style-name="P1516"/>
      <text:p text:style-name="P1517">Data _____________</text:p>
      <text:p text:style-name="P1518">______________</text:p>
      <text:p text:style-name="P15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8:37:00Z</meta:creation-date>
    <dc:date>2015-10-13T18:37:00Z</dc:date>
    <meta:template xlink:href="Normal" xlink:type="simple"/>
    <meta:editing-cycles>2</meta:editing-cycles>
    <meta:editing-duration>PT60S</meta:editing-duration>
    <meta:document-statistic meta:page-count="21" meta:paragraph-count="477" meta:word-count="8047" meta:character-count="66316" meta:row-count="1432" meta:non-whitespace-character-count="58746"/>
  </office:meta>
</office:document-meta>
</file>