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color="#211D1E"/>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2"/>VALSTYBINĖS VARTOTOJŲ TEISIŲ APSAUGOS TARNYBOS DIREKTORIAUS</text:p>
      <text:p text:style-name="P3">ĮSAKYMAS</text:p>
      <text:p text:style-name="P4"/>
      <text:p text:style-name="P5">DĖL VALSTYBINĖS VARTOTOJŲ TEISIŲ APSAUGOS TARNYBOS DARBO REGLAMENTO PAKEITIMO</text:p>
      <text:p text:style-name="P6"/>
      <text:p text:style-name="P7">2008 m. gruodžio 1 d. Nr. 1-204</text:p>
      <text:p text:style-name="P8">Vilnius</text:p>
      <text:p text:style-name="Normal"/>
      <text:p text:style-name="P9">Siekiant tinkamai įgyvendinti 2008 m. spalio 14 d. priimto Lietuvos Respublikos alkoholio kontrolės įstatymo 2, 12, 16, 17, 18, 22, 29, 34 straipsnių pakeitimo ir papildymo, įstatymo papildymo III skyriaus ketvirtuoju straipsniu ir 34<text:span text:style-name="T10">1<text:s/></text:span>straipsniu įstatymo (Žin., 2008, Nr.<text:s/><text:a xlink:href="https://www.e-tar.lt/portal/lt/legalAct/TAR.606495E318F6" office:target-frame-name="_blank" xlink:show="new"><text:span text:style-name="T11">123-4660</text:span></text:a>) nuostatas:</text:p>
      <text:p text:style-name="P12">1.<text:s/><text:span text:style-name="T13">Keičiu</text:span><text:s/>Valstybinės vartotojų teisių apsaugos tarnybos direktoriaus 2008 m. rugsėjo 30 d. įsakymu Nr. 1-169 (Žin., 2008, Nr.<text:s/><text:a xlink:href="https://www.e-tar.lt/portal/lt/legalAct/TAR.7DC912CD35F3" office:target-frame-name="_blank" xlink:show="new"><text:span text:style-name="T14">117-4471</text:span></text:a>) patvirtinto Valstybinės vartotojų teisių apsaugos tarnybos darbo reglamento:</text:p>
      <text:p text:style-name="P15">1.1. 147 punktą ir išdėstau jį taip:</text:p>
      <text:p text:style-name="P16">„147. Valstybinei vartotojų teisių apsaugos tarnybai su reikalingais įrodymais, išvadomis ir pasiūlymais gavus Produktų saugos įstatymo pažeidimo protokolą (reglamento 1 priedas), Maisto įstatymo pažeidimo, taikant Produktų saugos įstatyme nustatytą atsakomybę, protokolą (reglamento 5 priedas), Reklamos įstatymo pažeidimo protokolą (reglamento 4 priedas), Tabako kontrolės įstatymo pažeidimo protokolą (reglamento 2 priedas) ar pagal kompetenciją surašius, Tabako kontrolės įstatymo pažeidimo protokolą, Komisijos pirmininkas atsakingu už bylos medžiagos paruošimą ir pateikimą Komisijai paskiria Komisijos narį ar Valstybinės vartotojų teisių apsaugos tarnybos struktūrinio padalinio, surašiusio Tabako kontrolės įstatymo pažeidimo protokolą, vedėją.“</text:p>
      <text:p text:style-name="P17">1.2. 148 punktą ir išdėstau jį taip:</text:p>
      <text:p text:style-name="P18">„148. Komisijos pirmininko paskirtas Komisijos narys ar Valstybinės vartotojų teisių apsaugos tarnybos struktūrinio padalinio, surašiusio Tabako kontrolės įstatymo pažeidimo protokolą, vedėjas, atsakingas už bylos medžiagos paruošimą ir pateikimą Komisijai, iš jam pavaldaus Valstybinės vartotojų teisių apsaugos tarnybos struktūrinio padalinio valstybės tarnautojų ar darbuotojų paskiria posėdžio sekretorių.“</text:p>
      <text:p text:style-name="P19">1.3. 149 punktą ir išdėstau jį taip:</text:p>
      <text:p text:style-name="P20">„149. Komisijos narys ar Valstybinės vartotojų teisių apsaugos tarnybos struktūrinio padalinio, surašiusio Tabako kontrolės įstatymo pažeidimo protokolą, vedėjas, atsakingas už bylos medžiagos paruošimą ir pateikimą Komisijai, turi teisę:</text:p>
      <text:p text:style-name="P21">149.1. įpareigoti kontrolės instituciją, pagal kompetenciją surašiusią įstatymo pažeidimo protokolą, ar kitą instituciją pateikti papildomus įrodymus ar paaiškinimus raštu dėl nustatytų pažeidimų ir nurodyti įvykdymo terminą;</text:p>
      <text:p text:style-name="P22">149.2. išsiųsti įtariamam pažeidėjui reglamento 147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p>
      <text:p text:style-name="P23">149.3. bylų nagrinėjimo proceso dalyvių prašymu pareikalauti pateikti įrodymus, kurių jie negali gauti;</text:p>
      <text:p text:style-name="P24">149.4. nuspręsti dėl specialisto iškvietimo;</text:p>
      <text:p text:style-name="P25">149.5. atlikti kitus įstatymuose ar kituose teisės aktuose numatytus veiksmus, kurie reikalingi pasirengiant nagrinėti bylą.“</text:p>
      <text:p text:style-name="P26">1.4. 176 punktą ir išdėstau jį taip:</text:p>
      <text:p text:style-name="P27">„176. Bylos nagrinėjimas pradedamas Komisijos nario – pranešėjo ar Valstybinės vartotojų teisių apsaugos tarnybos struktūrinio padalinio, surašiusio Tabako kontrolės įstatymo pažeidimo protokolą, vedėjo pranešimu, kuriame nurodomas pažeidimo dalykas,<text:s/><text:soft-page-break/>pagrindai bei kitos esminės bylos aplinkybės. Po to eilės tvarka išklausomi kontrolės institucijos atstovas, jeigu kontrolės institucija surašė įstatymo pažeidimo protokolą, pažeidėjas ar jo atstovas, specialistai. Kalbėjimo trukmė neribojama, tačiau Komisijos pirmininkas gali įspėti bylos nagrinėjimo proceso dalyvius ar jų atstovus, jeigu šie nukrypsta nuo bylos esmės. Bylos nagrinėjimo proceso dalyviams ar jų atstovams gali būti užduodami klausimai: pirma klausimus užduoda Komisijos pirmininkas ir Komisijos nariai, po to – kiti bylos nagrinėjimo proceso dalyviai (jų atstovai) aukščiau nustatyta eilės tvarka. Po bylos nagrinėjimo proceso dalyvių pasisakymų ištiriami kiti įrodymai: apžiūrimi daiktiniai įrodymai (jei yra), rašytiniai įrodymai ir kt. Prieš baigiant bylos nagrinėjimą išklausomi bylos nagrinėjimo proceso dalyvių prašymai.“</text:p>
      <text:p text:style-name="P28">1.5. 179 punktą ir išdėstau jį punktą taip:</text:p>
      <text:p text:style-name="P29">„179. Bylos nagrinėjimo protokole nurodoma:</text:p>
      <text:p text:style-name="P30">179.1. Valstybinės vartotojų teisių apsaugos tarnybos pavadinimas ir nagrinėjančios bylą Komisijos sudėtis, bylų nagrinėjimo posėdžio sekretorius, bylos nagrinėjimo proceso dalyviai, taip pat, ar jie atvyko, o jei kas nors neatvyko, ar buvo jiems tinkamai ir laiku pranešta apie bylų nagrinėjimo posėdžio vietą ir laiką;</text:p>
      <text:p text:style-name="P31">179.2. bylų nagrinėjimo posėdžio data, vieta, bylos ir posėdžio protokolo registracijos numeris;</text:p>
      <text:p text:style-name="P32">179.3. bylų nagrinėjimo posėdžio pradžios ir pabaigos laikas;</text:p>
      <text:p text:style-name="P33">179.4. bylos pavadinimas ir esmė;</text:p>
      <text:p text:style-name="P34">179.5. kad bylos nagrinėjimo proceso dalyviams išaiškintos jų teisės ir pareigos;</text:p>
      <text:p text:style-name="P35">179.6. bylos nagrinėjimo proceso dalyvių prašymai ir pareiškimai;</text:p>
      <text:p text:style-name="P36">179.7. kad Komisijos narys – pranešėjas ar Valstybinės vartotojų teisių apsaugos tarnybos struktūrinio padalinio, surašiusio Tabako kontrolės įstatymo pažeidimo protokolą, vedėjas informavo apie bylą;</text:p>
      <text:p text:style-name="P37">179.8. bylų nagrinėjimo posėdyje naujai pateikti įrodymai, jeigu jie nebuvo pateikti ar surinkti pasirengiant bylos nagrinėjimui;</text:p>
      <text:p text:style-name="P38">179.9. bylų nagrinėjimo posėdžio metu išnagrinėti rašytiniai, daiktiniai, kiti įrodymai ir bylos nagrinėjimo proceso dalyvių pareiškimai dėl jų;</text:p>
      <text:p text:style-name="P39">179.10. Komisijos nutarimai, nurodyti reglamento 185 punkte;</text:p>
      <text:p text:style-name="P40">179.11. trumpas bylos nagrinėjimo turinys;</text:p>
      <text:p text:style-name="P41">179.12. kad priimtas nutarimas dėl bylos yra perskaitytas ir išaiškinta apskundimo tvarka bei terminai.“</text:p>
      <text:p text:style-name="P42">1.6. 182 punktą ir išdėstau jį taip:</text:p>
      <text:p text:style-name="P43">„182. Tabako kontrolės įstatymo pažeidimo bylų nagrinėjimo protokolo projektas parengiamas, pasirašomas posėdžio sekretoriaus ir pateikiamas Komisijos nariams vizuoti bei Komisijos pirmininkui pasirašyti per 1 darbo dieną po bylų nagrinėjimo posėdžio.“</text:p>
      <text:p text:style-name="P44">1.7. 183 punktą ir išdėstau jį taip:</text:p>
      <text:p text:style-name="P45">„183. Bylos nagrinėjimo proceso dalyviai turi teisę susipažinti su Tabako kontrolės įstatymo pažeidimo bylų nagrinėjimo protokolu ir per 1 darbo dieną po bylos nagrinėjimo posėdžio protokolo surašymo dienos pateikti Komisijai pastabas raštu dėl bylos nagrinėjimo protokolo“.</text:p>
      <text:p text:style-name="P46">1.8. 187 punktą ir išdėstau jį taip:</text:p>
      <text:p text:style-name="P47">„187. Nutarimo dėl bylos priėmimas ir paskelbimas:</text:p>
      <text:p text:style-name="P48">187.1. Komisijos nutarimas dėl bylos gali būti priimamas pasitarimų kambaryje. Komisijos nariai neturi teisės skelbti nuomonių, pareikštų besitariant pasitarimų kambaryje;</text:p>
      <text:p text:style-name="P49">187.2.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53 punkte nustatyta tvarka. Nutarimą, kurio priėmimas ir paskelbimas buvo atidėtas, gali paskelbti Komisijos pirmininkas arba jo pavedimu vienas iš bylą nagrinėjusių Komisijos<text:s/><text:soft-page-break/>narių, kitiems Komisijos nariams nedalyvaujant;</text:p>
      <text:p text:style-name="P50">187.3. Komisijos priimtas nutarimas dėl Produktų saugos įstatymo ir Maisto įstatymo pažeidimo ne vėliau kaip per 5 darbo dienas nuo priėmimo, o Komisijos priimtas nutarimas dėl Reklamos įstatymo pažeidimo ne vėliau kaip per 3 darbo dienas nuo priėmimo pasirašomas Valstybinės vartotojų teisių apsaugos tarnybos direktoriaus, o Valstybinės vartotojų teisių apsaugos tarnybos direktoriaus laikinai nesant, jo įsakymu įgalioto vieno iš pavaduotojų, ir išsiunčiamas bylos nagrinėjimo proceso dalyviams;</text:p>
      <text:p text:style-name="P51">187.4. Komisijos priimtas nutarimas dėl Tabako kontrolės įstatymo pažeidimo ne vėliau kaip per 2 darbo dienas nuo priėmimo pasirašomas Valstybinės vartotojų teisių apsaugos tarnybos direktoriaus, o Valstybinės vartotojų teisių apsaugos tarnybos direktoriaus laikinai nesant, išsiunčiamas bylos nagrinėjimo proceso dalyviams;</text:p>
      <text:p text:style-name="P52">187.5. Komisijos narys, nesutinkantis su Komisijos sprendimu, jeigu jis balsavo prieš šį sprendimą, gali išdėstyti raštu savo atskirą nuomonę, kuri viešai neskelbiama, bet pridedama prie bylos.“</text:p>
      <text:p text:style-name="P53">1.9. 190 punktą ir jį išdėstau taip:</text:p>
      <text:p text:style-name="P54">„190. Komisija, išnagrinėjusi bylą dėl Tabako kontrolės įstatymo pažeidimo, priima vieną iš šių nutarimų:</text:p>
      <text:p text:style-name="P55">190.1. taikyti Tabako kontrolės įstatymo nustatytas ekonomines sankcijas;</text:p>
      <text:p text:style-name="P56">190.2. atsisakyti taikyti ekonomines sankcijas, kai nėra Tabako kontrolės įstatymo nustatyto pagrindo.“</text:p>
      <text:p text:style-name="P57">1.10. 195 punktą ir išdėstau jį taip:</text:p>
      <text:p text:style-name="P58">„195. Šio skyriaus nustatyta tvarka skelbiami Komisijos priimti nutarimai dėl vartojimo sutarčių nesąžiningų sąlygų taikymo, vartotojų ginčų sprendimo ne teisme, rinkos ribojimo priemonių taikymo, Produktų saugos įstatymo, Maisto įstatymo, Tabako kontrolės įstatymo bei Reklamos įstatymo pažeidimų.“</text:p>
      <text:p text:style-name="P59">1.11. 197 punktą ir išdėstau jį taip:</text:p>
      <text:p text:style-name="P60">„197. „Valstybės žinių“ priede „Informaciniai pranešimai“ skelbiamos Komisijos nutarimų dėl rinkos ribojimo priemonių taikymo, Produktų saugos įstatymo, Maisto įstatymo, Tabako kontrolės įstatymo bei Reklamos įstatymo pažeidimų rezoliucinės dalys.“</text:p>
      <text:p text:style-name="P61">1.12. 198 punktą ir išdėstau jį taip:</text:p>
      <text:p text:style-name="P62">„198. Komisijos nutarimo rengėjas parengia Komisijos nutarimo rezoliucinę dalį ir suderina ją su Komisijos nariu, atsakingu už bylos medžiagos paruošimą ir pateikimą Komisijai, ar Valstybinės vartotojų teisių apsaugos tarnybos struktūrinio padalinio, surašiusio Tabako kontrolės įstatymo pažeidimo protokolą, vedėju“.</text:p>
      <text:p text:style-name="P63">1.13. 201 punktą ir išdėstau jį taip:</text:p>
      <text:p text:style-name="P64">„201. Valstybinės vartotojų teisių apsaugos tarnybos interneto tinklalapyje www.vartotojoteises.lt skelbiami Komisijos nutarimai:</text:p>
      <text:p text:style-name="P65">201.1. dėl nesąžiningų vartojimo sutarčių sąlygų taikymo, kai pardavėjas ar paslaugų teikėjas sutinka atsižvelgti į nutarime nurodytus Komisijos siūlymus ir Komisija tai patikrina;</text:p>
      <text:p text:style-name="P66">201.2. dėl Produktų saugos įstatymo, Maisto įstatymo, Tabako kontrolės įstatymo bei Reklamos įstatymo pažeidimų, nutarimams įsigaliojus – jų rezoliucinės dalys;</text:p>
      <text:p text:style-name="P67">201.3<text:s/>dėl vartotojų teisių gynimo ne teisme – jų rezoliucinės dalys.“</text:p>
      <text:p text:style-name="P68">1.14. 204 punktą ir išdėstau jį taip:</text:p>
      <text:p text:style-name="P69">„204. Komisijos nutarimo rengėjas, vadovaudamasis Asmens duomenų teisinės apsaugos įstatymo (Žin., 1996, Nr.<text:s/><text:a xlink:href="https://www.e-tar.lt/portal/lt/legalAct/TAR.5368B592234C" office:target-frame-name="_blank" xlink:show="new"><text:span text:style-name="T70">63-1479</text:span></text:a>; 2008, Nr.<text:s/><text:a xlink:href="https://www.e-tar.lt/portal/lt/legalAct/TAR.C90729CAD468" office:target-frame-name="_blank" xlink:show="new"><text:span text:style-name="T71">22-804</text:span></text:a>) nuostatomis, parengia skelbtiną Valstybinės vartotojų teisių apsaugos tarnybos Komisijos nutarimą ir suderina su Komisijos nariu, atsakingu už bylos medžiagos paruošimą ir pateikimą Komisijai, ar Valstybinės vartotojų teisių apsaugos tarnybos struktūrinio padalinio, surašiusio Tabako kontrolės įstatymo pažeidimo protokolą, vedėju.“</text:p>
      <text:p text:style-name="P72">2.<text:s/><text:span text:style-name="T73">Naikinu</text:span><text:s/>Valstybinės vartotojų teisių apsaugos tarnybos direktoriaus 2008 m. rugsėjo 30 d. įsakymu Nr. 1-169 patvirtinto Valstybinės vartotojų teisių apsaugos tarnybos darbo reglamento:</text:p>
      <text:p text:style-name="P74">2.1. 157.6 punktą ir 157 punktą išdėstau taip:</text:p>
      <text:p text:style-name="P75">„157. Bylų nagrinėjimo posėdyje nagrinėjamos bylos pagal:</text:p>
      <text:p text:style-name="P76">157.1. kontrolės institucijų pateiktus protokolus su reikalingais įrodymais ar išvadomis ir pasiūlymais dėl Maisto įstatymo 4 straipsnio 1 ir 2 dalies bei 6 straipsnio pažeidimų;</text:p>
      <text:p text:style-name="P77">157.2. kontrolės institucijų pateiktus protokolus su reikalingais įrodymais ar išvadomis ir pasiūlymais dėl Produktų saugos įstatymo 8 straipsnio 1 punkto, 9 straipsnio 1 punkto ir 10 straipsnio 1 punkto pažeidimų;</text:p>
      <text:p text:style-name="P78">157.3. kontrolės institucijų pateiktus protokolus su reikalingais įrodymais ar išvadomis ir pasiūlymais dėl Reklamos įstatymo 22 straipsnio 3, 4 ir 6 dalių pažeidimų;</text:p>
      <text:p text:style-name="P79">157.4. kontrolės institucijos pateiktus protokolus su reikalingais įrodymais ar išvadomis ir pasiūlymais dėl Tabako kontrolės įstatymo 14 straipsnio 3 dalies 5 punkto pažeidimų;</text:p>
      <text:p text:style-name="P80">157.5. Valstybinės vartotojų teisių apsaugos tarnybos įgaliotų darbuotojų surašytus protokolus dėl Tabako kontrolės įstatymo 17 straipsnio 1 dalies pažeidimų visuomenės informavimo priemonėse.“</text:p>
      <text:p text:style-name="P81">2.2. 3 priedą.</text:p>
      <text:p text:style-name="P82">3. Šis įsakymas įsigalioja nuo Lietuvos Respublikos Vyriausybės nutarimo, kuriuo bus pakeisti Valstybinės vartotojų teisių apsaugos tarnybos nuostatai, iš jų išbraukiant Valstybinės vartotojų teisių apsaugos tarnybos funkcijos kontroliuoti alkoholio reklamos atitiktį nustatytiems reikalavimams visuomenės informavimo priemonėse, įsigaliojimo.</text:p>
      <text:p text:style-name="P83"/>
      <text:p text:style-name="P84"/>
      <text:p text:style-name="P85">DIREKTORIUS<text:tab/>FELIKSAS PET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6T12:54:00Z</meta:creation-date>
    <dc:date>2016-06-06T12:54:00Z</dc:date>
    <meta:template xlink:href="Normal" xlink:type="simple"/>
    <meta:editing-cycles>2</meta:editing-cycles>
    <meta:editing-duration>PT0S</meta:editing-duration>
    <meta:document-statistic meta:page-count="4" meta:paragraph-count="87" meta:word-count="1605" meta:character-count="12643" meta:row-count="370" meta:non-whitespace-character-count="11125"/>
  </office:meta>
</office:document-meta>
</file>