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4923in"/>
      <style:text-properties fo:color="#000000" style:font-size-complex="4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text-align="justify" fo:text-indent="0.4923in"/>
      <style:text-properties fo:color="#000000" style:font-size-complex="4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text-align="justify" fo:text-indent="0.4923in"/>
      <style:text-properties fo:color="#000000" style:font-size-complex="4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text-align="justify" fo:text-indent="0.4923in"/>
      <style:text-properties fo:color="#000000" style:font-size-complex="4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text-align="justify" fo:text-indent="0.4923in"/>
      <style:text-properties fo:color="#000000" style:font-size-complex="4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text-align="justify" fo:text-indent="0.4923in"/>
      <style:text-properties fo:color="#000000" style:font-size-complex="4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text-align="justify" fo:text-indent="0.4923in"/>
      <style:text-properties fo:color="#000000" style:font-size-complex="4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text-align="justify" fo:text-indent="0.4923in"/>
      <style:text-properties fo:color="#000000" style:font-size-complex="4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text-align="justify" fo:text-indent="0.4923in"/>
      <style:text-properties fo:color="#000000" style:font-size-complex="4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style:font-style-complex="italic"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text-align="justify" fo:text-indent="0.4923in"/>
      <style:text-properties fo:color="#000000" style:font-size-complex="4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text-align="justify" fo:text-indent="0.4923in"/>
      <style:text-properties fo:color="#000000" style:font-size-complex="4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text-align="justify" fo:text-indent="0.4923in"/>
      <style:text-properties fo:color="#000000" style:font-size-complex="4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text-align="justify" fo:text-indent="0.4923in"/>
      <style:text-properties fo:color="#000000" style:font-size-complex="4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center"/>
    </style:style>
    <style:style style:name="T431"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VAISTINIŲ PREPARATŲ IR TIRIAMŲJŲ VAISTINIŲ PREPARATŲ GEROS GAMYBOS PRAKTIKOS NUOSTATŲ PATVIRTINIMO</text:p>
      <text:p text:style-name="P15"/>
      <text:p text:style-name="P16">2004 m. balandžio 23 d. Nr. V-268</text:p>
      <text:p text:style-name="P17">Vilnius</text:p>
      <text:p text:style-name="P18"/>
      <text:p text:style-name="P19"/>
      <text:p text:style-name="P20"><text:span text:style-name="T21">Įgyvendindamas Europos Komisijos 2003 m. spalio 8 d. direktyvos Nr. 2003/94/EB, nustatančios žmonėms skirtų vaistinių preparatų ir tiriamųjų vaistinių preparatų geros gamybos praktikos principus ir taisykles, reikalavimus bei atsižvelgdamas į Europos Parlamento ir Tarybos 2001 m. lapkričio 6 d. direktyvos Nr. 2001/83/EB dėl Bendrijos kodekso, susijusio su žmonėms skirtais vaistais, nuostatas:</text:span></text:p>
      <text:p text:style-name="P22"><text:span text:style-name="T23">1</text:span><text:span text:style-name="T24">.<text:s/></text:span><text:span text:style-name="T25">Tvirtinu</text:span><text:span text:style-name="T26"><text:s/>Vaistinių preparatų ir tiriamųjų vaistinių preparatų geros gamybos praktikos nuostatus (pridedama).</text:span></text:p>
      <text:p text:style-name="P27"><text:span text:style-name="T28">2</text:span><text:span text:style-name="T29">.<text:s/></text:span><text:span text:style-name="T30">Nustatau</text:span><text:span text:style-name="T31">, kad vaistinius preparatus ir/ar tiriamuosius vaistinius preparatus gaminančios ir/ar importuojančios įmonės, vykdydamos šių nuostatų reikalavimus, turi vadovautis Europos Komisijos priimtu Vaistų geros gamybos praktikos vadovu (Vertimo, dokumentacijos ir informacijos centro prie Europos komiteto prie Lietuvos Respublikos Vyriausybės autentišku vertimu).</text:span></text:p>
      <text:p text:style-name="P32"><text:span text:style-name="T33">3</text:span><text:span text:style-name="T34">.<text:s/></text:span><text:span text:style-name="T35">Pripažįstu</text:span><text:span text:style-name="T36"><text:s/>netekusiais galios:</text:span></text:p>
      <text:p text:style-name="P37"><text:span text:style-name="T38">3.1</text:span><text:span text:style-name="T39">. Lietuvos Respublikos sveikatos apsaugos ministro 2002 m. kovo 1d. įsakymą Nr. 99 „Dėl vaistų geros gamybos praktikos taisyklių patvirtinimo“ (Žin., 2002, Nr.<text:s/></text:span><text:a xlink:href="https://www.e-tar.lt/portal/lt/legalAct/TAR.0D22B35B07AB" office:target-frame-name="_blank" xlink:show="new"><text:span text:style-name="T40">26-948</text:span></text:a><text:span text:style-name="T41">);</text:span></text:p>
      <text:p text:style-name="P42"><text:span text:style-name="T43">3.2</text:span><text:span text:style-name="T44">. Lietuvos Respublikos sveikatos apsaugos ministro 2003 m. gruodžio 3 d. įsakymą Nr. V-705 „Dėl Lietuvos Respublikos sveikatos apsaugos ministro 2002 m. kovo 1d. įsakymo Nr. 99 „Dėl vaistų geros gamybos praktikos taisyklių patvirtinimo“ pakeitimo“ (Žin., 2003, Nr.<text:s/></text:span><text:a xlink:href="https://www.e-tar.lt/portal/lt/legalAct/TAR.F78759A307B0" office:target-frame-name="_blank" xlink:show="new"><text:span text:style-name="T45">116-5305</text:span></text:a><text:span text:style-name="T46">).</text:span></text:p>
      <text:p text:style-name="P47"><text:span text:style-name="T48">4</text:span><text:span text:style-name="T49">.<text:s/></text:span><text:span text:style-name="T50">Paved</text:span><text:span text:style-name="T51">u:</text:span></text:p>
      <text:p text:style-name="P52"><text:span text:style-name="T53">4.1</text:span><text:span text:style-name="T54">. Farmacijos departamentui prie SAM viešai paskelbti Vaistų geros gamybos praktikos vadovą;</text:span></text:p>
      <text:p text:style-name="P55"><text:span text:style-name="T56">4.2</text:span><text:span text:style-name="T57">. įsakymo vykdymą kontroliuoti ministerijos sekretoriui E. Bartkevičiui.</text:span></text:p>
      <text:p text:style-name="P58"/>
      <text:p text:style-name="P59"/>
      <text:p text:style-name="P60"/>
      <text:p text:style-name="P61"><text:span text:style-name="T62">SVEIKATOS APSAUGOS MINISTRAS</text:span><text:span text:style-name="T63"><text:tab/>JUOZAS OLEKAS</text:span></text:p>
      <text:soft-page-break/>
      <text:p text:style-name="P64"><text:span text:style-name="T65">PATVIRTINTA</text:span></text:p>
      <text:p text:style-name="P66">Lietuvos Respublikos</text:p>
      <text:p text:style-name="P67">sveikatos apsaugos ministro</text:p>
      <text:p text:style-name="P68">2004 m. balandžio 23 d.</text:p>
      <text:p text:style-name="P69">įsakymu Nr. V-268</text:p>
      <text:p text:style-name="P70"/>
      <text:p text:style-name="P71"><text:span text:style-name="T72">VAISTINIŲ PREPARATŲ IR TIRIAMŲJŲ VAISTINIŲ PREPARATŲ GEROS GAMYBOS PRAKTIKOS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e Vaistinių preparatų ir tiriamųjų vaistinių preparatų geros gamybos praktikos nuostatai (toliau – GGP nuostatai) nustato žmonėms skirtų vaistinių preparatų (toliau – vaistų) ir tiriamųjų vaistinių preparatų (toliau – tiriamųjų vaistų) gamybos principus.</text:span></text:p>
      <text:p text:style-name="P82"><text:span text:style-name="T83">2</text:span><text:span text:style-name="T84">. GGP nuostatai parengti vadovaujantis Europos Komisijos 2003 m. spalio 8 d. direktyva Nr. 2003/94/EB, nustatančia žmonėms skirtų vaistų ir tiriamųjų vaistų geros gamybos praktikos principus ir taisykles bei atsižvelgiant Europos Parlamento ir Tarybos 2001 m. lapkričio 6 d. direktyvos Nr. 2001/83/EB dėl Bendrijos kodekso, susijusio su žmonėms skirtais vaistais, nuostatas.</text:span></text:p>
      <text:p text:style-name="P85"><text:span text:style-name="T86">3</text:span><text:span text:style-name="T87">. GGP nuostatai privalomi visoms įmonėms, gaminančioms ir/ar importuojančioms vaistinius preparatus ir/ar tiriamuosius vaistinius preparatus.</text:span></text:p>
      <text:p text:style-name="P88"><text:span text:style-name="T89">4</text:span><text:span text:style-name="T90">. Įmonės, laikydamosios GGP nuostatų, turi vadovautis ir Europos Komisijos priimtu Vaistų geros gamybos praktikos vadovu (Vertimo, dokumentacijos ir informacijos centro prie Europos komiteto prie Lietuvos Respublikos Vyriausybės autentišku vertimu) (toliau – Vadovu).</text:span></text:p>
      <text:p text:style-name="P91"><text:span text:style-name="T92">5</text:span><text:span text:style-name="T93">. Šiuose nuostatuose vartojamos sąvokos:</text:span></text:p>
      <text:p text:style-name="P94"><text:span text:style-name="T95">5.1</text:span><text:span text:style-name="T96">.<text:s/></text:span><text:span text:style-name="T97">vaistinis preparatas</text:span><text:span text:style-name="T98"><text:s/>(</text:span><text:span text:style-name="T99">vaistas)</text:span><text:span text:style-name="T100"><text:s/>– vaistinė medžiaga arba jų derinys, paruošti žmonėms gydyti ar ligų profilaktikai. Vaistams taip pat priskiriamos vaistinės medžiagos arba jų deriniai, kurie gali būti vartojami ligų diagnostikai<text:s/></text:span><text:span text:style-name="T101">in vivo</text:span><text:span text:style-name="T102"><text:s/>arba fiziologinėms funkcijoms grąžinti, koreguoti arba keisti;</text:span></text:p>
      <text:p text:style-name="P103"><text:span text:style-name="T104">5.2</text:span><text:span text:style-name="T105">.<text:s/></text:span><text:span text:style-name="T106">tiriamasis vaistas</text:span><text:span text:style-name="T107"><text:s/>– veikliosios medžiagos vaisto forma arba placebas, kuris klinikinio tyrimo metu yra tiriamas arba vartojamas kaip palyginamasis preparatas, įskaitant ir preparatus, kurie įregistruoti, bet vartojami arba gaminami (vaisto forma arba pakuotė) kitaip nei registruoti arba kai jis tiriamas nepatvirtintai indikacijai nustatyti ar norint gauti išsamesnių duomenų apie vaistinį preparatą, kuris jau registruotas;</text:span></text:p>
      <text:p text:style-name="P108"><text:span text:style-name="T109">5.3</text:span><text:span text:style-name="T110">.<text:s/></text:span><text:span text:style-name="T111">gamintojas</text:span><text:span text:style-name="T112"><text:s/>– juridinis asmuo, turintis vaistų gamybos ir/ar importo arba tiriamųjų vaistų gamybos ir/ar importo licenciją bei vykdantis licencijoje nustatytą veiklą;</text:span></text:p>
      <text:p text:style-name="P113"><text:span text:style-name="T114">5.4</text:span><text:span text:style-name="T115">.</text:span><text:span text:style-name="T116"><text:s/>kvalifikuotas asmuo<text:s/></text:span><text:span text:style-name="T117">– asmuo, turintis Lietuvos Respublikos Vyriausybės nustatytą kvalifikaciją, įrašytas į Sveikatos apsaugos ministerijos kvalifikuotų asmenų sąrašą ir atsakingas už vaisto serijos išleidimą arba tiriamojo vaisto serijos gamybą ir kontrolę pagal šiuo įsakymu bei kitais teisės aktais nustatytus reikalavimus;</text:span></text:p>
      <text:p text:style-name="P118"><text:span text:style-name="T119">5.5</text:span><text:span text:style-name="T120">.<text:s/></text:span><text:span text:style-name="T121">vaistų kokybės užtikrinimas</text:span><text:span text:style-name="T122"><text:s/>– sistemingų priemonių, užtikrinančių, kad vaistiniai preparatai arba tiriamieji vaistiniai preparatai būtų jų vartojimo paskirtį atitinkančios kokybės, visuma;</text:span></text:p>
      <text:p text:style-name="P123"><text:span text:style-name="T124">5.6</text:span><text:span text:style-name="T125">.<text:s/></text:span><text:span text:style-name="T126">gera gamybos praktika (GGP)</text:span><text:span text:style-name="T127"><text:s/>– kokybės užtikrinimo sistemos dalis, garantuojanti, kad produktai yra nuosekliai gaminami ir kontroliuojami laikantis kokybės reikalavimų, nustatytų pagal numatomą jų vartojimą.</text:span></text:p>
      <text:p text:style-name="P128"><text:span text:style-name="T129">5.7</text:span><text:span text:style-name="T130">.<text:s/></text:span><text:span text:style-name="T131">kodavimas</text:span><text:span text:style-name="T132"><text:s/>– apgalvotas tiriamojo vaisto tapatybės maskavimas pagal užsakovo nurodytas taisykles;</text:span></text:p>
      <text:p text:style-name="P133"><text:span text:style-name="T134">5.8</text:span><text:span text:style-name="T135">.<text:s/></text:span><text:span text:style-name="T136">iškodavimas</text:span><text:span text:style-name="T137"><text:s/>– informacijos apie koduoto produkto tapatybę atskleidimas.</text:span></text:p>
      <text:p text:style-name="P138"/>
      <text:p text:style-name="P139"><text:span text:style-name="T140">II</text:span><text:span text:style-name="T141">.<text:s/></text:span><text:span text:style-name="T142">GAMYBOS ATITIKIMAS GEROS GAMYBOS PRAKTIKOS REIKALAVIMAMS IR VAISTINIO PREPARATO REGISTRAVIMO LIUDIJIMO SĄLYGOMS</text:span></text:p>
      <text:p text:style-name="P143"/>
      <text:p text:style-name="P144"><text:span text:style-name="T145">6</text:span><text:span text:style-name="T146">. Gamintojas turi užtikrinti, kad gamybos procesai būtų vykdomi laikantis geros gamybos praktikos reikalavimų. Šis reikalavimas taikomas ir vaistams, kurie gaminami tik eksportui.</text:span></text:p>
      <text:p text:style-name="P147"><text:span text:style-name="T148">7</text:span><text:span text:style-name="T149">. Gamintojas, importuojantis vaistus ir/ar tiriamuosius vaistus iš trečiųjų šalių, turi užtikrinti, kad:</text:span></text:p>
      <text:p text:style-name="P150"><text:span text:style-name="T151">7.1</text:span><text:span text:style-name="T152">. produktai būtų pagaminti pagal Europos Bendrijos geros gamybos praktikos ar juos atitinkančius reikalavimus;</text:span></text:p>
      <text:p text:style-name="P153"><text:span text:style-name="T154">7.2</text:span><text:span text:style-name="T155">. vaistai būtų pagaminti gamintojo, turinčio teisę verstis vaistų gamyba;</text:span></text:p>
      <text:p text:style-name="P156"><text:span text:style-name="T157">7.3</text:span><text:span text:style-name="T158">. tiriamieji vaistai būtų pagaminti gamintojo, apie kurį pranešta kompetentingai institucijai ir ji yra leidusi tai daryti;</text:span></text:p>
      <text:p text:style-name="P159"><text:span text:style-name="T160">7.4</text:span><text:span text:style-name="T161">. vaistai importuojami vadovaujantis Vaistų, importuojamų iš trečiųjų šalių, tiekimo tvarkos nuostatais, patvirtintais Lietuvos Respublikos sveikatos apsaugos ministro 2003 m. lapkričio 10 d. įsakymu Nr. V-658 (Žin., 2003, Nr.<text:s/></text:span><text:a xlink:href="https://www.e-tar.lt/portal/lt/legalAct/TAR.A4C804ED4B4C" office:target-frame-name="_blank" xlink:show="new"><text:span text:style-name="T162">108-4862</text:span></text:a><text:span text:style-name="T163">).</text:span></text:p>
      <text:p text:style-name="P164"><text:span text:style-name="T165">8</text:span><text:span text:style-name="T166">. Gamintojas turi užtikrinti, kad visi vaistų gamybos procesai būtų vykdomi pagal Valstybinei vaistų kontrolės tarnybai prie Sveikatos apsaugos ministerijos (toliau – Valstybinė vaistų kontrolės tarnyba arba Tarnyba) kartu su paraiška įregistruoti vaistą pateiktus ir patvirtintus dokumentus. Tiriamųjų vaistų gamybos procesai turi atitikti patvirtintą informaciją, kurią pateikė užsakovas norėdamas gauti leidimą klinikiniam tyrimui atlikti.</text:span></text:p>
      <text:p text:style-name="P167"><text:span text:style-name="T168">9</text:span><text:span text:style-name="T169">. Gamintojas turi nuolat atnaujinti gamybos metodus atsižvelgdamas į mokslo ir technikos pažangą bei tiriamųjų vaistų kūrimą ir vystymą.</text:span></text:p>
      <text:p text:style-name="P170"><text:span text:style-name="T171">10</text:span><text:span text:style-name="T172">. Jei būtina pakeisti vaistinio preparato registravimo liudijimo sąlygas (pateikti „variacijas“) ar pataisyti paraišką leidimui vykdyti klinikinį tyrimą gauti, Tarnybai turi būti pateikta atitinkama paraiška dėl minėtų pakeitimų ar pataisymų vadovaujantis 2003 m. birželio 3 d. Komisijos reglamentu (EB) Nr. 1084/2003 dėl valstybės narės kompetentingos institucijos išduoto leidimo prekiauti žmonėms skirtais vaistais ir veterinariniais vaistais sąlygų pakeitimo svarstymo (Lietuvos Respublikos Vyriausybės kanceliarijos Vertimo, dokumentacijos ir informacijos centro autentišku vertimu), Lietuvos Respublikos sveikatos apsaugos ministro 2003 m. lapkričio 13 d. įsakymu Nr. V-663 „Dėl vaistinių preparatų registravimo liudijimo sąlygų pakeitimų svarstymo“ (Žin., 2003, Nr.<text:s/></text:span><text:a xlink:href="https://www.e-tar.lt/portal/lt/legalAct/TAR.898CFF23FC52" office:target-frame-name="_blank" xlink:show="new"><text:span text:style-name="T173">111-4972</text:span></text:a><text:span text:style-name="T174">) bei laikantis Paraiškos formos registravimo liudijimo sąlygų pakeitimui (variacijai), patvirtinta Valstybinės vaistų kontrolės tarnybos prie Lietuvos Respublikos sveikatos apsaugos ministerijos viršininko 2004 m. vasario 23 d. įsakymu Nr. 1A-125 (Žin., 2004, Nr.<text:s/></text:span><text:a xlink:href="https://www.e-tar.lt/portal/lt/legalAct/TAR.D5EF6CDE81ED" office:target-frame-name="_blank" xlink:show="new"><text:span text:style-name="T175">33-1082</text:span></text:a><text:span text:style-name="T176">), Geros klinikinės praktikos taisyklių įgyvendinimo tvarka, patvirtinta sveikatos apsaugos ministro 2004 m. kovo 17 d. Nr. V-134.</text:span></text:p>
      <text:p text:style-name="P177"/>
      <text:p text:style-name="P178"><text:span text:style-name="T179">III</text:span><text:span text:style-name="T180">.<text:s/></text:span><text:span text:style-name="T181">KOKYBĖS VALDYMAS</text:span></text:p>
      <text:p text:style-name="P182"/>
      <text:p text:style-name="P183"><text:span text:style-name="T184">11</text:span><text:span text:style-name="T185">. Gamintojas turi sukurti veiksmingą vaistų kokybės užtikrinimo sistemą, kurioje aktyviai dalyvautų įvairių padalinių vadovai bei darbuotojai, ir jos laikytis.</text:span></text:p>
      <text:p text:style-name="P186"/>
      <text:p text:style-name="P187"><text:span text:style-name="T188">IV</text:span><text:span text:style-name="T189">.<text:s/></text:span><text:span text:style-name="T190">DARBUOTOJAI</text:span></text:p>
      <text:p text:style-name="P191"/>
      <text:p text:style-name="P192"><text:span text:style-name="T193">12</text:span><text:span text:style-name="T194">. Kiekvienoje gamybos vietoje turi būti pakankamas skaičius reikiamos kvalifikacijos ir patirties darbuotojų.</text:span></text:p>
      <text:p text:style-name="P195"><text:span text:style-name="T196">13</text:span><text:span text:style-name="T197">.</text:span><text:span text:style-name="T198"><text:s/></text:span><text:span text:style-name="T199">Vadovų ir priežiūros funkcijas vykdančių darbuotojų, taip pat ir kvalifikuotų asmenų, atsakingų už geros gamybos praktikos reikalavimų laikymąsi, pareigos turi būti nustatytos pareiginėse instrukcijose. Darbuotojų pavaldumas turi būti nustatytas organizacinėje struktūros schemoje. Schema ir pareiginės instrukcijos turi būti patvirtintos laikantis nustatytų vidaus procedūrų.</text:span></text:p>
      <text:p text:style-name="P200"><text:span text:style-name="T201">14</text:span><text:span text:style-name="T202">. Asmenims, nurodytiems 13 punkte, turi būti suteikti įgaliojimai skirtoms pareigoms tinkamai vykdyti.</text:span></text:p>
      <text:p text:style-name="P203"><text:span text:style-name="T204">15</text:span><text:span text:style-name="T205">. Darbuotojams turi būti organizuojami pradiniai ir tęstiniai mokymai kokybės užtikrinimo ir geros gamybos praktikos ir tiriamųjų vaistų gamybos klausimais.</text:span></text:p>
      <text:p text:style-name="P206"><text:span text:style-name="T207">16</text:span><text:span text:style-name="T208">. Turi būti parengtos, vykdomos ir atnaujinamos higienos programos, pritaikytos gamintojo veiklai. Šiose programose turi būti numatyti reikalavimai dėl darbuotojų sveikatos, higienos ir aprangos.</text:span></text:p>
      <text:p text:style-name="P209"><text:span text:style-name="T210">17</text:span><text:span text:style-name="T211">. Vaistų gamybos licencijos turėtojas turi sudaryti darbo sutartį su bent vienu šių nuostatų 19 punkte nustatytos kvalifikacijos kvalifikuotu asmeniu. Jeigu įmonės kvalifikuotas asmuo negali vykdyti savo pareigų (pvz., dėl ligos, atostogų ar kitokių objektyvių priežasčių), šios funkcijos gali būti pavestos tik kitam kvalifikuotam asmeniui.</text:span></text:p>
      <text:p text:style-name="P212"><text:span text:style-name="T213">18</text:span><text:span text:style-name="T214">. Kvalifikuotas asmuo farmacijos pramonės įmonėje turi užtikrinti, kad:</text:span></text:p>
      <text:p text:style-name="P215"><text:span text:style-name="T216">18.1</text:span><text:span text:style-name="T217">. kiekviena vaisto serija būtų gaminama ir tiriama pagal galiojančių teisės aktų, Vadovo ir vaistinio preparato registravimo dokumentuose nurodytus reikalavimus;</text:span></text:p>
      <text:p text:style-name="P218"><text:span text:style-name="T219">18.2</text:span><text:span text:style-name="T220">. būtų įvertinta kiekvienos iš trečiųjų šalių importuojamos preparato serijos kokybė, veikliųjų medžiagų kiekis ir atlikti kiti tyrimai, būtini vaistų kokybei pagal vaistinio preparato registravimo dokumentuose ir sveikatos apsaugos ministro 2003 m. lapkričio 10 d. įsakyme Nr. V-658 „Dėl vaistų, importuojamų iš trečiųjų šalių, tiekimo tvarkos nuostatų“ (Žin., 2003, Nr.<text:s/></text:span><text:a xlink:href="https://www.e-tar.lt/portal/lt/legalAct/TAR.A4C804ED4B4C" office:target-frame-name="_blank" xlink:show="new"><text:span text:style-name="T221">108-4862</text:span></text:a><text:span text:style-name="T222">) nurodytus reikalavimus;</text:span></text:p>
      <text:p text:style-name="P223"><text:span text:style-name="T224">18.3</text:span><text:span text:style-name="T225">. leisdamas medžiagas naudoti gamyboje ar išleisdamas produktus į apyvartą, registracijos arba kitame jį atitinkančiame dokumente būtų pažymėta, kad kiekviena preparato serija atitinka šių taisyklių 18.1 ir 18.2 punktų reikalavimus.</text:span></text:p>
      <text:p text:style-name="P226"><text:span text:style-name="T227">19</text:span><text:span text:style-name="T228">. Kvalifikuotu asmeniu gali būti asmuo, turintis:</text:span></text:p>
      <text:p text:style-name="P229"><text:span text:style-name="T230">19.1</text:span><text:span text:style-name="T231">. diplomą, sertifikatą ar kitą dokumentą, patvirtinantį, kad yra baigęs universitetines 5 metų vientisosios teorinės ir praktinės farmacijos, medicinos, chemijos, biologijos ar veterinarijos studijas, kurių programoje buvo šie dalykai: eksperimentinė fizika, bendroji ir neorganinė chemija, organinė chemija, farmacinė chemija, įskaitant vaistų analizę, taikomoji fizika, bendroji ir taikomoji biochemija, fiziologija, mikrobiologija, toksikologija, farmakologija, vaistų technologija, farmakognozija (studijos apie augalinės ir gyvūninės kilmės natūralių veikliųjų medžiagų sudėtį ir poveikį). Studijos turi būti tokios, kad jas baigęs asmuo galėtų tinkamai vykdyti kvalifikuoto asmens pareigas. Jei asmens pateiktas diplomas, sertifikatas ar kitas dokumentas neatitinka nustatytų reikalavimų, asmuo turi pateikti dokumentus, įrodančius, kad baigtos atitinkamos papildomos studijos;</text:span></text:p>
      <text:p text:style-name="P232"><text:span text:style-name="T233">19.2</text:span><text:span text:style-name="T234">. ne mažesnę kaip 2 metų darbo patirtį farmacijos pramonės įmonėje ar įmonėse, atliekant veiklą, susijusią su vaistinių preparatų kokybės analize, veikliųjų vaistinių medžiagų kiekybės analize ir kitais tyrimais, reikalingais atlikti užtikrinant vaistinių preparatų kokybę.</text:span></text:p>
      <text:p text:style-name="P235"/>
      <text:p text:style-name="P236"><text:span text:style-name="T237">V</text:span><text:span text:style-name="T238">.<text:s/></text:span><text:span text:style-name="T239">PATALPOS IR ĮRENGIMAI</text:span></text:p>
      <text:p text:style-name="P240"/>
      <text:p text:style-name="P241"><text:span text:style-name="T242">20</text:span><text:span text:style-name="T243">. Patalpos ir gamybos įrengimai turi būti išdėstyti, suprojektuoti, sukonstruoti, pritaikyti ir prižiūrimi taip, kad atitiktų planuojamus gamybos procesus.</text:span></text:p>
      <text:p text:style-name="P244"><text:span text:style-name="T245">21</text:span><text:span text:style-name="T246">. Patalpos ir gamybos įrengimai turi būti išdėstyti, suprojektuoti ir eksploatuojami taip, kad juos būtų galima tinkamai valyti bei prižiūrėti, išvengti taršos, kryžminės taršos bei kitokio žalingo poveikio produkto kokybei.</text:span></text:p>
      <text:p text:style-name="P247"><text:span text:style-name="T248">22</text:span><text:span text:style-name="T249">. Patalpos ir jose naudojama įranga, kuri turi lemiamos įtakos gaminamo produkto kokybei, turi būti patikrinti ir patvirtinti (valiuoti). Šią įrangą turi eksploatuoti ir prižiūrėti tinkamos kvalifikacijos darbuotojai.</text:span></text:p>
      <text:p text:style-name="P250"/>
      <text:p text:style-name="P251"><text:span text:style-name="T252">VI</text:span><text:span text:style-name="T253">.<text:s/></text:span><text:span text:style-name="T254">DOKUMENTAI</text:span></text:p>
      <text:p text:style-name="P255"/>
      <text:p text:style-name="P256"><text:span text:style-name="T257">23</text:span><text:span text:style-name="T258">. Gamintojas turi parengti ir saugoti dokumentų rinkinį, sudarytą iš specifikacijų, gamybos formulių, perdirbimo ir pakavimo instrukcijų, įvairių atliekamų gamybos procesų procedūrų ir protokolų.</text:span></text:p>
      <text:p text:style-name="P259"><text:span text:style-name="T260">24</text:span><text:span text:style-name="T261">. Dokumentų rinkinys turi būti aiškus, be klaidų ir nuolat atnaujinamas.</text:span></text:p>
      <text:p text:style-name="P262"><text:span text:style-name="T263">25</text:span><text:span text:style-name="T264">. Iš anksto nustatytos bendrosios gamybos procesų procedūros ir sąlygos turi būti saugomos kartu su kiekvienos serijos gamybos specifiniais dokumentais. Toks dokumentų rinkinys<text:s/></text:span><text:soft-page-break/><text:span text:style-name="T265">turi būti taip sudarytas, kad būtų galima pagal jį atsekti kiekvienos serijos gamybos istorijas bei pakeitimus, padarytus kuriant ir gaminant tiriamąjį vaistą.</text:span></text:p>
      <text:p text:style-name="P266"><text:span text:style-name="T267">26</text:span><text:span text:style-name="T268">. Vaistų serijos dokumentai turi būti saugomi vienerius metus nuo serijos tinkamumo vartoti termino pabaigos arba penkerius metus nuo serijos sertifikavimo, atsižvelgiant į tai, kuris iš šių laikotarpių yra ilgesnis.</text:span></text:p>
      <text:p text:style-name="P269"><text:span text:style-name="T270">27</text:span><text:span text:style-name="T271">. Tiriamojo vaisto serijos dokumentai turi būti saugomi penkerius metus nuo paskutiniojo klinikinio tyrimo, atlikto su šia serija, pabaigos ar oficialaus nutraukimo. Klinikinio tyrimo užsakovas arba vaistinio preparato registravimo liudijimo turėtojas (jei tai nėra tas pats asmuo) privalo užtikrinti, kad įrašai būtų saugomi laikantis Bendrųjų vaistinių preparatų registravimo taisyklių, patvirtintų Lietuvos Respublikos sveikatos apsaugos ministro 2001 m. gruodžio 22 d. įsakymu Nr. 669, 4 priedo reikalavimų (Žin., 2002, Nr.<text:s/></text:span><text:a xlink:href="https://www.e-tar.lt/portal/lt/legalAct/TAR.AB090AE3693B" office:target-frame-name="_blank" xlink:show="new"><text:span text:style-name="T272">8-297</text:span></text:a><text:span text:style-name="T273">).</text:span></text:p>
      <text:p text:style-name="P274"><text:span text:style-name="T275">28</text:span><text:span text:style-name="T276">. Jei vietoj rašytinių dokumentų naudojamos elektroninės, fotografijos ar kitos duomenų apdorojimo sistemos, gamintojas visų pirma šias sistemas turi patikrinti ir patvirtinti (validuoti), kad duomenys bus tinkamai saugomi 26 ir 27 punktuose nustatytą laikotarpį. Tokiose sistemose saugomi duomenys turi būti lengvai prieinami, įskaitomi ir pareikalavus pateikiami Valstybinei vaistų kontrolės tarnybai.</text:span></text:p>
      <text:p text:style-name="P277"><text:span text:style-name="T278">29</text:span><text:span text:style-name="T279">. Elektroninėse sistemose saugomi duomenys turi būti apsaugoti nuo praradimo ar sugadinimo, darant jų nuorašus ar atsargines kopijas ir perkeliant juos į kitas saugojimo sistemas.</text:span></text:p>
      <text:p text:style-name="P280"/>
      <text:p text:style-name="P281"><text:span text:style-name="T282">VII</text:span><text:span text:style-name="T283">.<text:s/></text:span><text:span text:style-name="T284">GAMYBA</text:span></text:p>
      <text:p text:style-name="P285"/>
      <text:p text:style-name="P286"><text:span text:style-name="T287">30</text:span><text:span text:style-name="T288">. Skirtingi gamybos procesai atliekami vadovaujantis iš anksto nustatytomis instrukcijomis ir procedūromis bei gera gamybos praktika. Turi būti skirtas pakankamas dėmesys ir gamybos proceso kontrolei.</text:span></text:p>
      <text:p text:style-name="P289"><text:span text:style-name="T290">31</text:span><text:span text:style-name="T291">. Visi nukrypimai nuo gamybos proceso bei produkto trūkumai turi būti fiksuojami dokumentuose ir nuodugniai tiriami.</text:span></text:p>
      <text:p text:style-name="P292"><text:span text:style-name="T293">32</text:span><text:span text:style-name="T294">. Gamintojas turi imtis visų techninių ir organizacinių priemonių, kad būtų išvengta kryžminės taršos ir sumaišymo. Gaminant tiriamuosius vaistus ypatingas dėmesys turi būti skiriamas produktų tvarkymui kodavimo procesų metu ir po jų.</text:span></text:p>
      <text:p text:style-name="P295"><text:span text:style-name="T296">33</text:span><text:span text:style-name="T297">. Gaminant vaistus turi būti tikrinami ir tvirtinami (validuojami) visi nauji gamybos procesai ar svarbūs gamybos proceso pakeitimai. Gamybos procesų lemiami etapai turi būti reguliariai iš naujo tikrinami ir tvirtinami (validuojami).</text:span></text:p>
      <text:p text:style-name="P298"><text:span text:style-name="T299">34</text:span><text:span text:style-name="T300">. Gaminant tiriamuosius vaistus tiek, kiek būtina tame produkto kūrimo etape, turi būti tikrinamas ir tvirtinamas (validuojamas) visas gamybos procesas, bent jau lemiami proceso etapai, pvz., sterilizacija. Visi gamybos proceso planavimo ir kūrimo etapai turi būti išsamiai aprašyti dokumentuose.</text:span></text:p>
      <text:p text:style-name="P301"/>
      <text:p text:style-name="P302"><text:span text:style-name="T303">VIII</text:span><text:span text:style-name="T304">.<text:s/></text:span><text:span text:style-name="T305">KOKYBĖS KONTROLĖ</text:span></text:p>
      <text:p text:style-name="P306"/>
      <text:p text:style-name="P307"><text:span text:style-name="T308">35</text:span><text:span text:style-name="T309">. Gamintojas turi įdiegti ir prižiūrėti kokybės kontrolės sistemą bei paskirti už ją atsakingą reikiamą kvalifikaciją ir patirtį turintį, nuo gamybos proceso nepriklausomą, asmenį.</text:span></text:p>
      <text:p text:style-name="P310"><text:span text:style-name="T311">36</text:span><text:span text:style-name="T312">. Už kokybės kontrolės sistemą atsakingas asmuo turi naudotis ar turi turėti galimybę naudotis viena ar daugiau aprūpinta įranga kokybės kontrolės laboratorija, kurioje dirba reikiamas skaičius kvalifikuotų darbuotojų, kad galėtų atlikti pradinių, pakavimo medžiagų, tarpinių ir galutinių produktų analizę ir tyrimus.</text:span></text:p>
      <text:p text:style-name="P313"><text:span text:style-name="T314">37</text:span><text:span text:style-name="T315">. Vaistų, taip pat ir importuojamų iš trečiųjų šalių, tyrimus laboratorijos gali atlikti pagal sutartį, kuri turi atitikti GGP nuostatų IX skyriaus reikalavimus. Tokiais atvejais Tarnyba turi patikrinti šias laboratorijas ir patvirtinti, kad jos atitinka nustatytus reikalavimus.</text:span></text:p>
      <text:p text:style-name="P316"><text:span text:style-name="T317">38</text:span><text:span text:style-name="T318">. Tiriamųjų vaistų atveju klinikinio tyrimo užsakovas užtikrina, kad pagal sutartį tyrimus atliekanti laboratorija atitiktų sveikatos apsaugos ministro nustatyta tvarka pateiktą paraiškos leidimui vykdyti klinikinį tyrimą turinį. Jeigu produktai importuojami iš trečiosios šalies, analitinė kontrolė nėra privaloma.</text:span></text:p>
      <text:p text:style-name="P319"><text:span text:style-name="T320">39</text:span><text:span text:style-name="T321">. Atliekant paskutinę galutinio produkto kontrolę prieš išleidžiant jį į apyvartą arba naudojimui klinikiniams tyrimams, turi būti atsižvelgta ne tik į analizės rezultatus, bet ir į tokią svarbią informaciją, kaip gamybos sąlygos, gamybos proceso metu atliktų tyrimų rezultatai, gamybos dokumentų (tarp jų ir pakavimo) analizė ir produkto atitikimas jo specifikacijoms, įskaitant galutinę pakuotę.</text:span></text:p>
      <text:p text:style-name="P322"><text:span text:style-name="T323">40</text:span><text:span text:style-name="T324">. Galutinio vaisto kiekvienos serijos pavyzdžiai turi būti saugomi vienerius metus nuo jų tinkamumo vartoti termino pabaigos.</text:span></text:p>
      <text:p text:style-name="P325"><text:span text:style-name="T326">41</text:span><text:span text:style-name="T327">. Tiriamųjų vaistų pakankamas nesupakuoto galutinio produkto kiekvienos serijos ir kiekvienai galutinio produkto serijai naudojamų pagrindinių pakuočių komponentų pavyzdžių kiekis saugomas dvejus metus nuo klinikinio tyrimo, kuriame jie buvo naudojami, pabaigos arba oficialaus nutraukimo datos, atsižvelgiant į tai, kuris laikotarpis baigiasi vėliau.</text:span></text:p>
      <text:p text:style-name="P328"><text:span text:style-name="T329">42</text:span><text:span text:style-name="T330">. Gamyboje naudojamų pradinių medžiagų, išskyrus tirpiklius, dujas ir vandenį, pavyzdžiai turi būti saugomi dvejus metus nuo produkto išleidimo. Visi pavyzdžiai saugomi, kad paprašius juos būtų galima pateikti Valstybinei vaistų kontrolės tarnybai.</text:span></text:p>
      <text:p text:style-name="P331"><text:span text:style-name="T332">43</text:span><text:span text:style-name="T333">. Valstybinė vaistų kontrolės tarnyba gali leisti taikyti kitokį nei nustatyta 42</text:span><text:span text:style-name="T334"><text:s/></text:span><text:span text:style-name="T335">punkte saugojimo terminą, jei gamintojas pateikia pagrįstų įrodymų dėl kitokio termino taikymo poreikio. Pvz., jei medžiagos patvarumas pagal jos specifikaciją yra trumpesnis, jei gaminama maža serija ar pavyzdžių saugojimas susijęs su specialiais reikalavimais.</text:span></text:p>
      <text:p text:style-name="P336"/>
      <text:p text:style-name="P337"><text:span text:style-name="T338">IX</text:span><text:span text:style-name="T339">.<text:s/></text:span><text:span text:style-name="T340">GAMYBA IR LABORATORINIAI TYRIMAI PAGAL SUTARTĮ</text:span></text:p>
      <text:p text:style-name="P341"/>
      <text:p text:style-name="P342"><text:span text:style-name="T343">44</text:span><text:span text:style-name="T344">. Sutartis dėl gamybos arba su ją susijusių procedūrų turi būti rašytinė.</text:span></text:p>
      <text:p text:style-name="P345"><text:span text:style-name="T346">45</text:span><text:span text:style-name="T347">. Sudarydamos sutartį, šalys be Lietuvos Respublikos civilinio kodekso (Žin., 2000, Nr.<text:s/></text:span><text:a xlink:href="https://www.e-tar.lt/portal/lt/legalAct/TAR.8A39C83848CB" office:target-frame-name="_blank" xlink:show="new"><text:span text:style-name="T348">74-2262</text:span></text:a><text:span text:style-name="T349">) VI knygoje nustatytų reikalavimų sutartims, turi įtvirtinti šalių pareigą dėl geros gamybos praktikos reikalavimų vykdymo bei aptarti būdą, kaip kvalifikuotas asmuo, atsakingas už kiekvienos serijos sertifikavimą, vykdytų savo pareigas.</text:span></text:p>
      <text:p text:style-name="P350"><text:span text:style-name="T351">46</text:span><text:span text:style-name="T352">. Vykdytojas neturi teisės perduoti savo darbų, numatytų sutartyje, tretiesiems asmenims, negavęs užsakovo raštiško sutikimo.</text:span></text:p>
      <text:p text:style-name="P353"><text:span text:style-name="T354">47</text:span><text:span text:style-name="T355">. Sutarties vykdytojas turi atitikti geros gamybos praktikos nuostatus ir vykdyti Valstybinės vaistų kontrolės tarnybos nurodymus, pateiktus atliekant veiklos tikrinimus vadovaujantis Farmacijos įmonių veiklos atitikimo vaistų geros gamybos praktikos ir vaistų geros platinimo praktikos reikalavimams tikrinimo nuostatais, patvirtintais Lietuvos Respublikos sveikatos apsaugos ministro 2003 m. gruodžio 12 d. įsakymu Nr. V-735 (Žin., 2004, Nr.<text:s/></text:span><text:a xlink:href="https://www.e-tar.lt/portal/lt/legalAct/TAR.D653765CDBA4" office:target-frame-name="_blank" xlink:show="new"><text:span text:style-name="T356">5-104</text:span></text:a><text:span text:style-name="T357">).</text:span></text:p>
      <text:p text:style-name="P358"/>
      <text:p text:style-name="P359"><text:span text:style-name="T360">X</text:span><text:span text:style-name="T361">.<text:s/></text:span><text:span text:style-name="T362">REAGAVIMAS Į SKUNDUS, PRODUKTO IŠĖMIMAS IR PRIVERSTINIS IŠKODAVIMAS</text:span></text:p>
      <text:p text:style-name="P363"/>
      <text:p text:style-name="P364"><text:span text:style-name="T365">48</text:span><text:span text:style-name="T366">. Gamintojas turi įdiegti skundų dėl vaistų registravimo ir nagrinėjimo sistemą bei veiksmingą skubaus produkto išėmimo iš apyvartos bet kuriuo metu sistemą.</text:span></text:p>
      <text:p text:style-name="P367"><text:span text:style-name="T368">49</text:span><text:span text:style-name="T369">. Gamintojas turi registruoti ir nagrinėti visus skundus dėl nekokybiškų vaistų</text:span><text:span text:style-name="T370">.</text:span><text:span text:style-name="T371"><text:s/>Jis privalo informuoti Valstybinę vaistų kontrolės tarnybą apie visus trūkumus, dėl kurių gali prireikti išimti produktus iš apyvartos arba apriboti jų tiekimą, nurodydamas visas jam žinomas šalis, į kurias produktas galėjo patekti.</text:span></text:p>
      <text:p text:style-name="P372"><text:span text:style-name="T373">50</text:span><text:span text:style-name="T374">. Vaistai iš apyvartos išimami sveikatos apsaugos ministro nustatyta tvarka.</text:span></text:p>
      <text:p text:style-name="P375"><text:span text:style-name="T376">51</text:span><text:span text:style-name="T377">. Tiriamųjų vaistų gamintojas, bendradarbiaudamas su užsakovu, turi parengti ir įgyvendinti skundų registravimo ir nagrinėjimo sistemą kartu su veiksminga jau platinamų produktų skubaus išėmimo bet kuriuo metu sistema. Turi būti nurodyti visi tiriamųjų vaistų tyrimų centrai ir visos žinomos šalys, į kurias galėjo patekti tiriamasis vaistas</text:span><text:span text:style-name="T378">.</text:span></text:p>
      <text:p text:style-name="P379"><text:span text:style-name="T380">52</text:span><text:span text:style-name="T381">. Tiriamųjų vaistų gamintojas privalo informuoti Valstybinę vaistų kontrolės tarnybą apie visus trūkumus, dėl kurių gali prireikti išimti produktus iš apyvartos arba neįprastai apriboti jų tiekimą.</text:span></text:p>
      <text:p text:style-name="P382"><text:span text:style-name="T383">53</text:span><text:span text:style-name="T384">. Jei tiriamasis vaistas yra registruotas, tiriamojo vaisto gamintojas, bendradarbiaudamas su užsakovu, informuoja vaistinio preparato registravimo liudijimo turėtoją apie visus galimus tiriamojo vaisto trūkumus.</text:span></text:p>
      <text:p text:style-name="P385"><text:span text:style-name="T386">54</text:span><text:span text:style-name="T387">. Užsakovas įdiegia skubaus užkoduotų produktų iškodavimo procedūrą, kurios gali prireikti tiriamajam vaistui išimti, kaip nurodyta 51 ir 52 punktuose. Užsakovas laiduoja, kad, taikant iškodavimo procedūrą, būtų atskleista tik būtina informacija apie tiriamąjį vaistą.</text:span></text:p>
      <text:p text:style-name="P388"/>
      <text:p text:style-name="P389"><text:span text:style-name="T390">XI</text:span><text:span text:style-name="T391">.<text:s/></text:span><text:span text:style-name="T392">SAVIKONTROLĖ</text:span></text:p>
      <text:p text:style-name="P393"/>
      <text:p text:style-name="P394"><text:span text:style-name="T395">55</text:span><text:span text:style-name="T396">. Gamintojas turi reguliariai stebėti geros gamybos praktikos laikymąsi bei siūlyti reikiamas pataisos priemones. Atliktos savikontrolės procedūros ir pataisos priemonės, kurių buvo imtasi vėliau, turi būti registruojamos protokoluose.</text:span></text:p>
      <text:p text:style-name="P397"/>
      <text:p text:style-name="P398"><text:span text:style-name="T399">XII</text:span><text:span text:style-name="T400">.<text:s/></text:span><text:span text:style-name="T401">ŽENKLINIMAS</text:span></text:p>
      <text:p text:style-name="P402"/>
      <text:p text:style-name="P403"><text:span text:style-name="T404">56</text:span><text:span text:style-name="T405">. Tiriamieji vaistai turi būti paženklinti taip, kad būtų užtikrintas paciento saugumas ir tiriamojo vaisto atsekamumas, bei būtų įmanoma identifikuoti tiriamąjį vaistą ir tyrimą, siekiant užtikrinti tinkamą tiriamojo vaisto naudojimą.</text:span></text:p>
      <text:p text:style-name="P406"/>
      <text:p text:style-name="P407"><text:span text:style-name="T408">XIII</text:span><text:span text:style-name="T409">.<text:s/></text:span><text:span text:style-name="T410">GAMINTOJŲ VEIKLOS KONTROLĖ</text:span></text:p>
      <text:p text:style-name="P411"/>
      <text:p text:style-name="P412"><text:span text:style-name="T413">57</text:span><text:span text:style-name="T414">. Gamintojo veiklos atitikimą geros gamybos praktikos reikalavimams tikrina ir vertina Valstybinė vaistų kontrolės tarnyba vadovaudamasi Farmacijos įmonių veiklos atitikimo vaistų geros gamybos praktikos ir vaistų geros platinimo praktikos reikalavimais, patvirtintais sveikatos apsaugos ministro 2003 m. gruodžio 12 d. Nr. V-735, ir Geros klinikinės praktikos taisyklių įgyvendinimo tvarka, patvirtinta sveikatos apsaugos ministro 2004 m. kovo 17 d. Nr. V-134.</text:span></text:p>
      <text:p text:style-name="P415"/>
      <text:p text:style-name="P416"><text:span text:style-name="T417">XIV</text:span><text:span text:style-name="T418">.<text:s/></text:span><text:span text:style-name="T419">BAIGIAMOSIOS NUOSTATOS</text:span></text:p>
      <text:p text:style-name="P420"/>
      <text:p text:style-name="P421"><text:span text:style-name="T422">58</text:span><text:span text:style-name="T423">. Farmacijos pramonės įmonė pagamintus vaistus turi platinti pagal Geros vaistų platinimo praktikos taisyklių reikalavimus arba perduoti šią funkciją vaistų didmeninio platinimo įmonėms.</text:span></text:p>
      <text:p text:style-name="P424"><text:span text:style-name="T425">59</text:span><text:span text:style-name="T426">. Už šių nuostatų vykdymą atsakingas farmacijos pramonės įmonės vadovas ar jo paskirtas asmuo.</text:span></text:p>
      <text:p text:style-name="P427"><text:span text:style-name="T428">60</text:span><text:span text:style-name="T429">. Asmenys, pažeidę šių nuostatų reikalavimus, atsako Lietuvos Respublikos teisės aktų nustatyta tvarka.</text:span></text:p>
      <text:p text:style-name="P430"><text:span text:style-name="T4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2T08:44:00Z</meta:creation-date>
    <dc:date>2019-03-12T08:44:00Z</dc:date>
    <meta:template xlink:href="Normal.dotm" xlink:type="simple"/>
    <meta:editing-cycles>2</meta:editing-cycles>
    <meta:editing-duration>PT0S</meta:editing-duration>
    <meta:document-statistic meta:page-count="7" meta:paragraph-count="208" meta:word-count="2862" meta:character-count="22750" meta:row-count="591" meta:non-whitespace-character-count="20096"/>
  </office:meta>
</office:document-meta>
</file>