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P292" style:parent-style-name="Normal" style:family="paragraph">
      <style:paragraph-properties fo:widows="0" fo:orphans="0">
        <style:tab-stops>
          <style:tab-stop style:type="right" style:position="6.2993in"/>
        </style:tab-stops>
      </style:paragraph-properties>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text-transform="uppercase" fo:color="#000000"/>
    </style:style>
    <style:style style:name="T29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11 m. liepos 7 d. nutarimo Nr. O3-166 „dėl viešuosius interesus atitinkančių paslaugų elektros energetikos sektoriuje kainos nustatymo metodikos PATVIRTINIMO“ pakeitimo</text:p>
      <text:p text:style-name="P9"/>
      <text:p text:style-name="P10">2011 m. gruodžio 12 d. Nr. O3-424</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15 straipsnio 2 dalimi ir 17 straipsnio 8 dalies 1 punktu bei Lietuvos Respublikos elektros energetikos įstatymo (Žin., 2000, Nr.<text:s/></text:span><text:a xlink:href="https://www.e-tar.lt/portal/lt/legalAct/TAR.F57794B7899F" office:target-frame-name="_blank" xlink:show="new"><text:span text:style-name="T17">66-1984</text:span></text:a><text:span text:style-name="T18">; 2004, Nr.<text:s/></text:span><text:a xlink:href="https://www.e-tar.lt/portal/lt/legalAct/TAR.79E5440C1CBD" office:target-frame-name="_blank" xlink:show="new"><text:span text:style-name="T19">107-3964</text:span></text:a><text:span text:style-name="T20">) 49 straipsniu, Lietuvos Respublikos atsinaujinančių išteklių energetikos įstatymo (Žin., 2011, Nr.<text:s/></text:span><text:a xlink:href="https://www.e-tar.lt/portal/lt/legalAct/TAR.FC7AB69BE291" office:target-frame-name="_blank" xlink:show="new"><text:span text:style-name="T21">62-2936</text:span></text:a><text:span text:style-name="T22">) 15 straipsnio 4 dalimi, 20 ir 21 straipsniais, atsižvelgdama į Viešuosius interesus atitinkančių paslaugų elektros energetikos sektoriuje sąrašą, patvirtintą Lietuvos Respublikos energetikos ministro 2009 m. lapkričio 24 d. įsakymu Nr. 1-214 „Dėl viešuosius interesus atitinkančių paslaugų elektros energetikos sektoriuje sąrašo nustatymo“ (Žin., 2009, Nr.<text:s/></text:span><text:a xlink:href="https://www.e-tar.lt/portal/lt/legalAct/TAR.5AB690695072" office:target-frame-name="_blank" xlink:show="new"><text:span text:style-name="T23">140-6158</text:span></text:a><text:span text:style-name="T24">; 2010, Nr.<text:s/></text:span><text:a xlink:href="https://www.e-tar.lt/portal/lt/legalAct/TAR.14DA8D96DECE" office:target-frame-name="_blank" xlink:show="new"><text:span text:style-name="T25">122-6226</text:span></text:a><text:span text:style-name="T26">), ir Viešuosius interesus atitinkančių paslaugų teikimo tvarkos aprašą, patvirtintą Lietuvos Respublikos energetikos ministro 2009 m. lapkričio 24 d. įsakymu Nr. 1-215 (Žin., 2009, Nr.<text:s/></text:span><text:a xlink:href="https://www.e-tar.lt/portal/lt/legalAct/TAR.15B23A09D32A" office:target-frame-name="_blank" xlink:show="new"><text:span text:style-name="T27">140-6159</text:span></text:a><text:span text:style-name="T28">; 2010, Nr.<text:s/></text:span><text:a xlink:href="https://www.e-tar.lt/portal/lt/legalAct/TAR.E784CECFEF6E" office:target-frame-name="_blank" xlink:show="new"><text:span text:style-name="T29">122-6227</text:span></text:a><text:span text:style-name="T30">; 2011, Nr.<text:s/></text:span><text:a xlink:href="https://www.e-tar.lt/portal/lt/legalAct/TAR.B49D0D66C2AE" office:target-frame-name="_blank" xlink:show="new"><text:span text:style-name="T31">14-647</text:span></text:a><text:span text:style-name="T32">, Nr.<text:s/></text:span><text:a xlink:href="https://www.e-tar.lt/portal/lt/legalAct/TAR.4F8E4CD9E82B" office:target-frame-name="_blank" xlink:show="new"><text:span text:style-name="T33">142-6685</text:span></text:a><text:span text:style-name="T34">), bei Valstybinės kainų ir energetikos kontrolės komisijos (toliau – Komisija) Elektros skyriaus 2011 m. gruodžio 8 d. pažymą Nr. O5-342 „Dėl Valstybinės kainų ir energetikos kontrolės komisijos 2011 m. liepos 7 d. nutarimo Nr. O3-166 „Dėl viešuosius interesus atitinkančių paslaugų elektros energetikos sektoriuje kainos nustatymo metodikos patvirtinimo“ pakeitimo“, Komisija<text:s/></text:span><text:span text:style-name="T35">nutari</text:span><text:span text:style-name="T36">a:</text:span></text:p>
      <text:p text:style-name="P37"><text:span text:style-name="T38">Pakeisti Viešuosius interesus atitinkančių paslaugų elektros energetikos sektoriuje kainos nustatymo metodiką, patvirtintą Komisijos 2011 m. liepos 7 d. nutarimu Nr. O3-166 „Dėl viešuosius interesus atitinkančių paslaugų elektros energetikos sektoriuje kainos nustatymo metodikos patvirtinimo“ (Žin., 2011, Nr.<text:s/></text:span><text:a xlink:href="https://www.e-tar.lt/portal/lt/legalAct/TAR.DA4B136F2EF2" office:target-frame-name="_blank" xlink:show="new"><text:span text:style-name="T39">89-4301</text:span></text:a><text:span text:style-name="T40">):</text:span></text:p>
      <text:p text:style-name="P41"><text:span text:style-name="T42">1</text:span><text:span text:style-name="T43">. Išdėstyti 1 punktą taip:</text:span></text:p>
      <text:p text:style-name="P44"><text:span text:style-name="T45">„</text:span><text:span text:style-name="T46">1</text:span><text:span text:style-name="T47">.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48">56-2224</text:span></text:a><text:span text:style-name="T49">) 15 straipsnio 2 dalimi ir 17 straipsnio 8 dalies 1 punktu bei Lietuvos Respublikos elektros energetikos įstatymo (Žin., 2000, Nr.<text:s/></text:span><text:a xlink:href="https://www.e-tar.lt/portal/lt/legalAct/TAR.F57794B7899F" office:target-frame-name="_blank" xlink:show="new"><text:span text:style-name="T50">66-1984</text:span></text:a><text:span text:style-name="T51">; 2004, Nr.<text:s/></text:span><text:a xlink:href="https://www.e-tar.lt/portal/lt/legalAct/TAR.79E5440C1CBD" office:target-frame-name="_blank" xlink:show="new"><text:span text:style-name="T52">107-3964</text:span></text:a><text:span text:style-name="T53">) 49 straipsniu, Lietuvos Respublikos atsinaujinančių išteklių energetikos įstatymo (Žin., 2011, Nr.<text:s/></text:span><text:a xlink:href="https://www.e-tar.lt/portal/lt/legalAct/TAR.FC7AB69BE291" office:target-frame-name="_blank" xlink:show="new"><text:span text:style-name="T54">62-2936</text:span></text:a><text:span text:style-name="T55">) (toliau – Įstatymas) 15 straipsnio 4 dalimi, 20 ir 21 straipsniais, atsižvelgiant į Viešuosius interesus atitinkančių paslaugų elektros energetikos sektoriuje sąrašą, patvirtintą Lietuvos Respublikos energetikos ministro 2009 m. lapkričio 24 d. įsakymu Nr. 1-214 (Žin., 2009, Nr.<text:s/></text:span><text:a xlink:href="https://www.e-tar.lt/portal/lt/legalAct/TAR.5AB690695072" office:target-frame-name="_blank" xlink:show="new"><text:span text:style-name="T56">140-6158</text:span></text:a><text:span text:style-name="T57">; 2010, Nr.<text:s/></text:span><text:a xlink:href="https://www.e-tar.lt/portal/lt/legalAct/TAR.14DA8D96DECE" office:target-frame-name="_blank" xlink:show="new"><text:span text:style-name="T58">122-6226</text:span></text:a><text:span text:style-name="T59">) (toliau – VIAP sąrašas), ir Viešuosius interesus atitinkančių paslaugų teikimo tvarkos aprašą, patvirtintą Lietuvos Respublikos energetikos ministro 2009 m. lapkričio 24 d. įsakymu Nr. 1-215 (Žin., 2009, Nr.<text:s/></text:span><text:a xlink:href="https://www.e-tar.lt/portal/lt/legalAct/TAR.15B23A09D32A" office:target-frame-name="_blank" xlink:show="new"><text:span text:style-name="T60">140-6159</text:span></text:a><text:span text:style-name="T61">; 2010, Nr.<text:s/></text:span><text:a xlink:href="https://www.e-tar.lt/portal/lt/legalAct/TAR.E784CECFEF6E" office:target-frame-name="_blank" xlink:show="new"><text:span text:style-name="T62">122-6227</text:span></text:a><text:span text:style-name="T63">; 2011, Nr.<text:s/></text:span><text:a xlink:href="https://www.e-tar.lt/portal/lt/legalAct/TAR.B49D0D66C2AE" office:target-frame-name="_blank" xlink:show="new"><text:span text:style-name="T64">14-647</text:span></text:a><text:span text:style-name="T65">, Nr.<text:s/></text:span><text:a xlink:href="https://www.e-tar.lt/portal/lt/legalAct/TAR.4F8E4CD9E82B" office:target-frame-name="_blank" xlink:show="new"><text:span text:style-name="T66">142-6685</text:span></text:a><text:span text:style-name="T67">) (toliau – VIAP aprašas).“</text:span></text:p>
      <text:p text:style-name="P68"><text:span text:style-name="T69">2</text:span><text:span text:style-name="T70">. Išdėstyti 7.3 punktą taip:</text:span></text:p>
      <text:p text:style-name="P71"><text:span text:style-name="T72">„</text:span><text:span text:style-name="T73">7.3</text:span><text:span text:style-name="T74">. energetikos ministro įsakymu nustatytiems gamintojams, gaminantiems elektros energiją nustatytose elektrinėse elektros energijos tiekimo patikimumui ir saugumui užtikrinti už pagamintą ir į tinklus patiektą remtiną elektros energijos kiekį:“.</text:span></text:p>
      <text:p text:style-name="P75"><text:span text:style-name="T76">3</text:span><text:span text:style-name="T77">. Išdėstyti 7.3.1 punktą taip:</text:span></text:p>
      <text:p text:style-name="P78"><text:span text:style-name="T79">„</text:span><text:span text:style-name="T80">7.3.1</text:span><text:span text:style-name="T81">. įvertinusi energetikos ministro įsakymu patvirtintą remtiną elektros energijos gamybos apimtį gamintojams, gaminantiems elektros energiją nustatytose elektrinėse elektros energijos<text:s/></text:span><text:soft-page-break/><text:span text:style-name="T82">tiekimo patikimumui ir saugumui užtikrinti, ateinantiems kalendoriniams metams;“.</text:span></text:p>
      <text:p text:style-name="P83"><text:span text:style-name="T84">4</text:span><text:span text:style-name="T85">. Išdėstyti 7.3.2 punktą taip:</text:span></text:p>
      <text:p text:style-name="P86"><text:span text:style-name="T87">„</text:span><text:span text:style-name="T88">7.3.2</text:span><text:span text:style-name="T89">. įvertinusi ateinantiems kalendoriniams metams Komisijos nustatytą elektros energijos supirkimo kainą gamintojams, gaminantiems elektros energiją nustatytose elektrinėse elektros energijos tiekimo patikimumui ir saugumui užtikrinti;“.</text:span></text:p>
      <text:p text:style-name="P90"><text:span text:style-name="T91">5</text:span><text:span text:style-name="T92">. Išdėstyti 7.4 punktą taip:</text:span></text:p>
      <text:p text:style-name="P93"><text:span text:style-name="T94">„</text:span><text:span text:style-name="T95">7.4</text:span><text:span text:style-name="T96">. energetikos ministro įsakymu nustatytiems gamintojams, palaikantiems energetikos sistemos darbo patikimumui ir saugumui užtikrinti būtinus gamybos šaltinių rezervus:“.</text:span></text:p>
      <text:p text:style-name="P97"><text:span text:style-name="T98">6</text:span><text:span text:style-name="T99">. Išdėstyti 7.4.1 punktą taip:</text:span></text:p>
      <text:p text:style-name="P100"><text:span text:style-name="T101">„</text:span><text:span text:style-name="T102">7.4.1</text:span><text:span text:style-name="T103">. įvertinusi prognozuojamą energetikos ministro įsakymu nustatytų gamintojų, palaikančių energetikos sistemos darbo patikimumui ir saugumui užtikrinti būtinų gamybos šaltinių rezervų pastoviųjų sąnaudų apimtį ateinantiems kalendoriniams metams;“.</text:span></text:p>
      <text:p text:style-name="P104"><text:span text:style-name="T105">7</text:span><text:span text:style-name="T106">. Išdėstyti 7.4.2 punktą taip:</text:span></text:p>
      <text:p text:style-name="P107"><text:span text:style-name="T108">„</text:span><text:span text:style-name="T109">7.4.2</text:span><text:span text:style-name="T110">. įvertinusi skirtumą tarp Komisijos nustatytos gamintojų, palaikančių energetikos sistemos darbo patikimumui ir saugumui užtikrinti būtinų gamybos šaltinių rezervų pastoviųjų sąnaudų apimties ir faktiškai patirtų pastoviųjų sąnaudų apimties per praėjusius kalendorinius metus;“.</text:span></text:p>
      <text:p text:style-name="P111"><text:span text:style-name="T112">8</text:span><text:span text:style-name="T113">. Išdėstyti 9.4 punktą taip:</text:span></text:p>
      <text:p text:style-name="P114"><text:span text:style-name="T115">„</text:span><text:span text:style-name="T116">9.4</text:span><text:span text:style-name="T117">. įvertinusi prognozuojamą gamintojų, kurių elektros energijos gamybos įrenginiai prijungti prie perdavimo ar skirstomųjų tinklų arba tiesioginės linijos, pagaminti ir savo įmonės ūkiniams poreikiams suvartoti ar prie jos lokaliųjų (vidaus) tinklų prijungtų juridinių ar fizinių asmenų ūkiniams poreikiams patiekti elektros energijos kiekį per ateinančius kalendorinius metus, išskyrus VIAP aprašo 26.4 punkte ir Metodikos 9.5 punkte išvardintus gamintojus;“.</text:span></text:p>
      <text:p text:style-name="P118"><text:span text:style-name="T119">9</text:span><text:span text:style-name="T120">. Papildyti nauju 9.5 punktu ir išdėstyti jį taip:</text:span></text:p>
      <text:p text:style-name="P121"><text:span text:style-name="T122">„</text:span><text:span text:style-name="T123">9.5</text:span><text:span text:style-name="T124">. įvertinusi prognozuojamą gamintojų, kurie gamina elektros energiją termofikaciniu režimu kombinuotojo elektros energijos ir šilumos gamybos ciklo elektrinėse ir vartoja ją savo ar prie jų lokaliųjų (vidaus) tinklų prijungtų susijusių juridinių asmenų poreikiams tenkinti suvartotą elektros energiją;“.</text:span></text:p>
      <text:p text:style-name="P125"><text:span text:style-name="T126">10</text:span><text:span text:style-name="T127">. Buvusį 9.5 punktą atitinkamai laikyti 9.6 punktu ir išdėstyti jį taip:</text:span></text:p>
      <text:p text:style-name="P128"><text:span text:style-name="T129">„</text:span><text:span text:style-name="T130">9.6</text:span><text:span text:style-name="T131">. kaip santykį tarp 9.1 bei 9.2 punktuose nurodytų lėšų dydžių sumos ir 9.3, 9.4 bei 9.5 punktuose nurodytų vartojimo kiekių sumos.“</text:span></text:p>
      <text:p text:style-name="P132"><text:span text:style-name="T133">11</text:span><text:span text:style-name="T134">. Papildyti nauju 9</text:span><text:span text:style-name="T135">1</text:span><text:span text:style-name="T136"><text:s/>punktu ir išdėstyti jį taip:</text:span></text:p>
      <text:p text:style-name="P137"><text:span text:style-name="T138">„</text:span><text:span text:style-name="T139">9</text:span><text:span text:style-name="T140">1</text:span><text:span text:style-name="T141">. Komisija diferencijuoja VIAP kainą VIAP mokėtojų grupėms:</text:span></text:p>
      <text:p text:style-name="P142"><text:span text:style-name="T143">9</text:span><text:span text:style-name="T144">1</text:span><text:span text:style-name="T145">.1</text:span><text:span text:style-name="T146">. VIAP kainos dedamoji, atitinkanti VIAP aprašo 6.1, 7.4 ir 7.5 punktuose nurodytas paslaugas, taip pat už VIAP lėšų administravimą, elektros energijos vartotojams ir gamintojams, kurių elektros energijos gamybos įrenginiai prijungti prie perdavimo ar skirstomųjų tinklų arba tiesioginės linijos, kurie gamina elektros energiją ir vartoja ją savo įmonės ūkiniams poreikiams ar tiekia elektros energiją prie jos lokaliųjų (vidaus) tinklų prijungtų juridinių ar fizinių asmenų ūkiniams poreikiams, nustatoma kaip Metodikos 7.1, 7.7, 7.8, 7.9 ir 7.10 punktuose nurodytų lėšų sumos ir Metodikos 9.3, 9.4 bei 9.5 punktuose nurodytų kiekių sumos santykis;</text:span></text:p>
      <text:p text:style-name="P147"><text:span text:style-name="T148">9</text:span><text:span text:style-name="T149">1</text:span><text:span text:style-name="T150">.2</text:span><text:span text:style-name="T151">. VIAP kainos dedamoji, atitinkanti VIAP aprašo 6.2 ir 6.3 punktuose nurodytas paslaugas, elektros energijos vartotojams ir gamintojams, kurių elektros energijos gamybos įrenginiai prijungti prie perdavimo ar skirstomųjų tinklų arba tiesioginės linijos, kurie gamina elektros energiją ir vartoja ją savo įmonės ūkiniams poreikiams ar tiekia elektros energiją prie jos lokaliųjų (vidaus) tinklų prijungtų juridinių ar fizinių asmenų ūkiniams poreikiams, išskyrus gamintojus,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nustatoma kaip Metodikos 7.2 ir 7.3 punktuose nurodytų lėšų sumos ir Metodikos 9.3 bei 9.4 punktuose nurodytų kiekių sumos santykis;</text:span></text:p>
      <text:p text:style-name="P152"><text:span text:style-name="T153">9</text:span><text:span text:style-name="T154">1</text:span><text:span text:style-name="T155">.3</text:span><text:span text:style-name="T156">. VIAP kainos dedamoji, atitinkanti VIAP aprašo 7.1, 7.2 ir 7.3 punktuose nurodytas paslaugas, prie perdavimo tinklo prijungtiems subjektams, t. y. elektros energijos vartotojams, gamintojams, kurie gamina elektros energiją ir vartoja ją savo įmonės ūkiniams poreikiams ar tiekia elektros energiją prie jos lokaliųjų (vidaus) tinklų prijungtų juridinių ar fizinių asmenų ūkiniams poreikiams ir skirstomųjų tinklų operatoriams, nustatoma kaip Metodikos 7.4, 7.5 ir 7.6 punktuose nurodytų lėšų sumos ir prognozuojamos prie perdavimo tinklų prijungtų, elektros energijos vartotojų, gamintojų ir skirstomųjų tinklų operatorių leistinos naudoti (pareikštos sutartyse) galios, naudojamos iš perdavimo tinklo sumos santykis;</text:span></text:p>
      <text:p text:style-name="P157"><text:span text:style-name="T158">9</text:span><text:span text:style-name="T159">1</text:span><text:span text:style-name="T160">.4</text:span><text:span text:style-name="T161">. VIAP kainos dedamoji, atitinkanti VIAP aprašo 7.1, 7.2 ir 7.3 punktuose nurodytas paslaugas, prie skirstomojo tinklo arba tiesioginių linijų prijungtiems elektros energijos vartotojams ir gamintojams, kurie gamina elektros energiją ir vartoja ją savo įmonės ūkiniams poreikiams ar tiekia elektros energiją prie jos lokaliųjų (vidaus) tinklų prijungtų juridinių ar fizinių asmenų ūkiniams poreikiams, nustatoma kaip atitinkamos skirstomajam tinklui priskirtos VIAP lėšų sumos pagal Metodikos 9</text:span><text:span text:style-name="T162">1</text:span><text:span text:style-name="T163">.3. punktą ir prognozuojamo prie skirstomojo tinklo arba tiesioginių linijų prijungtų elektros energijos vartotojų ir gamintojų, kurie gamina elektros energiją ir vartoja ją savo įmonės ūkiniams poreikiams ar tiekia elektros energiją prie jos lokaliųjų (vidaus) tinklų prijungtų juridinių ar fizinių asmenų ūkiniams poreikiams, kiekių sumos santykis.“</text:span></text:p>
      <text:p text:style-name="P164"><text:span text:style-name="T165">12</text:span><text:span text:style-name="T166">. Papildyti nauju 9</text:span><text:span text:style-name="T167">2</text:span><text:span text:style-name="T168"><text:s/>punktu ir išdėstyti jį taip:</text:span></text:p>
      <text:p text:style-name="P169"><text:span text:style-name="T170">„</text:span><text:span text:style-name="T171">9</text:span><text:span text:style-name="T172">2</text:span><text:span text:style-name="T173">. Komisija nustato VIAP kainą mokėtojų grupėms:</text:span></text:p>
      <text:p text:style-name="P174"><text:span text:style-name="T175">9</text:span><text:span text:style-name="T176">2</text:span><text:span text:style-name="T177">.1</text:span><text:span text:style-name="T178">. Elektros energijos vartotojams, prijungtiems prie skirstomojo tinklo arba tiesioginių linijų, VIAP kaina nustatoma kaip 9</text:span><text:span text:style-name="T179">1</text:span><text:span text:style-name="T180">.1, 9</text:span><text:span text:style-name="T181">1</text:span><text:span text:style-name="T182">.2 ir 9</text:span><text:span text:style-name="T183">1</text:span><text:span text:style-name="T184">.4 punktuose numatytų VIAP kainos dedamųjų suma;</text:span></text:p>
      <text:p text:style-name="P185"><text:span text:style-name="T186">9</text:span><text:span text:style-name="T187">2</text:span><text:span text:style-name="T188">.2</text:span><text:span text:style-name="T189">. Elektros energijos vartotojams, prijungtiems prie perdavimo tinklo, VIAP kaina nustatoma kaip 9</text:span><text:span text:style-name="T190">1</text:span><text:span text:style-name="T191">.1 ir 9</text:span><text:span text:style-name="T192">1</text:span><text:span text:style-name="T193">.2 punktuose numatytų VIAP kainos dedamųjų suma ir 9.</text:span><text:span text:style-name="T194">1</text:span><text:span text:style-name="T195">3 punkte numatytas dydis;</text:span></text:p>
      <text:p text:style-name="P196"><text:span text:style-name="T197">9</text:span><text:span text:style-name="T198">2</text:span><text:span text:style-name="T199">.3</text:span><text:span text:style-name="T200">. Gamintojams, prijungtiems prie skirstomojo tinklo arba tiesioginės linijos, kurie gamina elektros energiją ir vartoja ją savo įmonės ūkiniams poreikiams ar tiekia elektros energiją prie jos lokaliųjų (vidaus) tinklų prijungtų juridinių ar fizinių asmenų ūkiniams poreikiams, išskyrus gamintojus,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VIAP kaina nustatoma kaip 9</text:span><text:span text:style-name="T201">1</text:span><text:span text:style-name="T202">.1, 9</text:span><text:span text:style-name="T203">1</text:span><text:span text:style-name="T204">.2 ir 9</text:span><text:span text:style-name="T205">1</text:span><text:span text:style-name="T206">.4 punktuose numatytų VIAP kainos dedamųjų suma;</text:span></text:p>
      <text:p text:style-name="P207"><text:span text:style-name="T208">9</text:span><text:span text:style-name="T209">2</text:span><text:span text:style-name="T210">.4</text:span><text:span text:style-name="T211">. Skirstomųjų tinklų operatoriams ir gamintojams, prijungtiems prie perdavimo tinklo, kurie gamina elektros energiją ir vartoja ją savo įmonės ūkiniams poreikiams ar tiekia elektros energiją prie jos lokaliųjų (vidaus) tinklų prijungtų juridinių ar fizinių asmenų ūkiniams poreikiams, išskyrus gamintojus,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VIAP kaina nustatoma kaip 9</text:span><text:span text:style-name="T212">1</text:span><text:span text:style-name="T213">.1 ir 9</text:span><text:span text:style-name="T214">1</text:span><text:span text:style-name="T215">.2 punktuose numatytų VIAP kainos dedamųjų suma ir 9</text:span><text:span text:style-name="T216">1</text:span><text:span text:style-name="T217">.3 punkte numatytas dydis;</text:span></text:p>
      <text:p text:style-name="P218"><text:span text:style-name="T219">9</text:span><text:span text:style-name="T220">2</text:span><text:span text:style-name="T221">.5</text:span><text:span text:style-name="T222">. Gamintojams, prijungtiems prie skirstomojo tinklo,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VIAP kaina nustatoma kaip 9</text:span><text:span text:style-name="T223">1</text:span><text:span text:style-name="T224">.1 ir 9</text:span><text:span text:style-name="T225">1</text:span><text:span text:style-name="T226">.4 punktuose numatytų VIAP kainos dedamųjų suma;</text:span></text:p>
      <text:p text:style-name="P227"><text:span text:style-name="T228">9</text:span><text:span text:style-name="T229">2</text:span><text:span text:style-name="T230">.6</text:span><text:span text:style-name="T231">. Gamintojams, prijungtiems prie perdavimo tinklo,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VIAP kaina nustatoma kaip 9</text:span><text:span text:style-name="T232">1</text:span><text:span text:style-name="T233">.1<text:s/></text:span><text:soft-page-break/><text:span text:style-name="T234">punkte numatyta VIAP kainos dedamoji ir 9</text:span><text:span text:style-name="T235">1</text:span><text:span text:style-name="T236">.3 punkte numatytas dydis.“</text:span></text:p>
      <text:p text:style-name="P237"><text:span text:style-name="T238">13</text:span><text:span text:style-name="T239">. Išdėstyti 10.3.1 punktą taip:</text:span></text:p>
      <text:p text:style-name="P240"><text:span text:style-name="T241">„</text:span><text:span text:style-name="T242">10.3.1</text:span><text:span text:style-name="T243">. Energetikos ministerija, 7.3.1 punkte nurodytu atveju, ne vėliau kaip iki einamųjų kalendorinių metų rugpjūčio 1 d., raštu informuoja Komisiją apie energetikos ministro įsakymu patvirtintą remtiną elektros energijos apimtį gamintojams, gaminantiems elektros energiją nustatytose elektrinėse elektros energijos tiekimo patikimumui ir saugumui užtikrinti ateinantiems kalendoriniams metams;“.</text:span></text:p>
      <text:p text:style-name="P244"><text:span text:style-name="T245">14</text:span><text:span text:style-name="T246">. Išdėstyti 10.3.2 punktą taip:</text:span></text:p>
      <text:p text:style-name="P247"><text:span text:style-name="T248">„</text:span><text:span text:style-name="T249">10.3.2</text:span><text:span text:style-name="T250">. gamintojai, gaminantys elektros energiją nustatytose elektrinėse elektros energijos tiekimo patikimumui ir saugumui užtikrinti, kuriems energetikos ministro įsakymu nustatyta remtina elektros energijos apimtis ateinantiems kalendoriniams metams, 7.3.2 punkte nurodytu atveju, ne vėliau kaip iki einamųjų kalendorinių metų rugpjūčio 15 d., raštu Komisijai pateikia supirkimo kainos bei VIAP lėšų skaičiavimus, detalizuojant kintamas sąnaudas, kuriose numatomos ATL sąnaudos, išlaidos reagentams nusierinimui, gamtinėms dujoms ir mazutui, bei kitą reikšmingą informaciją, kuri gali turėti įtakos elektros energijos supirkimo kainos nustatymui;“.</text:span></text:p>
      <text:p text:style-name="P251"><text:span text:style-name="T252">15</text:span><text:span text:style-name="T253">. Išdėstyti 10.3.3 punktą taip:</text:span></text:p>
      <text:p text:style-name="P254"><text:span text:style-name="T255">„</text:span><text:span text:style-name="T256">10.3.3</text:span><text:span text:style-name="T257">. gamintojai, gaminantys elektros energiją nustatytose elektrinėse elektros energijos tiekimo patikimumui ir saugumui užtikrinti, kuriems energetikos ministro įsakymu nustatyta remtina elektros energijos apimtis praėjusiems kalendoriniams metams, ne vėliau kaip iki einamųjų kalendorinių metų rugpjūčio 15 d., 7.3.4 punkte nurodytu atveju Komisijai raštu pateikia su VIAP lėšų administratoriumi suderintą informaciją apie faktiškai pagamintą ir į tinklus patiektą elektros energijos remtiną kiekį per praėjusius kalendorinius metus, 7.3.5 punkte nurodytu atveju raštu pateikia detalią informaciją apie patirtas faktines išlaidas, gaminant remtiną ir į tinklus patiektą elektros energijos apimtį už praėjusius kalendorinius metus;“.</text:span></text:p>
      <text:p text:style-name="P258"><text:span text:style-name="T259">16</text:span><text:span text:style-name="T260">. Išdėstyti 10.4.1 punktą taip:</text:span></text:p>
      <text:p text:style-name="P261"><text:span text:style-name="T262">„</text:span><text:span text:style-name="T263">10.4.1</text:span><text:span text:style-name="T264">. gamintojai, palaikantys energetikos sistemos darbo patikimumui ir saugumui užtikrinti būtinus gamybos šaltinių rezervus, 7.4.1 punkte nurodytu atveju, ne vėliau kaip iki einamųjų kalendorinių metų rugpjūčio 15 d., raštu Komisijai teikia informaciją ir pagrindžiančius dokumentus apie prognozuojamą pastovių sąnaudų poreikį ateinantiems kalendoriniams metams, detalizuojant pastoviąsias sąnaudas;“.</text:span></text:p>
      <text:p text:style-name="P265"><text:span text:style-name="T266">17</text:span><text:span text:style-name="T267">. Išdėstyti 10.14 punktą taip:</text:span></text:p>
      <text:p text:style-name="P268"><text:span text:style-name="T269">„</text:span><text:span text:style-name="T270">10.14</text:span><text:span text:style-name="T271">. VIAP lėšų administratorius 9.4 punkte nurodytu atveju, ne vėliau kaip iki einamųjų kalendorinių metų rugpjūčio 15 d., Komisijai raštu pateikia informaciją ir pagrindžiančius dokumentus apie prognozuojamą gamintojų (išskyrus VIAP aprašo 26.4 punkte išvardytus gamintojus), kurių elektros energijos gamybos įrenginiai prijungti prie perdavimo ar skirstomųjų tinklų arba tiesioginės linijos, pagaminti ir savo įmonės ūkiniams poreikiams suvartoti ar prie jų lokaliųjų (vidaus) tinklų prijungtų juridinių ar fizinių asmenų ūkiniams poreikiams tenkinti elektros energijos kiekį, per ateinančius kalendorinius metus, kuriam taikytini VIAP mokėjimai;“.</text:span></text:p>
      <text:p text:style-name="P272"><text:span text:style-name="T273">18</text:span><text:span text:style-name="T274">. Papildyti nauju 10.15 punktu ir išdėstyti jį taip:</text:span></text:p>
      <text:p text:style-name="P275"><text:span text:style-name="T276">„</text:span><text:span text:style-name="T277">10.15</text:span><text:span text:style-name="T278">. VIAP lėšų administratorius 9</text:span><text:span text:style-name="T279">1</text:span><text:span text:style-name="T280">.2 punkte nurodytu atveju, ne vėliau kaip iki einamųjų kalendorinių metų rugpjūčio 15 d., Komisijai raštu pateikia informaciją ir pagrindžiančius dokumentus apie prognozuojamą atskirai prie perdavimo tinklų prijungtų gamintojų termofikaciniu režimu kombinuotojo elektros energijos ir šilumos gamybos ciklo elektrinėse pagaminti ir savo ar prie jų lokaliųjų (vidaus) tinklų prijungtų susijusių juridinių asmenų poreikiams tenkinti suvartoti elektros energijos kiekį per ateinančius kalendorinius metus ir prie skirstomųjų tinklų prijungtų gamintojų termofikaciniu režimu kombinuotojo elektros energijos ir šilumos gamybos ciklo elektrinėse pagaminti ir savo ar prie jų lokaliųjų (vidaus) tinklų prijungtų susijusių juridinių asmenų poreikiams tenkinti suvartoti elektros energijos kiekį per ateinančius kalendorinius metus;“.</text:span></text:p>
      <text:p text:style-name="P281"><text:span text:style-name="T282">19</text:span><text:span text:style-name="T283">. Papildyti nauju 10.16 punktu ir išdėstyti jį taip:</text:span></text:p>
      <text:p text:style-name="P284"><text:span text:style-name="T285">„</text:span><text:span text:style-name="T286">10.16</text:span><text:span text:style-name="T287">. VIAP lėšų administratorius 9</text:span><text:span text:style-name="T288">1</text:span><text:span text:style-name="T289">.3 punkte nurodytu atveju, ne vėliau kaip iki einamųjų<text:s/></text:span><text:soft-page-break/><text:span text:style-name="T290">kalendorinių metų rugpjūčio 15 d., Komisijai raštu pateikia informaciją ir pagrindžiančius dokumentus apie prognozuojamą prie perdavimo tinklų prijungtų skirstomųjų tinklų operatorių, elektros energijos vartotojų ir gamintojų leistinąją naudoti (pareikštą sutartyse) galią, naudojamą iš perdavimo tinklo, ateinantiems kalendoriniams metams.“</text:span></text:p>
      <text:p text:style-name="P291"/>
      <text:p text:style-name="P292"/>
      <text:p text:style-name="P293"><text:span text:style-name="T294">Komisijos pirmininkė<text:s/></text:span><text:span text:style-name="T295"><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08:42:00Z</meta:creation-date>
    <dc:date>2016-05-17T08:42:00Z</dc:date>
    <meta:template xlink:href="Normal" xlink:type="simple"/>
    <meta:editing-cycles>2</meta:editing-cycles>
    <meta:editing-duration>PT0S</meta:editing-duration>
    <meta:document-statistic meta:page-count="5" meta:paragraph-count="282" meta:word-count="2345" meta:character-count="18080" meta:row-count="640" meta:non-whitespace-character-count="16017"/>
  </office:meta>
</office:document-meta>
</file>