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  <style:text-properties fo:text-transform="uppercase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ATSTOVŲ DELEGAVIMO Į LIETUVOS RESPUBLIKOS TRIŠALĘ TARYBĄ</text:p>
      <text:p text:style-name="P14"/>
      <text:p text:style-name="P15"><text:span text:style-name="T16">2001 m. sausio 4 d. Nr. 8</text:span></text:p>
      <text:p text:style-name="P17"><text:span text:style-name="T18">Vilnius</text:span></text:p>
      <text:p text:style-name="P19"/>
      <text:p text:style-name="P20"><text:span text:style-name="T21">Vadovaudamasi Lietuvos Respublikos Vyria</text:span><text:span text:style-name="T22">usybės, profesinių sąjungų ir darbdavių organizacijų 1999 m. vasario 11 d. susitarimu dėl trišalio bendradarbiavimo (Žin., 1999, Nr. 19-537), Lietuvos Respublikos Vyriausybė</text:span><text:span text:style-name="T23"><text:s/></text:span><text:span text:style-name="T24">nutari</text:span><text:span text:style-name="T25">a:</text:span></text:p>
      <text:p text:style-name="P26"><text:span text:style-name="T27">1</text:span><text:span text:style-name="T28">. Deleguoti į Lietuvos Respublikos trišalę tarybą finansų ministro,<text:s/></text:span><text:span text:style-name="T29">socialinės apsaugos ir darbo ministro, teisingumo ministro, ūkio ministro ir žemės ūkio ministro įsakymais paskirtus viceministrus.</text:span></text:p>
      <text:p text:style-name="P30"><text:span text:style-name="T31">2</text:span><text:span text:style-name="T32">. Rekomenduoti Lietuvos Respublikos Vyriausybės nariams dalyvauti Lietuvos Respublikos trišalės tarybos posėdžiuose, ku</text:span><text:span text:style-name="T33">riuose nagrinėjami svarbūs jų kompetencijos klausimai.</text:span></text:p>
      <text:p text:style-name="P34"><text:span text:style-name="T35">3</text:span><text:span text:style-name="T36">. Pripažinti netekusiais galios:</text:span></text:p>
      <text:p text:style-name="P37"><text:span text:style-name="T38">3.1</text:span><text:span text:style-name="T39">. Lietuvos Respublikos Vyriausybės 1999 m. birželio 25 d. nutarimą Nr. 793 „Dėl Lietuvos Respublikos Vyriausybės narių skyrimo į Lietuvos Respublikos trišalę<text:s/></text:span><text:span text:style-name="T40">tarybą“ (Žin., 1999, Nr.<text:s/></text:span><text:a xlink:href="https://www.e-tar.lt/portal/lt/legalAct/TAR.3C87A8313F3B" office:target-frame-name="_blank" xlink:show="new"><text:span text:style-name="T41">57-1866</text:span></text:a><text:span text:style-name="T42">);</text:span></text:p>
      <text:p text:style-name="P43"><text:span text:style-name="T44">3.2</text:span><text:span text:style-name="T45">. Lietuvos Respublikos Vyriausybės 1999 m. lapkričio 30 d. nutarimą <text:s/>Nr. 1312 „Dėl Lietuvos Respublikos Vyriausybės 1999 m</text:span><text:span text:style-name="T46">. birželio 25 d. nutarimo Nr. 793 „Dėl Lietuvos Respublikos Vyriausybės narių skyrimo į Lietuvos Respublikos trišalę tarybą“ dalinio pakeitimo“ (Žin., 1999, Nr.<text:s/></text:span><text:a xlink:href="https://www.e-tar.lt/portal/lt/legalAct/TAR.F2A4BACEE6EA" office:target-frame-name="_blank" xlink:show="new"><text:span text:style-name="T47">103-2966</text:span></text:a><text:span text:style-name="T48">).</text:span></text:p>
      <text:p text:style-name="Normal"/>
      <text:p text:style-name="Normal"/>
      <text:p text:style-name="P49">MINISTRAS PIRMININKAS<text:tab/>ROLANDAS PAKSAS</text:p>
      <text:p text:style-name="P50"/>
      <text:p text:style-name="P51">SOCIALINĖS APSAUGOS IR DARBO MINISTRĖ<text:tab/>VILIJA BLINKEVIČIŪTĖ</text:p>
      <text:p text:style-name="P52">______________</text:p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6:45:00Z</meta:creation-date>
    <dc:date>2015-08-11T06:45:00Z</dc:date>
    <meta:template xlink:href="Normal" xlink:type="simple"/>
    <meta:editing-cycles>2</meta:editing-cycles>
    <meta:editing-duration>PT0S</meta:editing-duration>
    <meta:document-statistic meta:page-count="1" meta:paragraph-count="18" meta:word-count="209" meta:character-count="1593" meta:row-count="58" meta:non-whitespace-character-count="1402"/>
  </office:meta>
</office:document-meta>
</file>