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9 D. NUTARIMO NR. 1250 „DĖL PRIPAŽINTO NEREIKALINGU ARBA NETINKAMU (NEGALIMU) NAUDOTI VALSTYBĖS IR SAVIVALDYBIŲ TURTO NURAŠYMO, IŠARDYMO IR LIKVIDAVIMO TVARKOS PATVIRTINIMO“ PAKEITIMO</text:p>
      <text:p text:style-name="P12"/>
      <text:p text:style-name="P13">2007 m. rugsėjo 11 d. Nr. 9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spalio 19 d. nutarimą Nr. 1250 „Dėl Pripažinto nereikalingu arba netinkamu (negalimu) naudoti valstybės ir savivaldybių turto nurašymo, išardymo ir likvidavimo tvarkos patvirtinimo“ (Žin., 2001, Nr. 90-3175; 2002, Nr. 110-4868; 2003, Nr. 71-3236):</text:span></text:p>
      <text:p text:style-name="P23"><text:span text:style-name="T24">1.1</text:span><text:span text:style-name="T25">. Įrašyti antraštėje po žodžio „tvarkos“ žodį „aprašo“.</text:span></text:p>
      <text:p text:style-name="P26"><text:span text:style-name="T27">1.2</text:span><text:span text:style-name="T28">. Įrašyti preambulėje po oficialaus paskelbimo šaltinio „2002, Nr. 60-2412“ oficialaus paskelbimo šaltinį „2006, Nr. 87-3397“.</text:span></text:p>
      <text:p text:style-name="P29"><text:span text:style-name="T30">1.3</text:span><text:span text:style-name="T31">. Įrašyti 1 punkte vietoj žodžio „tvarką“ žodžius „tvarkos aprašą“.</text:span></text:p>
      <text:p text:style-name="P32"><text:span text:style-name="T33">1.4</text:span><text:span text:style-name="T34">. Įrašyti 2.1 punkte vietoj skaičiaus „500“ skaičių „1000“.</text:span></text:p>
      <text:p text:style-name="P35"><text:span text:style-name="T36">1.5</text:span><text:span text:style-name="T37">. Nurodytuoju nutarimu patvirtintoje Pripažinto nereikalingu arba netinkamu (negalimu) naudoti valstybės ir savivaldybių turto nurašymo, išardymo ir likvidavimo tvarkoje:</text:span></text:p>
      <text:p text:style-name="P38"><text:span text:style-name="T39">1.5.1</text:span><text:span text:style-name="T40">. Įrašyti pavadinime vietoj žodžio „tvarka“ žodžius „tvarkos aprašas“.</text:span></text:p>
      <text:p text:style-name="P41"><text:span text:style-name="T42">1.5.2</text:span><text:span text:style-name="T43">. Įrašyti 1 punkte vietoj žodžių „Ši tvarka“ žodžius „Šis Aprašas“.</text:span></text:p>
      <text:p text:style-name="P44"><text:span text:style-name="T45">1.5.3</text:span><text:span text:style-name="T46">. Įrašyti 3 punkte vietoj žodžių „Šioje tvarkoje“ žodžius „Šiame Apraše“.</text:span></text:p>
      <text:p text:style-name="P47"><text:span text:style-name="T48">1.5.4</text:span><text:span text:style-name="T49">. Įrašyti 5 punkte vietoj žodžių „Šios tvarkos“ žodžius „Šio Aprašo“.</text:span></text:p>
      <text:p text:style-name="P50"><text:span text:style-name="T51">1.5.5</text:span><text:span text:style-name="T52">. Išdėstyti 9 punktą taip:</text:span></text:p>
      <text:p text:style-name="P53"><text:span text:style-name="T54">„</text:span><text:span text:style-name="T55">9</text:span><text:span text:style-name="T56">. Pripažintas netinkamu (negalimu) naudoti nematerialusis, ilgalaikis ir trumpalaikis materialusis valstybės ir savivaldybių turtas nurašomas, kai jis yra sunaikintas (sugadintas) stichinių nelaimių, avarijų metu ir šis faktas atitinkamai įformintas.“</text:span></text:p>
      <text:p text:style-name="P57"><text:span text:style-name="T58">1.5.6</text:span><text:span text:style-name="T59">. Pripažinti netekusiu galios 11.4.3 punktą.</text:span></text:p>
      <text:p text:style-name="P60"><text:span text:style-name="T61">1.5.7</text:span><text:span text:style-name="T62">. Įrašyti 12.4 punkte vietoj žodžio „įstatymų“ žodžius „teisės aktų“.</text:span></text:p>
      <text:p text:style-name="P63"><text:span text:style-name="T64">1.5.8</text:span><text:span text:style-name="T65">. Papildyti naujais 12.5 ir 12.6 punktais (ankstesnįjį 12.5 punktą laikant 12.7 punktu):<text:s/></text:span></text:p>
      <text:p text:style-name="P66"><text:span text:style-name="T67">„</text:span><text:span text:style-name="T68">12.5</text:span><text:span text:style-name="T69">. valstybės arba savivaldybės įstaigos, valstybės arba savivaldybės įmonės vadovo sprendimas dėl turto pripažinimo nereikalingu arba netinkamu (negalimu) naudoti;</text:span></text:p>
      <text:p text:style-name="P70"><text:span text:style-name="T71">„</text:span><text:span text:style-name="T72">12.6</text:span><text:span text:style-name="T73">. statinio pripažinimo avariniu aktas, kai statiniai pripažįstami netinkamais (negalimais) naudoti dėl avarinės būklės;“.</text:span></text:p>
      <text:p text:style-name="P74"><text:span text:style-name="T75">1.5.9</text:span><text:span text:style-name="T76">. Išdėstyti 13 punktą taip:</text:span></text:p>
      <text:p text:style-name="P77"><text:span text:style-name="T78">„</text:span><text:span text:style-name="T79">13</text:span><text:span text:style-name="T80">. Lietuvos Respublikos Vyriausybės nutarime, savivaldybės tarybos arba turto valdytojo sprendime dėl valstybės arba savivaldybės turto nurašymo turi būti nurodytas valstybės arba savivaldybės įstaigos, valstybės arba savivaldybės įmonės vadovas arba jo įgaliotas asmuo.“</text:span></text:p>
      <text:p text:style-name="P81"><text:span text:style-name="T82">1.5.10</text:span><text:span text:style-name="T83">. Išdėstyti 15 punktą taip:</text:span></text:p>
      <text:p text:style-name="P84"><text:span text:style-name="T85">„</text:span><text:span text:style-name="T86">15</text:span><text:span text:style-name="T87">. Nurašytas valstybės ir savivaldybių ilgalaikis ir trumpalaikis materialusis turtas išardomas, o liekamosios medžiagos įtraukiamos į apskaitą verte, kurią nustato turtą nurašiusi komisija, atsižvelgdama į rinkos vertę. Ilgalaikis ir trumpalaikis materialusis turtas, kurio išardymo išlaidos viršija liekamųjų medžiagų vertę, padaromas nekenksmingas, jeigu reikia, ir likviduojamas – išvežamas į sąvartyną arba sunaikinamas.“</text:span></text:p>
      <text:p text:style-name="P88"><text:span text:style-name="T89">1.5.11</text:span><text:span text:style-name="T90">. 1 priede:</text:span></text:p>
      <text:p text:style-name="P91"><text:span text:style-name="T92">1.5.11.1</text:span><text:span text:style-name="T93">. Įrašyti žymoje po žodžio „tvarkos“ žodį „aprašo“.</text:span></text:p>
      <text:p text:style-name="P94"><text:span text:style-name="T95">1.5.11.2</text:span><text:span text:style-name="T96">. Įrašyti pastraipoje „Komisijos išvada“ vietoj žodžio „išvada“ žodį „pasiūlymai“.</text:span></text:p>
      <text:p text:style-name="P97"><text:span text:style-name="T98">1.5.12</text:span><text:span text:style-name="T99">. Įrašyti 2 priedo žymoje po žodžio „tvarkos“ žodį „aprašo“.</text:span></text:p>
      <text:p text:style-name="P100"><text:span text:style-name="T101">1.5.13</text:span><text:span text:style-name="T102">. Įrašyti 3 priedo žymoje po žodžio „tvarkos“ žodį „aprašo“.<text:s/></text:span></text:p>
      <text:p text:style-name="P103"><text:span text:style-name="T104">2</text:span><text:span text:style-name="T105">. Pripažinti netekusiu galios Lietuvos Respublikos Vyriausybės 2003 m. liepos 15 d. nutarimo Nr. 922 „Dėl Lietuvos Respublikos Vyriausybės 2001 m. spalio 19 d. nutarimo Nr. 1250 „Dėl Pripažinto nereikalingu arba netinkamu (negalimu) naudoti valstybės ir savivaldybių turto nurašymo, išardymo ir likvidavimo tvarkos patvirtinimo“ pakeitimo“ (Žin., 2003, Nr. 71-3236) 2 punktą.</text:span></text:p>
      <text:p text:style-name="P106"><text:span text:style-name="T107">3</text:span><text:span text:style-name="T108">. Šio nutarimo 1.4 punktas įsigalioja nuo 2008 m. sausio 1 dienos.</text:span></text:p>
      <text:p text:style-name="P109"/>
      <text:p text:style-name="P110"/>
      <text:p text:style-name="P111"/>
      <text:p text:style-name="P112"><text:span text:style-name="T113">Ministras Pirmininkas</text:span><text:span text:style-name="T114"><text:tab/>Gediminas Kirkilas</text:span></text:p>
      <text:p text:style-name="P115"/>
      <text:p text:style-name="P116"/>
      <text:p text:style-name="P117"/>
      <text:p text:style-name="P118">Finansų ministras<text:tab/>Rimantas Šadži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2:39:00Z</meta:creation-date>
    <dc:date>2017-01-10T12:39:00Z</dc:date>
    <meta:template xlink:href="Normal.dotm" xlink:type="simple"/>
    <meta:editing-cycles>2</meta:editing-cycles>
    <meta:editing-duration>PT0S</meta:editing-duration>
    <meta:document-statistic meta:page-count="2" meta:paragraph-count="42" meta:word-count="517" meta:character-count="3958" meta:row-count="145" meta:non-whitespace-character-count="3483"/>
  </office:meta>
</office:document-meta>
</file>