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tab-stops>
          <style:tab-stop style:type="left" style:position="3.602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ab-stops>
          <style:tab-stop style:type="left" style:position="4.7104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tab-stops>
          <style:tab-stop style:type="left" style:position="4.7104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tab-stops>
          <style:tab-stop style:type="left" style:position="4.7104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tab-stops>
          <style:tab-stop style:type="left" style:position="4.7104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tab-stops>
          <style:tab-stop style:type="left" style:position="4.7104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tab-stops>
          <style:tab-stop style:type="left" style:position="4.7104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tab-stops>
          <style:tab-stop style:type="left" style:position="4.7104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tab-stops>
          <style:tab-stop style:type="left" style:position="4.7104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tab-stops>
          <style:tab-stop style:type="left" style:position="4.710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tab-stops>
          <style:tab-stop style:type="left" style:position="4.7104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tab-stops>
          <style:tab-stop style:type="left" style:position="4.7104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tab-stops>
          <style:tab-stop style:type="left" style:position="4.7104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tab-stops>
          <style:tab-stop style:type="left" style:position="4.7104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tab-stops>
          <style:tab-stop style:type="left" style:position="4.710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tab-stops>
          <style:tab-stop style:type="left" style:position="4.7104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tab-stops>
          <style:tab-stop style:type="left" style:position="4.7104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tab-stops>
          <style:tab-stop style:type="left" style:position="4.7104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tab-stops>
          <style:tab-stop style:type="left" style:position="4.710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tab-stops>
          <style:tab-stop style:type="left" style:position="4.7104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tab-stops>
          <style:tab-stop style:type="left" style:position="4.7104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tab-stops>
          <style:tab-stop style:type="left" style:position="4.7104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tab-stops>
          <style:tab-stop style:type="left" style:position="4.710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tab-stops>
          <style:tab-stop style:type="left" style:position="4.7104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tab-stops>
          <style:tab-stop style:type="left" style:position="4.7104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tab-stops>
          <style:tab-stop style:type="left" style:position="4.710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tab-stops>
          <style:tab-stop style:type="left" style:position="4.710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tab-stops>
          <style:tab-stop style:type="left" style:position="4.710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3 m. gegužės 14 d. Nr. 5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text:span></text:p>
      <text:p text:style-name="P29"><text:span text:style-name="T30">1</text:span><text:span text:style-name="T31">. Išdėstyti 4.331-4.338 punktus taip:</text:span></text:p>
      <text:p text:style-name="P32"><text:span text:style-name="T33">„</text:span><text:span text:style-name="T34">4.331</text:span><text:span text:style-name="T35">. licencijos perduoti gamtines dujas:</text:span></text:p>
      <text:p text:style-name="P36"><text:span text:style-name="T37">4.331.1</text:span><text:span text:style-name="T38">. pakeitimą<text:s/></text:span><text:span text:style-name="T39"><text:tab/>800 litų</text:span></text:p>
      <text:p text:style-name="P40"><text:span text:style-name="T41">4.331.2</text:span><text:span text:style-name="T42">. dublikato išdavimą<text:s/></text:span><text:span text:style-name="T43"><text:tab/>100 litų</text:span></text:p>
      <text:p text:style-name="P44"><text:span text:style-name="T45">4.332</text:span><text:span text:style-name="T46">. licencijos paskirstyti gamtines dujas:</text:span></text:p>
      <text:p text:style-name="P47"><text:span text:style-name="T48">4.332.1</text:span><text:span text:style-name="T49">. pakeitimą<text:s/></text:span><text:span text:style-name="T50"><text:tab/>800 litų</text:span></text:p>
      <text:p text:style-name="P51"><text:span text:style-name="T52">4.332.2</text:span><text:span text:style-name="T53">. dublikato išdavimą<text:s/></text:span><text:span text:style-name="T54"><text:tab/>100 litų</text:span></text:p>
      <text:p text:style-name="P55"><text:span text:style-name="T56">4.333</text:span><text:span text:style-name="T57">. licencijos laikyti gamtines dujas:</text:span></text:p>
      <text:p text:style-name="P58"><text:span text:style-name="T59">4.333.1</text:span><text:span text:style-name="T60">. pakeitimą<text:s/></text:span><text:span text:style-name="T61"><text:tab/>800 litų</text:span></text:p>
      <text:p text:style-name="P62"><text:span text:style-name="T63">4.333.2</text:span><text:span text:style-name="T64">. dublikato išdavimą<text:s/></text:span><text:span text:style-name="T65"><text:tab/>100 litų</text:span></text:p>
      <text:p text:style-name="P66"><text:span text:style-name="T67">4.334</text:span><text:span text:style-name="T68">. licencijos tiekti gamtines dujas:</text:span></text:p>
      <text:p text:style-name="P69"><text:span text:style-name="T70">4.334.1</text:span><text:span text:style-name="T71">. pakeitimą<text:s/></text:span><text:span text:style-name="T72"><text:tab/>800 litų</text:span></text:p>
      <text:p text:style-name="P73"><text:span text:style-name="T74">4.334.2</text:span><text:span text:style-name="T75">. dublikato išdavimą<text:s/></text:span><text:span text:style-name="T76"><text:tab/>100 litų</text:span></text:p>
      <text:p text:style-name="P77"><text:span text:style-name="T78">4.335</text:span><text:span text:style-name="T79">. licencijos perduoti elektros energiją:</text:span></text:p>
      <text:p text:style-name="P80"><text:span text:style-name="T81">4.335.1</text:span><text:span text:style-name="T82">. pakeitimą<text:s/></text:span><text:span text:style-name="T83"><text:tab/>800 litų</text:span></text:p>
      <text:p text:style-name="P84"><text:span text:style-name="T85">4.335.2</text:span><text:span text:style-name="T86">. dublikato išdavimą<text:s/></text:span><text:span text:style-name="T87"><text:tab/>100 litų</text:span></text:p>
      <text:p text:style-name="P88"><text:span text:style-name="T89">4.336</text:span><text:span text:style-name="T90">. licencijos skirstyti elektros energiją:<text:s/></text:span></text:p>
      <text:p text:style-name="P91"><text:span text:style-name="T92">4.336.1</text:span><text:span text:style-name="T93">. pakeitimą<text:s/></text:span><text:span text:style-name="T94"><text:tab/>800 litų</text:span></text:p>
      <text:p text:style-name="P95"><text:span text:style-name="T96">4.336.2</text:span><text:span text:style-name="T97">. dublikato išdavimą<text:s/></text:span><text:span text:style-name="T98"><text:tab/>100 litų</text:span></text:p>
      <text:p text:style-name="P99"><text:span text:style-name="T100">4.337</text:span><text:span text:style-name="T101">. visuomeninio elektros energijos tiekėjo licencijos:<text:s/></text:span></text:p>
      <text:p text:style-name="P102"><text:span text:style-name="T103">4.337.1</text:span><text:span text:style-name="T104">. pakeitimą<text:s/></text:span><text:span text:style-name="T105"><text:tab/>800 litų</text:span></text:p>
      <text:p text:style-name="P106"><text:span text:style-name="T107">4.337.2</text:span><text:span text:style-name="T108">. dublikato išdavimą<text:s/></text:span><text:span text:style-name="T109"><text:tab/>100 litų</text:span></text:p>
      <text:p text:style-name="P110"><text:span text:style-name="T111">4.338</text:span><text:span text:style-name="T112">. nepriklausomo elektros energijos tiekėjo licencijos:<text:s/></text:span></text:p>
      <text:p text:style-name="P113"><text:span text:style-name="T114">4.338.1</text:span><text:span text:style-name="T115">. pakeitimą<text:s/></text:span><text:span text:style-name="T116"><text:tab/>800 litų</text:span></text:p>
      <text:p text:style-name="P117"><text:span text:style-name="T118">4.338.2</text:span><text:span text:style-name="T119">. dublikato išdavimą<text:s/></text:span><text:span text:style-name="T120"><text:tab/>100 litų“.</text:span></text:p>
      <text:p text:style-name="P121"><text:span text:style-name="T122">2</text:span><text:span text:style-name="T123">. Išdėstyti 4.350 punktą taip:</text:span></text:p>
      <text:p text:style-name="P124"><text:span text:style-name="T125">„</text:span><text:span text:style-name="T126">4.350</text:span><text:span text:style-name="T127">. rinkos operatoriaus licencijos:</text:span></text:p>
      <text:p text:style-name="P128"><text:span text:style-name="T129">4.350.1</text:span><text:span text:style-name="T130">. pakeitimą<text:s/></text:span><text:span text:style-name="T131"><text:tab/>1000 litų</text:span></text:p>
      <text:p text:style-name="P132"><text:span text:style-name="T133">4.350.2</text:span><text:span text:style-name="T134">. dublikato išdavimą<text:s/></text:span><text:span text:style-name="T135"><text:tab/>100 litų“.</text:span></text:p>
      <text:p text:style-name="P136"/>
      <text:p text:style-name="P137"/>
      <text:p text:style-name="P138"/>
      <text:p text:style-name="P139">MINISTRAS PIRMININKAS<text:tab/>ALGIRDAS BRAZAUSKAS</text:p>
      <text:p text:style-name="P140"/>
      <text:p text:style-name="P141"/>
      <text:p text:style-name="P142">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7T13:46:00Z</meta:creation-date>
    <dc:date>2018-03-27T13:46:00Z</dc:date>
    <meta:template xlink:href="Normal.dotm" xlink:type="simple"/>
    <meta:editing-cycles>2</meta:editing-cycles>
    <meta:editing-duration>PT0S</meta:editing-duration>
    <meta:document-statistic meta:page-count="1" meta:paragraph-count="17" meta:word-count="254" meta:character-count="2124" meta:row-count="55" meta:non-whitespace-character-count="1887"/>
  </office:meta>
</office:document-meta>
</file>