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break-before="page" fo:text-indent="3.1166in" fo:background-color="#FFFFFF"/>
    </style:style>
    <style:style style:name="P39" style:parent-style-name="Normal" style:family="paragraph">
      <style:paragraph-properties fo:widows="0" fo:orphans="0" fo:text-indent="3.1166in" fo:background-color="#FFFFFF"/>
    </style:style>
    <style:style style:name="P40" style:parent-style-name="Normal" style:family="paragraph">
      <style:paragraph-properties fo:widows="0" fo:orphans="0" fo:text-indent="3.1166in" fo:background-color="#FFFFFF"/>
    </style:style>
    <style:style style:name="P41" style:parent-style-name="Normal" style:family="paragraph">
      <style:paragraph-properties fo:widows="0" fo:orphans="0" fo:text-indent="3.1166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font-style-complex="italic"/>
    </style:style>
    <style:style style:name="T109" style:parent-style-name="DefaultParagraphFont" style:family="text">
      <style:text-properties fo:font-weight="bold" style:font-weight-asian="bold" style:font-weight-complex="bold" style:font-style-complex="italic"/>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center"/>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break-before="page"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widows="0" fo:orphans="0" fo:text-align="center" fo:background-color="#FFFFFF"/>
      <style:text-properties fo:font-size="10pt" style:font-size-asian="10pt"/>
    </style:style>
    <style:style style:name="P123" style:parent-style-name="Normal" style:family="paragraph">
      <style:paragraph-properties fo:text-align="center"/>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P128" style:parent-style-name="Normal" style:family="paragraph">
      <style:paragraph-properties fo:widows="0" fo:orphans="0" fo:text-align="center" fo:background-color="#FFFFFF"/>
      <style:text-properties fo:font-size="10pt" style:font-size-asian="10pt"/>
    </style:style>
    <style:style style:name="P129" style:parent-style-name="Normal" style:family="paragraph">
      <style:paragraph-properties fo:widows="0" fo:orphans="0" fo:text-align="center" fo:background-color="#FFFFFF"/>
    </style:style>
    <style:style style:name="P130" style:parent-style-name="Normal" style:family="paragraph">
      <style:paragraph-properties fo:widows="0" fo:orphans="0" fo:text-align="center" fo:background-color="#FFFFFF"/>
      <style:text-properties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tab-stops>
          <style:tab-stop style:type="left" style:leader-style="solid" style:leader-text="_" style:position="7.5131in"/>
        </style:tab-stops>
      </style:paragraph-propertie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center" fo:background-color="#FFFFFF"/>
      <style:text-properties fo:font-size="10pt" style:font-size-asian="10pt"/>
    </style:style>
    <style:style style:name="P135" style:parent-style-name="Normal" style:family="paragraph">
      <style:paragraph-properties fo:text-align="justify">
        <style:tab-stops>
          <style:tab-stop style:type="right" style:leader-style="solid" style:leader-text="_" style:position="6.693in"/>
        </style:tab-stops>
      </style:paragraph-properties>
    </style:style>
    <style:style style:name="P136" style:parent-style-name="Normal" style:family="paragraph">
      <style:paragraph-properties fo:widows="0" fo:orphans="0" fo:text-align="justify" fo:background-color="#FFFFFF">
        <style:tab-stops>
          <style:tab-stop style:type="right" style:leader-style="solid" style:leader-text="_" style:position="6.693in"/>
          <style:tab-stop style:type="left" style:leader-style="solid" style:leader-text="_" style:position="7.5368in"/>
        </style:tab-stops>
      </style:paragraph-properties>
    </style:style>
    <style:style style:name="P137" style:parent-style-name="Normal" style:family="paragraph">
      <style:paragraph-properties fo:widows="0" fo:orphans="0" fo:text-align="center" fo:background-color="#FFFFFF">
        <style:tab-stops>
          <style:tab-stop style:type="center" style:position="3.6361in"/>
        </style:tab-stops>
      </style:paragraph-properties>
      <style:text-properties fo:font-size="10pt" style:font-size-asian="10pt"/>
    </style:style>
    <style:style style:name="P138" style:parent-style-name="Normal" style:family="paragraph">
      <style:paragraph-properties fo:text-align="justify"/>
    </style:style>
    <style:style style:name="P139" style:parent-style-name="Normal" style:family="paragraph">
      <style:paragraph-properties fo:widows="0" fo:orphans="0" fo:text-align="justify" fo:background-color="#FFFFFF">
        <style:tab-stops>
          <style:tab-stop style:type="left" style:leader-style="solid" style:leader-text="_" style:position="1.3868in"/>
        </style:tab-stops>
      </style:paragraph-properties>
    </style:style>
    <style:style style:name="P140" style:parent-style-name="Normal" style:family="paragraph">
      <style:paragraph-properties fo:widows="0" fo:orphans="0" fo:background-color="#FFFFFF">
        <style:tab-stops>
          <style:tab-stop style:type="center" style:position="2.4673in"/>
        </style:tab-stops>
      </style:paragraph-properties>
      <style:text-properties fo:font-size="10pt" style:font-size-asian="10pt"/>
    </style:style>
    <style:style style:name="P141" style:parent-style-name="Normal" style:family="paragraph">
      <style:paragraph-properties fo:widows="0" fo:orphans="0" fo:text-align="justify" fo:background-color="#FFFFFF">
        <style:tab-stops>
          <style:tab-stop style:type="left" style:leader-style="solid" style:leader-text="_" style:position="3.6069in"/>
        </style:tab-stops>
      </style:paragraph-properties>
    </style:style>
    <style:style style:name="P142" style:parent-style-name="Normal" style:family="paragraph">
      <style:paragraph-properties fo:widows="0" fo:orphans="0" fo:text-align="justify" fo:background-color="#FFFFFF">
        <style:tab-stops>
          <style:tab-stop style:type="center" style:position="2.9868in"/>
        </style:tab-stops>
      </style:paragraph-properties>
      <style:text-properties fo:font-size="10pt" style:font-size-asian="10pt"/>
    </style:style>
    <style:style style:name="P143" style:parent-style-name="Normal" style:family="paragraph">
      <style:paragraph-properties fo:text-align="justify" fo:text-indent="0.4923in"/>
    </style:style>
    <style:style style:name="TableColumn145" style:family="table-column">
      <style:table-column-properties style:column-width="0.3416in" style:use-optimal-column-width="false"/>
    </style:style>
    <style:style style:name="TableColumn146" style:family="table-column">
      <style:table-column-properties style:column-width="0.9326in" style:use-optimal-column-width="false"/>
    </style:style>
    <style:style style:name="TableColumn147" style:family="table-column">
      <style:table-column-properties style:column-width="0.9381in" style:use-optimal-column-width="false"/>
    </style:style>
    <style:style style:name="TableColumn148" style:family="table-column">
      <style:table-column-properties style:column-width="0.743in" style:use-optimal-column-width="false"/>
    </style:style>
    <style:style style:name="TableColumn149" style:family="table-column">
      <style:table-column-properties style:column-width="0.6534in" style:use-optimal-column-width="false"/>
    </style:style>
    <style:style style:name="TableColumn150" style:family="table-column">
      <style:table-column-properties style:column-width="0.6583in" style:use-optimal-column-width="false"/>
    </style:style>
    <style:style style:name="TableColumn151" style:family="table-column">
      <style:table-column-properties style:column-width="1.1333in" style:use-optimal-column-width="false"/>
    </style:style>
    <style:style style:name="TableColumn152" style:family="table-column">
      <style:table-column-properties style:column-width="1.2916in" style:use-optimal-column-width="false"/>
    </style:style>
    <style:style style:name="Table144" style:family="table">
      <style:table-properties style:width="6.6923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size="10pt" style:font-size-asian="10pt"/>
    </style:style>
    <style:style style:name="T166" style:parent-style-name="DefaultParagraphFont" style:family="text">
      <style:text-properties fo:font-style="italic" style:font-style-asian="italic" style:font-style-complex="italic"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tab-stops>
          <style:tab-stop style:type="left" style:leader-style="solid" style:leader-text="_" style:position="1.6034in"/>
          <style:tab-stop style:type="left" style:position="3.8333in"/>
          <style:tab-stop style:type="left" style:leader-style="solid" style:leader-text="_" style:position="3.9965in"/>
        </style:tab-stops>
      </style:paragraph-properties>
    </style:style>
    <style:style style:name="P349" style:parent-style-name="Normal" style:family="paragraph">
      <style:paragraph-properties fo:widows="0" fo:orphans="0" fo:text-align="justify" fo:text-indent="0.4923in" fo:background-color="#FFFFFF">
        <style:tab-stops>
          <style:tab-stop style:type="left" style:leader-style="solid" style:leader-text="_" style:position="1.6069in"/>
        </style:tab-stops>
      </style:paragraph-properties>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background-color="#FFFFFF">
        <style:tab-stops>
          <style:tab-stop style:type="center" style:position="4.2854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style:tab-stops>
          <style:tab-stop style:type="left" style:leader-style="solid" style:leader-text="_" style:position="2.9868in"/>
          <style:tab-stop style:type="left" style:position="3.3763in"/>
          <style:tab-stop style:type="left" style:leader-style="solid" style:leader-text="_" style:position="4.4152in"/>
          <style:tab-stop style:type="left" style:position="5.0645in"/>
          <style:tab-stop style:type="right" style:leader-style="solid" style:leader-text="_" style:position="6.6229in"/>
        </style:tab-stops>
      </style:paragraph-properties>
    </style:style>
    <style:style style:name="P358" style:parent-style-name="Normal" style:family="paragraph">
      <style:paragraph-properties fo:widows="0" fo:orphans="0" fo:text-align="justify" fo:background-color="#FFFFFF">
        <style:tab-stops>
          <style:tab-stop style:type="center" style:position="3.8958in"/>
          <style:tab-stop style:type="left" style:position="5.4541in"/>
          <style:tab-stop style:type="left" style:position="7.125in"/>
        </style:tab-stops>
      </style:paragraph-properties>
      <style:text-properties fo:font-size="10pt" style:font-size-asian="10pt"/>
    </style:style>
    <style:style style:name="P359" style:parent-style-name="Normal" style:family="paragraph">
      <style:paragraph-properties fo:widows="0" fo:orphans="0" fo:text-align="justify" fo:background-color="#FFFFFF"/>
      <style:text-properties fo:font-size="10pt" style:font-size-asian="10pt"/>
    </style:style>
    <style:style style:name="P360" style:parent-style-name="Normal" style:family="paragraph">
      <style:paragraph-properties fo:text-align="justify">
        <style:tab-stops>
          <style:tab-stop style:type="left" style:leader-style="solid" style:leader-text="_" style:position="2.9868in"/>
          <style:tab-stop style:type="left" style:position="3.3763in"/>
          <style:tab-stop style:type="left" style:leader-style="solid" style:leader-text="_" style:position="4.4152in"/>
          <style:tab-stop style:type="left" style:position="5.0645in"/>
          <style:tab-stop style:type="right" style:leader-style="solid" style:leader-text="_" style:position="6.6229in"/>
        </style:tab-stops>
      </style:paragraph-properties>
    </style:style>
    <style:style style:name="P361" style:parent-style-name="Normal" style:family="paragraph">
      <style:paragraph-properties fo:widows="0" fo:orphans="0" fo:text-align="justify" fo:background-color="#FFFFFF">
        <style:tab-stops>
          <style:tab-stop style:type="center" style:position="3.8958in"/>
          <style:tab-stop style:type="left" style:position="5.3243in"/>
          <style:tab-stop style:type="left" style:position="7.125in"/>
        </style:tab-stops>
      </style:paragraph-properties>
      <style:text-properties fo:font-size="10pt" style:font-size-asian="10pt"/>
    </style:style>
    <style:style style:name="P362" style:parent-style-name="Normal" style:family="paragraph">
      <style:paragraph-properties fo:widows="0" fo:orphans="0" fo:text-align="justify" fo:background-color="#FFFFFF"/>
      <style:text-properties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align="justify"/>
    </style:style>
    <style:style style:name="P366" style:parent-style-name="Normal" style:family="paragraph">
      <style:paragraph-properties fo:widows="0" fo:orphans="0" fo:text-align="justify" fo:background-color="#FFFFFF">
        <style:tab-stops>
          <style:tab-stop style:type="center" style:position="1.818in"/>
        </style:tab-stops>
      </style:paragraph-properties>
      <style:text-properties fo:font-size="10pt" style:font-size-asian="10pt"/>
    </style:style>
    <style:style style:name="P367" style:parent-style-name="Normal" style:family="paragraph">
      <style:paragraph-properties fo:text-align="justify"/>
    </style:style>
    <style:style style:name="P368" style:parent-style-name="Normal" style:family="paragraph">
      <style:paragraph-properties fo:widows="0" fo:orphans="0" fo:text-align="justify" fo:background-color="#FFFFFF">
        <style:tab-stops>
          <style:tab-stop style:type="center" style:position="1.818in"/>
        </style:tab-stops>
      </style:paragraph-properties>
      <style:text-properties fo:font-size="10pt" style:font-size-asian="10pt"/>
    </style:style>
    <style:style style:name="P369" style:parent-style-name="Normal" style:family="paragraph">
      <style:paragraph-properties fo:text-align="justify"/>
    </style:style>
    <style:style style:name="P370" style:parent-style-name="Normal" style:family="paragraph">
      <style:paragraph-properties fo:widows="0" fo:orphans="0" fo:text-align="justify" fo:background-color="#FFFFFF">
        <style:tab-stops>
          <style:tab-stop style:type="center" style:position="1.818in"/>
        </style:tab-stops>
      </style:paragraph-properties>
      <style:text-properties fo:font-size="10pt" style:font-size-asian="10pt"/>
    </style:style>
    <style:style style:name="P371" style:parent-style-name="Normal" style:family="paragraph">
      <style:paragraph-properties fo:text-align="justify"/>
    </style:style>
    <style:style style:name="P372" style:parent-style-name="Normal" style:family="paragraph">
      <style:paragraph-properties fo:widows="0" fo:orphans="0" fo:text-align="justify" fo:background-color="#FFFFFF">
        <style:tab-stops>
          <style:tab-stop style:type="center" style:position="1.818in"/>
        </style:tab-stops>
      </style:paragraph-properties>
      <style:text-properties fo:font-size="10pt" style:font-size-asian="10pt"/>
    </style:style>
    <style:style style:name="P373" style:parent-style-name="Normal" style:family="paragraph">
      <style:paragraph-properties fo:widows="0" fo:orphans="0" fo:text-align="justify" fo:text-indent="1.9479in" fo:background-color="#FFFFFF"/>
      <style:text-properties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fo:text-indent="0.4923in">
        <style:tab-stops>
          <style:tab-stop style:type="center" style:position="1.5583in"/>
        </style:tab-stops>
      </style:paragraph-properties>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style:tab-stops>
          <style:tab-stop style:type="left" style:position="3.6361in"/>
          <style:tab-stop style:type="right" style:leader-style="solid" style:leader-text="_" style:position="6.6229in"/>
        </style:tab-stops>
      </style:paragraph-properties>
    </style:style>
    <style:style style:name="P382" style:parent-style-name="Normal" style:family="paragraph">
      <style:paragraph-properties fo:widows="0" fo:orphans="0" fo:text-align="justify" fo:background-color="#FFFFFF">
        <style:tab-stops>
          <style:tab-stop style:type="center" style:position="1.6881in"/>
          <style:tab-stop style:type="center" style:position="5.0645in"/>
        </style:tab-stops>
      </style:paragraph-properties>
      <style:text-properties fo:font-size="10pt" style:font-size-asian="10pt"/>
    </style:style>
    <style:style style:name="P383" style:parent-style-name="Normal" style:family="paragraph">
      <style:paragraph-properties fo:text-align="justify">
        <style:tab-stops>
          <style:tab-stop style:type="left" style:position="3.6361in"/>
          <style:tab-stop style:type="right" style:leader-style="solid" style:leader-text="_" style:position="6.6229in"/>
        </style:tab-stops>
      </style:paragraph-properties>
    </style:style>
    <style:style style:name="P384" style:parent-style-name="Normal" style:family="paragraph">
      <style:paragraph-properties fo:widows="0" fo:orphans="0" fo:text-align="justify" fo:background-color="#FFFFFF">
        <style:tab-stops>
          <style:tab-stop style:type="center" style:position="1.6881in"/>
          <style:tab-stop style:type="center" style:position="5.1944in"/>
        </style:tab-stops>
      </style:paragraph-properties>
      <style:text-properties fo:font-size="10pt" style:font-size-asian="10pt"/>
    </style:style>
    <style:style style:name="P385" style:parent-style-name="Normal" style:family="paragraph">
      <style:paragraph-properties fo:text-align="justify">
        <style:tab-stops>
          <style:tab-stop style:type="left" style:position="3.6361in"/>
          <style:tab-stop style:type="right" style:leader-style="solid" style:leader-text="_" style:position="6.6229in"/>
        </style:tab-stops>
      </style:paragraph-properties>
    </style:style>
    <style:style style:name="P386" style:parent-style-name="Normal" style:family="paragraph">
      <style:paragraph-properties fo:widows="0" fo:orphans="0" fo:text-align="justify" fo:background-color="#FFFFFF">
        <style:tab-stops>
          <style:tab-stop style:type="center" style:position="1.6881in"/>
          <style:tab-stop style:type="center" style:position="5.1944in"/>
        </style:tab-stops>
      </style:paragraph-properties>
      <style:text-properties fo:font-size="10pt" style:font-size-asian="10pt"/>
    </style:style>
    <style:style style:name="P387" style:parent-style-name="Normal" style:family="paragraph">
      <style:paragraph-properties fo:text-align="justify">
        <style:tab-stops>
          <style:tab-stop style:type="left" style:position="3.6361in"/>
          <style:tab-stop style:type="right" style:leader-style="solid" style:leader-text="_" style:position="6.6229in"/>
        </style:tab-stops>
      </style:paragraph-properties>
    </style:style>
    <style:style style:name="P388" style:parent-style-name="Normal" style:family="paragraph">
      <style:paragraph-properties fo:widows="0" fo:orphans="0" fo:text-align="justify" fo:background-color="#FFFFFF">
        <style:tab-stops>
          <style:tab-stop style:type="center" style:position="1.6881in"/>
          <style:tab-stop style:type="center" style:position="5.1944in"/>
        </style:tab-stops>
      </style:paragraph-properties>
      <style:text-properties fo:font-size="10pt" style:font-size-asian="10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P39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ELEKTRONINIAM PATIKRINIMUI ATLIKTI REIKALINGŲ DUOMENŲ PRIĖMIMO AKTO FR1024 FORMOS PILDYMO TAISYKLIŲ PATVIRTINIMO</text:p>
      <text:p text:style-name="P15"/>
      <text:p text:style-name="P16">2007 m. liepos 13 d. Nr. VA-55</text:p>
      <text:p text:style-name="P17">Vilnius</text:p>
      <text:p text:style-name="P18"/>
      <text:p text:style-name="P19">Vadovaudamasis Lietuvos Respublikos mokesčių administravimo įstatymu (Žin., 2004, Nr.<text:s/><text:a xlink:href="https://www.e-tar.lt/portal/lt/legalAct/TAR.3EB34933E485" office:target-frame-name="_blank" xlink:show="new"><text:span text:style-name="T20">63-2243</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4, Nr. 82-2966), 17, 18.11 punktais:</text:p>
      <text:p text:style-name="P22">1.<text:s/><text:span text:style-name="T23">Tvirtinu</text:span><text:s/>pridedamas:</text:p>
      <text:p text:style-name="P24">1.1. Elektroniniam patikrinimui atlikti reikalingų duomenų priėmimo akto FR1024 formą (toliau – FR1024 forma);</text:p>
      <text:p text:style-name="P25">1.2. Elektroniniam patikrinimui atlikti reikalingų duomenų priėmimo akto FR1024<text:s/>formos pildymo taisykles.</text:p>
      <text:p text:style-name="P26">2.<text:s/><text:span text:style-name="T27">Įpareigoj</text:span>u: Valstybinės mokesčių inspekcijos prie Lietuvos Respublikos finansų ministerijos Informacinių technologijų departamento Duomenų valdymo skyriui pagal nustatytą tvarką į Dokumentų formų registrą per 2 darbo dienas įtraukti FR1024 formą.</text:p>
      <text:p text:style-name="P28">3.<text:s/><text:span text:style-name="T29">Nustata</text:span>u, kad šis įsakymas įsigalioja nuo 2007 m. rugpjūčio 1 d.</text:p>
      <text:p text:style-name="P30"/>
      <text:p text:style-name="P31"/>
      <text:p text:style-name="P32"><text:span text:style-name="T33">VIRŠININKO PAVADUOTOJAS,</text:span></text:p>
      <text:p text:style-name="P34">PAVADUOJANTIS VIRŠININKĄ<text:tab/>SAULIUS TREČEKAUSKAS</text:p>
      <text:p text:style-name="P35">______________</text:p>
      <text:p text:style-name="P36"/>
      <text:p text:style-name="P37"/>
      <text:soft-page-break/>
      <text:p text:style-name="P38">PATVIRTINTA</text:p>
      <text:p text:style-name="P39">Valstybinės mokesčių inspekcijos prie<text:s/></text:p>
      <text:p text:style-name="P40">Lietuvos Respublikos finansų ministerijos<text:s/></text:p>
      <text:p text:style-name="P41">viršininko 2007 m. liepos 13 d. įsakymu Nr. VA-55</text:p>
      <text:p text:style-name="P42"/>
      <text:p text:style-name="P43"><text:span text:style-name="T44">ELEKTRONINIAM PATIKRINIMUI ATLIKTI REIKALINGŲ DUOMENŲ PRIĖMIMO AKTO FR1024 FORMOS PILDYMO TAISYKLĖS</text:span></text:p>
      <text:p text:style-name="P45"/>
      <text:p text:style-name="P46"><text:span text:style-name="T47">I</text:span><text:span text:style-name="T48">.<text:s/></text:span><text:span text:style-name="T49">BENDROSIOS NUOSTATOS</text:span></text:p>
      <text:p text:style-name="P50"/>
      <text:p text:style-name="P51">1. Šios Elektroniniam patikrinimui atlikti reikalingų duomenų priėmimo akto FR1024 formos pildymo taisyklės (toliau – Taisyklės) nustato mokesčių mokėtojo mokesčių apskaičiavimo, deklaravimo ir sumokėjimo teisingumui patikrinti reikalingų kompiuterizuotai tvarkomos buhalterinės apskaitos duomenų (toliau – duomenys) kopijų, pateikiamų kompiuterinėse laikmenose, priėmimo ir elektroniniam patikrinimui atlikti reikalingų duomenų priėmimo akto FR1024 formos (toliau – Akto forma) pildymo tvarką.</text:p>
      <text:p text:style-name="P52">2. Taisyklių turi laikytis Valstybinės mokesčių inspekcijos (toliau – VMI) valstybės tarnautojai ir darbuotojai, atliekantys elektroninius patikrinimus.</text:p>
      <text:p text:style-name="P53">3. Šios Taisyklės parengtos vadovaujantis Lietuvos Respublikos mokesčių administravimo įstatymo (Žin., 2004, Nr.<text:s/><text:a xlink:href="https://www.e-tar.lt/portal/lt/legalAct/TAR.3EB34933E485" office:target-frame-name="_blank" xlink:show="new"><text:span text:style-name="T54">63-2243</text:span></text:a>, toliau – MAĮ) ir kitų teisės aktų nuostatomis.</text:p>
      <text:p text:style-name="P55">4. Taisyklėse vartojamos tokios sąvokos:</text:p>
      <text:p text:style-name="P56"><text:span text:style-name="T57">VMI valstybės tarnautojas ar darbuotojas –<text:s/></text:span>atitinkamos kvalifikacijos ir patirties VMI valstybės tarnautojas ar darbuotojas, dirbantis pagal darbo sutartį ir gaunantis darbo užmokestį iš Lietuvos Respublikos biudžeto, gebantis elektroninio patikrinimo programinėmis priemonėmis atlikti mokesčių mokėtojų duomenų mokestinį patikrinimą ir/ar tyrimą,</text:p>
      <text:p text:style-name="P58"><text:span text:style-name="T59">kompiuterin</text:span><text:span text:style-name="T60">ė laikmena –<text:s/></text:span>kompaktinis, skaitmeninis diskas, atmintukas<text:s/><text:span text:style-name="T61">(flash memory)<text:s/></text:span>ar kita kompiuterinė laikmena, kurioje saugoma VMI valstybės tarnautojui ar darbuotojui perduota mokesčių mokėtojo duomenų kopija,</text:p>
      <text:p text:style-name="P62"><text:span text:style-name="T63">kompiuterinių laikmenų duomenys –<text:s/></text:span>mokesčių mokėtojo<text:s/>duomenų kopijos, saugomos kompiuterinėje laikmenoje,</text:p>
      <text:p text:style-name="P64"><text:span text:style-name="T65">rinkmena –<text:s/></text:span>mokesčių mokėtojo duomenų rinkinys, turintis atitinkamą vardą (pavadinimą).</text:p>
      <text:p text:style-name="P66">Kitos Taisyklėse vartojamos sąvokos atitinka MAĮ ir kituose teisės aktuose apibrėžtas sąvokas.</text:p>
      <text:p text:style-name="P67"/>
      <text:p text:style-name="P68"><text:span text:style-name="T69">II</text:span><text:span text:style-name="T70">.<text:s/></text:span><text:span text:style-name="T71">PAGRINDINĖ</text:span><text:span text:style-name="T72">S KOMPIUTERINIŲ LAIKMENŲ PRIĖMIMO NUOSTATOS</text:span></text:p>
      <text:p text:style-name="P73"/>
      <text:p text:style-name="P74">5. Vadovaudamiesi MAĮ 33 str. 1 punkto, 123 straipsnio ir 126 str. 2 punkto nuostatomis, mokestinį patikrinimą ar tyrimą atliekantys VMI valstybės tarnautojai ir/ar darbuotojai turi teisę gauti tikrinamo mokesčių mokėtojo duomenų kopijas.</text:p>
      <text:p text:style-name="P75">6. VMI specialistams teikiamos mokestiniam patikrinimui ir/ar tyrimui atlikti reikalingos duomenų kopijos turi būti įrašytos į mokesčių mokėtojo ir/ar VMI kompiuterines laikmenas.</text:p>
      <text:p text:style-name="P76">7. Kompiuterinė laikmena, prieš<text:s/>įrašant į ją duomenis, turi būti tuščia.</text:p>
      <text:p text:style-name="P77">8. Kompiuterinių laikmenų duomenis mokesčių mokėtojas gali apsaugoti rinkmenų atidarymo slaptažodžiais.</text:p>
      <text:p text:style-name="P78">9. Pateikdamas apsaugotus kompiuterinių laikmenų duomenis, mokesčių mokėtojas privalo VMI valstybės tarnautojui ar darbuotojui pranešti rinkmenų atidarymo slaptažodžius. VMI valstybės tarnautojams ir/ar darbuotojams draudžiama mokesčių mokėtojo praneštus slaptažodžius atskleisti kitiems asmenims.</text:p>
      <text:p text:style-name="P79">10. Kompiuterinių laikmenų duomenys priimami mokesčių mokėtojo patalpose. Kai to neįmanoma padaryti, kompiuterinės laikmenos priimamos VMI buveinėje. Tokiu atveju dėl papildomos informacijos, reikalingos VMI valstybės tarnautojui ar darbuotojui priimant mokesčių mokėtojo kompiuterinių laikmenų duomenis, pateikimo turi būti iš anksto suderinta su mokesčių<text:s/><text:soft-page-break/>mokėtoju.</text:p>
      <text:p text:style-name="P80">11. Kiekvieną kartą priimant mokesčių mokėtojo duomenų (taip pat papildomų ar patikslintų duomenų) kopijas, pateikiamas kompiuterinėse laikmenose, turi būti tinkamai užpildoma Akto forma.</text:p>
      <text:p text:style-name="P81"/>
      <text:p text:style-name="P82"><text:span text:style-name="T83">III</text:span><text:span text:style-name="T84">.<text:s/></text:span><text:span text:style-name="T85">AKTO FORMOS UŽPILDYMAS</text:span></text:p>
      <text:p text:style-name="P86"/>
      <text:p text:style-name="P87">12. Akto formoje turi būti nurodoma:</text:p>
      <text:p text:style-name="P88">12.1. atitinkamo VMI administracinio struktūrinio padalinio pavadinimas,</text:p>
      <text:p text:style-name="P89">12.2. surašymo vieta, data,</text:p>
      <text:p text:style-name="P90">12.3. mokesčių mokėtojo, kuris pateikia kompiuterinių laikmenų duomenis, pavadinimas, identifikacinis numeris, adresas,</text:p>
      <text:p text:style-name="P91">12.4. kompiuterinių laikmenų duomenis gaunančių VMI valstybės tarnautojų ir/ar darbuotojų pareigos, vardai ir pavardės,</text:p>
      <text:p text:style-name="P92">12.5. pavedimo atlikti mokestinį patikrinimą (užduoties atlikti mokestinį tyrimą) numeris,</text:p>
      <text:p text:style-name="P93">12.6. informacija apie kompiuterines laikmenas ir jose esančias rinkmenas ir nurodyti:</text:p>
      <text:p text:style-name="P94">12.6.1. priimtos kompiuterinės laikmenos pavadinimą (galima santrumpas: CD-R, CD-RW, DVD-R, DVD-RW ir pan.), pažymėti, ar laikmena yra mokesčių mokėtojo,</text:p>
      <text:p text:style-name="P95">12.6.2. rinkmenos pavadinimą, formatą (pvz.: *. txt, *dbf, *. xls, *. dbc ir pan.), dydį (kilobaitais (KB), megabaitais (MB), gigabaitais (GB) ir pan.),</text:p>
      <text:p text:style-name="P96">12.6.3. rinkmenoje pateiktų duomenų laikotarpį, nurodyti pradžios ir pabaigos datas,</text:p>
      <text:p text:style-name="P97">12.6.4. apskaitos registrų ar jų dalių, kuriose saugomi atitinkami duomenys, pavadinimus (pvz., didžioji knyga, pirkimų, pardavimų žurnalas ir pan.),</text:p>
      <text:p text:style-name="P98">12.6.5. bendrą priimtų kompiuterinių laikmenų skaičių, iš jų – mokesčių mokėtojo kompiuterinių laikmenų skaičių,</text:p>
      <text:p text:style-name="P99">12.6.6. bendrą rinkmenų skaičių,</text:p>
      <text:p text:style-name="P100">12.7. pažymima, ar mokesčių mokėtojas pateikiamus kompiuterinių laikmenų duomenis apsaugojo rinkmenų atidarymo slaptažodžiais, ir patvirtinama, kad mokesčių mokėtojas pateikė lentelėje nurodytus kompiuterinių laikmenų duomenis,</text:p>
      <text:p text:style-name="P101">12.8. mokesčių mokėtojo (jo atstovo) patvirtinimas, kad kompiuterinių laikmenų duomenys atitinka jo apskaitos sistemoje saugomą informaciją.</text:p>
      <text:p text:style-name="P102">13. Pildomų kompiuterinių laikmenų ir rinkmenų pavadinimų skaičius priklauso nuo<text:s/>atitinkamo priimamų kompiuterinių laikmenų bei rinkmenų skaičiaus.</text:p>
      <text:p text:style-name="P103">14. Akto forma turi būti pildoma dviem egzemplioriais, juos turi pasirašyti kompiuterinių laikmenų duomenų priėmimo metu kompiuterinių laikmenų duomenis perdavęs mokesčių mokėtojas (jo<text:s/>atstovas) ir juos gavę VMI valstybės tarnautojai ir/ar darbuotojai.</text:p>
      <text:p text:style-name="P104">15. Vienas Akto formos egzempliorius lieka kompiuterinių laikmenų duomenis priėmusiam VMI valstybės tarnautojui ar darbuotojui, kitas – atiduodamas kompiuterinių laikmenų duomenis<text:s/>pateikusiam mokesčių mokėtojui (jo atstovui).</text:p>
      <text:p text:style-name="P105">16. Mokesčių mokėtojas (jo atstovas), pateikdamas savo kompiuterines laikmenas, Akto formoje turi pažymėti, ar pageidauja, kad jos būtų grąžintos. Jei Akto formoje buvo pažymėtas pageidavimas grąžinti kompiuterines laikmenas, tai mokestinį patikrinimą ir/ar tyrimą atlikęs VMI valstybės tarnautojas ar darbuotojas priimtas mokesčių mokėtojo kompiuterines laikmenas su jose esančiais duomenimis privalo grąžinti mokesčių mokėtojui (jo atstovui) pasirašant patikrinimo aktą ar pranešimą apie atliktą mokestinį tyrimą. Kompiuterinių laikmenų grąžinimas turi būti patvirtinamas mokesčių mokėtojo (jo atstovo) parašu Akto formoje.</text:p>
      <text:p text:style-name="P106"/>
      <text:p text:style-name="P107"><text:span text:style-name="T108">IV</text:span><text:span text:style-name="T109">.<text:s/></text:span><text:span text:style-name="T110">BAIGIAMOSIOS NUOSTATOS</text:span></text:p>
      <text:p text:style-name="P111"/>
      <text:p text:style-name="P112">17. Mokesčių mokėtojo VMI pateiktos kompiuterinės laikmenos, jose esantys duomenys turi būti saugomi remiantis Lietuvos standartais (LST ISO/IEC 17799; LST ISO/IEC 13335-1; LST ISO/IEC TR 13335-3) ir kitais teisės aktais, reglamentuojančiais duomenų tvarkymo teisėtumą ir<text:s/><text:soft-page-break/>duomenų saugos valdymą.</text:p>
      <text:p text:style-name="P113">______________</text:p>
      <text:p text:style-name="P114"/>
      <text:soft-page-break/>
      <text:p text:style-name="P115">FR1024 forma</text:p>
      <text:p text:style-name="P116">patvirtinta Valstybinės mokesčių inspekcijos</text:p>
      <text:p text:style-name="P117">prie Lietuvos Respublikos finansų ministerijos</text:p>
      <text:p text:style-name="P118">viršininko 2007 m. liepos 13 d.</text:p>
      <text:p text:style-name="P119">įsakymu Nr. VA-55</text:p>
      <text:p text:style-name="P120"/>
      <text:p text:style-name="P121">_______________________________________________</text:p>
      <text:p text:style-name="P122">(dokumento sudarytojo pavadinimas)</text:p>
      <text:p text:style-name="P123"/>
      <text:p text:style-name="P124"><text:span text:style-name="T125">ELEK</text:span><text:span text:style-name="T126">TRONINIAM PATIKRINIMUI ATLIKTI REIKALINGŲ DUOMENŲ PRIĖMIMO AKTAS</text:span></text:p>
      <text:p text:style-name="P127">___________________________________</text:p>
      <text:p text:style-name="P128">(dokumento sudarymo data)</text:p>
      <text:p text:style-name="P129">_______________________________________________________</text:p>
      <text:p text:style-name="P130">(sudarymo vieta)</text:p>
      <text:p text:style-name="P131"/>
      <text:p text:style-name="P132">Vadovaudamiesi Lietuvos Respublikos mokesčių administravimo įstatymo (Žin., 2004, Nr.<text:s/><text:a xlink:href="https://www.e-tar.lt/portal/lt/legalAct/TAR.3EB34933E485" office:target-frame-name="_blank" xlink:show="new"><text:span text:style-name="T133">63-2243</text:span></text:a>) 33 str. 1 punkto, 123 straipsnio ir 126 str. 2 punkto nuostatomis, ________________________________________________________________________________</text:p>
      <text:p text:style-name="P134">(VMI valstybės tarnautojų ir/ar darbuotojų pareigų pavadinimai, vardai ir pavardės)</text:p>
      <text:p text:style-name="P135"><text:tab/></text:p>
      <text:p text:style-name="P136">iš mokesčių mokėtojo<text:s/><text:tab/></text:p>
      <text:p text:style-name="P137"><text:tab/>(juridinio asmens pavadinimas, identifikacinis numeris, adresas)</text:p>
      <text:p text:style-name="P138">________________________________________________________________________________</text:p>
      <text:p text:style-name="P139">________________________________ priėmė tokius kompiuterinių laikmenų duomenis, reikalingus mokestiniam patikrinimui/mokestiniam tyrimui</text:p>
      <text:p text:style-name="P140"><text:tab/>(kas nereikalinga, išbraukti)</text:p>
      <text:p text:style-name="P141">Nr.<text:s/>_________________________________________________________________ atlikti:</text:p>
      <text:p text:style-name="P142"><text:tab/>(pavedimo atlikti mokestinį patikrinimą/užduoties atlikti mokestinį tyrimą numeris)</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3">
            <text:p text:style-name="P155">Kompiuterinė laikmena</text:p>
          </table:table-cell>
          <table:covered-table-cell/>
          <table:covered-table-cell/>
          <table:table-cell table:style-name="TableCell156" table:number-columns-spanned="5">
            <text:p text:style-name="P157">Rinkmena</text:p>
          </table:table-cell>
          <table:covered-table-cell/>
          <table:covered-table-cell/>
          <table:covered-table-cell/>
          <table:covered-table-cell/>
        </table:table-row>
        <table:table-row table:style-name="TableRow158">
          <table:table-cell table:style-name="TableCell159">
            <text:p text:style-name="P160">Eil. Nr.</text:p>
          </table:table-cell>
          <table:table-cell table:style-name="TableCell161">
            <text:p text:style-name="P162">Pavadinimas</text:p>
          </table:table-cell>
          <table:table-cell table:style-name="TableCell163">
            <text:p text:style-name="P164"><text:span text:style-name="T165">Mokesčių mokėtojo (žymėti √</text:span><text:span text:style-name="T166">)</text:span></text:p>
          </table:table-cell>
          <table:table-cell table:style-name="TableCell167">
            <text:p text:style-name="P168">Pavadinimas</text:p>
          </table:table-cell>
          <table:table-cell table:style-name="TableCell169">
            <text:p text:style-name="P170">Formatas</text:p>
          </table:table-cell>
          <table:table-cell table:style-name="TableCell171">
            <text:p text:style-name="P172">Dydis</text:p>
          </table:table-cell>
          <table:table-cell table:style-name="TableCell173">
            <text:p text:style-name="P174">duomenys laikotarpio (data nuo... iki)</text:p>
          </table:table-cell>
          <table:table-cell table:style-name="TableCell175">
            <text:p text:style-name="P176">Apskaitos registro, jo dalies ar kitų duomenų pavadinimai</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Iš viso gauta ____ kompiuterinių laikmenų. Iš jų:<text:s/>________ mokesčių mokėtojo kompiuterinių laikmenų.</text:p>
      <text:p text:style-name="P349">Iš viso gauta____ rinkmenų.</text:p>
      <text:p text:style-name="P350"/>
      <text:p text:style-name="P351">Pateikiami kompiuterinių laikmenų duomenys apsaugoti/neapsaugoti rinkmenų atidarymo slaptažodžiais.<text:span text:style-name="T352"><text:s/></text:span><text:span text:style-name="T353"><text:tab/>(kas nereikalinga, išbraukti)</text:span></text:p>
      <text:p text:style-name="P354">Patvirtinu, kad mokesčių mokėtojas pateikė lentelėje nurodytus kompiuterinių laikmenų duomenis:</text:p>
      <text:p text:style-name="P355"/>
      <text:p text:style-name="P356"/>
      <text:p text:style-name="P357"><text:tab/><text:tab/><text:tab/><text:tab/><text:tab/></text:p>
      <text:p text:style-name="P358">(aktą surašiusio VMI valstybės tarnautojo ar darbuotojo<text:tab/>(parašas)<text:tab/>(vardas, pavardė)</text:p>
      <text:p text:style-name="P359">pareigų pavadinimas)</text:p>
      <text:p text:style-name="P360"><text:tab/><text:tab/><text:tab/><text:tab/><text:tab/></text:p>
      <text:p text:style-name="P361">(aktą surašiusio VMI valstybės tarnautojo ar darbuotojo<text:tab/>(parašas)<text:tab/>(vardas, pavardė)</text:p>
      <text:p text:style-name="P362">pareigų pavadinimas)</text:p>
      <text:p text:style-name="P363"/>
      <text:p text:style-name="P364">Su elektroniniam patikrinimui atlikti reikalingų duomenų priėmimo aktu susipažinau, vieną akto egzempliorių gavau ir patvirtinu, kad pateikiami kompiuterinių laikmenų duomenys atitinka apskaitos sistemoje saugomą informaciją:</text:p>
      <text:p text:style-name="P365">___________________________________________</text:p>
      <text:p text:style-name="P366"><text:tab/>(mokesčių mokėtojo atstovo pareigų pavadinimas)</text:p>
      <text:p text:style-name="P367">___________________________________________</text:p>
      <text:p text:style-name="P368"><text:tab/>(parašas)</text:p>
      <text:p text:style-name="P369">___________________________________________</text:p>
      <text:p text:style-name="P370"><text:tab/>(vardas, pavardė)</text:p>
      <text:p text:style-name="P371">___________________________________________</text:p>
      <text:p text:style-name="P372"><text:tab/>(data)</text:p>
      <text:p text:style-name="P373"/>
      <text:p text:style-name="P374">* Pageidauju/nepageidauju, kad kompiuterinės **Kompiuterines laikmenas gavau:</text:p>
      <text:p text:style-name="P375"><text:span text:style-name="T376">laikmenos butų grąžintos:</text:span><text:span text:style-name="T377"><text:s/></text:span></text:p>
      <text:p text:style-name="P378"><text:span text:style-name="T379"><text:tab/>(kas nereikalinga, išbraukti)</text:span></text:p>
      <text:p text:style-name="P380"/>
      <text:p text:style-name="P381">_______________________________________<text:tab/><text:tab/></text:p>
      <text:p text:style-name="P382"><text:tab/>(mokesčių mokėtojo atstovo pareigų pavadinimas)<text:s/><text:tab/>(mokesčių mokėtojo atstovo<text:s/>pareigų pavadinimas)</text:p>
      <text:p text:style-name="P383">_______________________________________<text:tab/><text:tab/></text:p>
      <text:p text:style-name="P384"><text:tab/>(parašas)<text:tab/>(parašas)</text:p>
      <text:p text:style-name="P385">_______________________________________<text:tab/><text:tab/></text:p>
      <text:p text:style-name="P386"><text:tab/>(vardas, pavardė)<text:tab/>(vardas, pavardė)</text:p>
      <text:p text:style-name="P387">_______________________________________<text:tab/><text:tab/></text:p>
      <text:p text:style-name="P388"><text:tab/>(data)<text:tab/>(data)</text:p>
      <text:p text:style-name="P389"/>
      <text:p text:style-name="P390">* Pildoma, kai mokesčių mokėtojas<text:s/>pateikia savo kompiuterines laikmenas.</text:p>
      <text:p text:style-name="P391">** Pildoma, kai mokesčių mokėtojas prašo grąžinti jo kompiuterines laikmenas.</text:p>
      <text:p text:style-name="P392">______________</text:p>
      <text:p text:style-name="P3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5-09-20T15:49:00Z</meta:creation-date>
    <dc:date>2015-09-20T15:49:00Z</dc:date>
    <meta:template xlink:href="Normal" xlink:type="simple"/>
    <meta:editing-cycles>2</meta:editing-cycles>
    <meta:editing-duration>PT0S</meta:editing-duration>
    <meta:document-statistic meta:page-count="6" meta:paragraph-count="145" meta:word-count="1308" meta:character-count="11634" meta:row-count="436" meta:non-whitespace-character-count="10471"/>
  </office:meta>
</office:document-meta>
</file>