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style:tab-stops>
          <style:tab-stop style:type="right" style:position="6.2993in"/>
        </style:tab-stops>
      </style:paragraph-properties>
    </style:style>
    <style:style style:name="P236" style:parent-style-name="Normal" style:family="paragraph">
      <style:paragraph-properties fo:widows="0" fo:orphans="0">
        <style:tab-stops>
          <style:tab-stop style:type="right" style:position="6.2993in"/>
        </style:tab-stops>
      </style:paragraph-properties>
    </style:style>
    <style:style style:name="P237" style:parent-style-name="Normal" style:family="paragraph">
      <style:paragraph-properties fo:widows="0" fo:orphans="0">
        <style:tab-stops>
          <style:tab-stop style:type="right" style:position="6.2993in"/>
        </style:tab-stops>
      </style:paragraph-properties>
    </style:style>
    <style:style style:name="T238" style:parent-style-name="DefaultParagraphFont" style:family="text">
      <style:text-properties fo:text-transform="uppercase" fo:color="#000000" style:font-size-complex="12pt" style:language-asian="lt" style:country-asian="LT"/>
    </style:style>
    <style:style style:name="T239" style:parent-style-name="DefaultParagraphFont" style:family="text">
      <style:text-properties fo:text-transform="uppercase" fo:color="#000000" style:font-size-complex="12pt"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3 M. LAPKRIČIO 5 D. ĮSAKYMO Nr. 3-611 „DĖL KROVINIŲ KROVIMO IR TVIRTINIMO TAISYKLIŲ PATVIRTINIMO“ PAKEITIMO</text:p>
      <text:p text:style-name="P6"/>
      <text:p text:style-name="P7">2013 m. rugsėjo 30 d. Nr. 3-507</text:p>
      <text:p text:style-name="P8">Vilnius</text:p>
      <text:p text:style-name="P9"/>
      <text:p text:style-name="P10"><text:span text:style-name="T11">P a k e i č i u Krovinių krovimo ir tvirtinimo taisyklių, patvirtintų Lietuvos Respublikos susisiekimo ministro 2003 m. lapkričio 5 d. įsakymu Nr. 3-611 „Dėl Krovinių krovimo ir tvirtinimo taisyklių patvirtinimo“ (Žin., 2003, Nr. </text:span><text:a xlink:href="https://www.e-tar.lt/portal/lt/legalAct/TAR.DE6ACB8B513E" office:target-frame-name="_blank" xlink:show="new"><text:span text:style-name="T12">117-5366</text:span></text:a><text:span text:style-name="T13">; 2010, Nr. </text:span><text:a xlink:href="https://www.e-tar.lt/portal/lt/legalAct/TAR.A97591A9578E" office:target-frame-name="_blank" xlink:show="new"><text:span text:style-name="T14">83-4400</text:span></text:a><text:span text:style-name="T15">), 5 priedą:</text:span></text:p>
      <text:p text:style-name="P16"><text:span text:style-name="T17">1</text:span><text:span text:style-name="T18">. Išdėstau 1 punktą taip:</text:span></text:p>
      <text:p text:style-name="P19"><text:span text:style-name="T20">„</text:span><text:span text:style-name="T21">1</text:span><text:span text:style-name="T22">. Atestatų, suteikiančių teisę sudaryti<text:s/></text:span><text:span text:style-name="T23">krovinių krovimo į geležinkelių riedmenis ir įtvirtinimo juose schemas, išdavimo tvarkos apraše (toliau – aprašas) nustatoma atestatų, suteikiančių teisę sudaryti krovinių krovimo į geležinkelių riedmenis ir įtvirtinimo juose schemas (toliau – atestatai),<text:s/></text:span><text:span text:style-name="T24">išdavimo, galiojimo atšaukimo ir pakeitimo tvarka, taip pat veiklos sąlygos, kurių privalo laikytis asmenys, turintys atestatus.“</text:span></text:p>
      <text:p text:style-name="P25"><text:span text:style-name="T26">2</text:span><text:span text:style-name="T27">. Išdėstau 2 punktą taip:</text:span></text:p>
      <text:p text:style-name="P28"><text:span text:style-name="T29">„</text:span><text:span text:style-name="T30">2</text:span><text:span text:style-name="T31">. Atestatai pagal aprašą išduodami fiziniams asmenims.“</text:span></text:p>
      <text:p text:style-name="P32"><text:span text:style-name="T33">3</text:span><text:span text:style-name="T34">. Išdėstau 6.4 punktą<text:s/></text:span><text:span text:style-name="T35">taip:</text:span></text:p>
      <text:p text:style-name="P36"><text:span text:style-name="T37">„</text:span><text:span text:style-name="T38">6.4</text:span><text:span text:style-name="T39">. kitų apraše ir kituose Lietuvos Respublikos teisės aktuose numatytų teisių.“</text:span></text:p>
      <text:p text:style-name="P40"><text:span text:style-name="T41">4</text:span><text:span text:style-name="T42">. Išdėstau 7 punktą taip:</text:span></text:p>
      <text:p text:style-name="P43"><text:span text:style-name="T44">„</text:span><text:span text:style-name="T45">7</text:span><text:span text:style-name="T46">. Inspekcija privalo:</text:span></text:p>
      <text:p text:style-name="P47"><text:span text:style-name="T48">7.1</text:span><text:span text:style-name="T49">. tvarkyti atestatų apskaitą;</text:span></text:p>
      <text:p text:style-name="P50"><text:span text:style-name="T51">7.2</text:span><text:span text:style-name="T52">. visus pagal aprašą priimamus sprendimus pagrįsti nustatytais</text:span><text:span text:style-name="T53"><text:s/>faktais ir teisės aktais;</text:span></text:p>
      <text:p text:style-name="P54"><text:span text:style-name="T55">7.3</text:span><text:span text:style-name="T56">. vykdyti kitas apraše ir kituose teisės aktuose nustatytas pareigas.“</text:span></text:p>
      <text:p text:style-name="P57"><text:span text:style-name="T58">5</text:span><text:span text:style-name="T59">. Papildau 9</text:span><text:span text:style-name="T60">1</text:span><text:span text:style-name="T61"> punktu:</text:span></text:p>
      <text:p text:style-name="P62"><text:span text:style-name="T63">„</text:span><text:span text:style-name="T64">9</text:span><text:span text:style-name="T65">1</text:span><text:span text:style-name="T66">.<text:s/></text:span><text:span text:style-name="T67">Prašymas ir apraše nurodyti dokumentai gali būti<text:s/></text:span><text:span text:style-name="T68">pateikiami tiesiogiai (atvykus į Inspekciją), elektroninėmis p</text:span><text:span text:style-name="T69">riemonėmis per Paslaugų ir gaminių kontaktinį centrą, siunčiami registruotuoju laišku, prašymo ir apraše nurodytų dokumentų skaitmeninės kopijos siunčiamos Inspekcijos interneto svetainėje nurodytu elektroninio pašto adresu arba Geležinkelių transporto val</text:span><text:span text:style-name="T70">stybinės priežiūros informacinėje sistemoje (toliau – VGI IS) užpildoma elektroninė prašymo forma.“</text:span></text:p>
      <text:p text:style-name="P71"><text:span text:style-name="T72">6</text:span><text:span text:style-name="T73">. Išdėstau 10 punktą taip:</text:span></text:p>
      <text:p text:style-name="P74"><text:span text:style-name="T75">„</text:span><text:span text:style-name="T76">10</text:span><text:span text:style-name="T77">. Inspekcija, gavusi asmens prašymą ir dokumentus, ne vėliau kaip per 10 darbo dienų nuo prašymo ir dokumentų gavim</text:span><text:span text:style-name="T78">o dienos privalo priimti motyvuotą sprendimą dėl atestato išdavimo arba atsisakymo išduoti atestatą.“</text:span></text:p>
      <text:p text:style-name="P79"><text:span text:style-name="T80">7</text:span><text:span text:style-name="T81">. Papildau 10</text:span><text:span text:style-name="T82">1</text:span><text:span text:style-name="T83"> punktu:</text:span></text:p>
      <text:p text:style-name="P84"><text:span text:style-name="T85">„</text:span><text:span text:style-name="T86">10</text:span><text:span text:style-name="T87">1</text:span><text:span text:style-name="T88">. Inspekcija ne vėliau kaip per 3 darbo dienas nuo prašymo gavimo dienos informuoja asmenį apie gautą prašymą, patik</text:span><text:span text:style-name="T89">rina, ar prašyme nurodyti visi duomenys, ar kartu su prašymu pateikti visi apraše nurodyti dokumentai. Apraše nurodyta informacija asmeniui pateikiama tokiu būdu, kokiu buvo pateiktas prašymas, išskyrus tuos atvejus, kai prašyme nurodytas kitoks informacij</text:span><text:span text:style-name="T90">os gavimo būdas.“</text:span></text:p>
      <text:p text:style-name="P91"><text:span text:style-name="T92">8</text:span><text:span text:style-name="T93">. Išdėstau 11 punktą taip:</text:span></text:p>
      <text:p text:style-name="P94"><text:span text:style-name="T95">„</text:span><text:span text:style-name="T96">11</text:span><text:span text:style-name="T97">. Inspekcija, nustačiusi, kad nurodyti ne visi reikiami duomenys ir (ar) pateikti ne visi reikiami pagal aprašo reikalavimus dokumentai, apie tai ne vėliau kaip per 3 darbo dienas praneša asmeniui,</text:span><text:span text:style-name="T98"><text:s/>pageidaujančiam gauti atestatą, ir nustato ne trumpesnį kaip 30 darbo dienų terminą reikiamiems duomenims ir (ar) dokumentams pateikti. Laikas, per kurį asmuo yra įpareigotas pateikti Inspekcijai reikiamus duomenis ir (ar) dokumentus, į sprendimo dėl ates</text:span><text:span text:style-name="T99">tato priėmimo laiką neįskaitomas. Jeigu per nustatytą terminą asmuo nepašalina nurodytų<text:s/></text:span><text:soft-page-break/><text:span text:style-name="T100">trūkumų, prašymas nenagrinėjamas. Apie tai asmuo informuojamas per 3 darbo dienas nuo sprendimo nenagrinėti prašymo priėmimo dienos.“</text:span></text:p>
      <text:p text:style-name="P101"><text:span text:style-name="T102">9</text:span><text:span text:style-name="T103">. Išdėstau 12 punktą taip</text:span><text:span text:style-name="T104">:</text:span></text:p>
      <text:p text:style-name="P105"><text:span text:style-name="T106">„</text:span><text:span text:style-name="T107">12</text:span><text:span text:style-name="T108">. Prašymams ir kitiems apraše nurodytiems klausimams nagrinėti Inspekcija sudaro komisiją iš 3 narių. Komisija savo veikloje vadovaujasi Lietuvos Respublikos teisės aktais, aprašu ir Inspekcijos viršininko patvirtintu Komisijos darbo reglamentu.“</text:span></text:p>
      <text:p text:style-name="P109"><text:span text:style-name="T110">10</text:span><text:span text:style-name="T111">. Išdėstau 13 punktą taip:</text:span></text:p>
      <text:p text:style-name="P112"><text:span text:style-name="T113">„</text:span><text:span text:style-name="T114">13</text:span><text:span text:style-name="T115">. Komisija pagal pateiktus duomenis ir (ar) dokumentus įvertina, ar asmenys atitinka apraše nustatytus reikalavimus, ir teikia Inspekcijos viršininkui motyvuotą išvadą išduoti atestatą arba neišduoti atestato.“</text:span></text:p>
      <text:p text:style-name="P116"><text:span text:style-name="T117">11</text:span><text:span text:style-name="T118">. Išdėstau 16 punktą taip:</text:span></text:p>
      <text:p text:style-name="P119"><text:span text:style-name="T120">„</text:span><text:span text:style-name="T121">16</text:span><text:span text:style-name="T122">. Inspekcijos sprendimas išduoti atestatą arba jo neišduoti ne vėliau kaip per 3 darbo dienas nuo sprendimo priėmimo pateikiamas asmeniui.“</text:span></text:p>
      <text:p text:style-name="P123"><text:span text:style-name="T124">12</text:span><text:span text:style-name="T125">. Išdėstau V skyriaus pavadinimą taip:</text:span></text:p>
      <text:p text:style-name="P126"><text:span text:style-name="T127">„</text:span><text:span text:style-name="T128">V</text:span><text:span text:style-name="T129">.<text:s/></text:span><text:span text:style-name="T130">ASMENŲ, TURINČIŲ ATESTAT</text:span><text:span text:style-name="T131">Ą, VEIKLOS SĄLYGOS IR ŠIŲ SĄLYGŲ LAIKYMOSI PRIEŽIŪRA</text:span><text:span text:style-name="T132">“.</text:span></text:p>
      <text:p text:style-name="P133"><text:span text:style-name="T134">13</text:span><text:span text:style-name="T135">. Pripažįstu netekusiu galios 18 punktą.</text:span></text:p>
      <text:p text:style-name="P136"><text:span text:style-name="T137">14</text:span><text:span text:style-name="T138">. Pripažįstu netekusiu galios 22 punktą.</text:span></text:p>
      <text:p text:style-name="P139"><text:span text:style-name="T140">15</text:span><text:span text:style-name="T141">. Išdėstau 23 punktą taip:</text:span></text:p>
      <text:p text:style-name="P142"><text:span text:style-name="T143">„</text:span><text:span text:style-name="T144">23</text:span><text:span text:style-name="T145">. Atestato galiojimas atšaukiamas, jeigu:</text:span></text:p>
      <text:p text:style-name="P146"><text:span text:style-name="T147">23.1</text:span><text:span text:style-name="T148">. asmuo pateiki</text:span><text:span text:style-name="T149">a prašymą atšaukti atestato galiojimą;</text:span></text:p>
      <text:p text:style-name="P150"><text:span text:style-name="T151">23.2</text:span><text:span text:style-name="T152">. paaiškėja, kad atestatui gauti buvo sąmoningai pateikti klaidingi duomenys ar suklastoti dokumentai.“</text:span></text:p>
      <text:p text:style-name="P153"><text:span text:style-name="T154">16</text:span><text:span text:style-name="T155">. Išdėstau 24 punktą taip:</text:span></text:p>
      <text:p text:style-name="P156"><text:span text:style-name="T157">„</text:span><text:span text:style-name="T158">24</text:span><text:span text:style-name="T159">. Inspekcija, priėmusi motyvuotą sprendimą atšaukti atestato<text:s/></text:span><text:span text:style-name="T160">galiojimą, ne vėliau kaip per 3 darbo dienas nuo sprendimo priėmimo raštu arba per VGI IS praneša asmeniui apie šį sprendimą.“</text:span></text:p>
      <text:p text:style-name="P161"><text:span text:style-name="T162">17</text:span><text:span text:style-name="T163">. Išdėstau 26 punktą taip:</text:span></text:p>
      <text:p text:style-name="P164"><text:span text:style-name="T165">„</text:span><text:span text:style-name="T166">26</text:span><text:span text:style-name="T167">. Pasikeitus asmens duomenims, asmuo ne vėliau kaip per 10 darbo dienų turi pateikti prašymą pakeisti turimą atestatą ir pateikti asmens duomenų pasikeitimą patvirtinančius dokumentus. Šis prašymas teikiamas<text:s/></text:span><text:span text:style-name="T168">mutatis mutandis</text:span><text:span text:style-name="T169"><text:s/>aprašo IV skyriaus nustatyta tv</text:span><text:span text:style-name="T170">arka.“</text:span></text:p>
      <text:p text:style-name="P171"><text:span text:style-name="T172">18</text:span><text:span text:style-name="T173">. Išdėstau 28 punktą taip:</text:span></text:p>
      <text:p text:style-name="P174"><text:span text:style-name="T175">„</text:span><text:span text:style-name="T176">28</text:span><text:span text:style-name="T177">. Inspekcija, išdavusi atestatus, atšaukusi atestatų galiojimą, pakeitusi atestatus, apie tai paskelbia Inspekcijos interneto svetainėje ir VGI IS. Skelbime nurodomi šie duomenys:</text:span></text:p>
      <text:p text:style-name="P178"><text:span text:style-name="T179">28.1</text:span><text:span text:style-name="T180">. asmens vardas, pava</text:span><text:span text:style-name="T181">rdė;</text:span></text:p>
      <text:p text:style-name="P182"><text:span text:style-name="T183">28.2</text:span><text:span text:style-name="T184">. atestato numeris;</text:span></text:p>
      <text:p text:style-name="P185"><text:span text:style-name="T186">28.3</text:span><text:span text:style-name="T187">. atestatų išdavimo, atestatų atšaukimo, atestatų pakeitimo datos ir teisinis pagrindas.“</text:span></text:p>
      <text:p text:style-name="P188"><text:span text:style-name="T189">19</text:span><text:span text:style-name="T190">. Papildau 28</text:span><text:span text:style-name="T191">1</text:span><text:span text:style-name="T192"> punktu:</text:span></text:p>
      <text:p text:style-name="P193"><text:span text:style-name="T194">„</text:span><text:span text:style-name="T195">28</text:span><text:span text:style-name="T196">1</text:span><text:span text:style-name="T197">. Atestato galiojimą patvirtina įrašas Inspekcijos interneto svetainėje viešai skelb</text:span><text:span text:style-name="T198">iamame Asmenų, turinčių atestatus, sąraše ir VGI IS. Asmeniui, kuriam išduotas atestatas, suteikiama teisė peržiūrėti ir atsispausdinti VGI IS suformuotą atestatą, kuriame nurodomas asmens vardas, pavardė, atestato išdavimo data, atestato numeris.“</text:span></text:p>
      <text:p text:style-name="P199"><text:span text:style-name="T200">2</text:span><text:span text:style-name="T201">0</text:span><text:span text:style-name="T202">. Papildau 28</text:span><text:span text:style-name="T203">2</text:span><text:span text:style-name="T204"> punktu.</text:span></text:p>
      <text:p text:style-name="P205"><text:span text:style-name="T206">„</text:span><text:span text:style-name="T207">28</text:span><text:span text:style-name="T208">2</text:span><text:span text:style-name="T209">. Elektroninius atestatus suformuoja VGI IS. Inspekcija, asmeniui pageidaujant, per 5 darbo dienas nuo prašymo gavimo dienos išduoda pažymą apie atestato išdavimą.“</text:span></text:p>
      <text:p text:style-name="P210"><text:span text:style-name="T211">21</text:span><text:span text:style-name="T212">. Pripažįstu netekusiu galios 29 punktą.</text:span></text:p>
      <text:p text:style-name="P213"><text:span text:style-name="T214">22</text:span><text:span text:style-name="T215">.<text:s/></text:span><text:span text:style-name="T216">Pripažįstu netekusiu galios 30 punktą.</text:span></text:p>
      <text:p text:style-name="P217"><text:span text:style-name="T218">23</text:span><text:span text:style-name="T219">. Pripažįstu netekusiu galios 31 punktą.</text:span></text:p>
      <text:p text:style-name="P220"><text:span text:style-name="T221">24</text:span><text:span text:style-name="T222">. Išdėstau 32 punktą taip:</text:span></text:p>
      <text:p text:style-name="P223"><text:span text:style-name="T224">„</text:span><text:span text:style-name="T225">32</text:span><text:span text:style-name="T226">. Pateikti prašymai ir kiti dokumentai saugomi teisės aktų nustatyta tvarka.“</text:span></text:p>
      <text:p text:style-name="P227"><text:span text:style-name="T228">25</text:span><text:span text:style-name="T229">. Išdėstau 34 punktą taip:</text:span></text:p>
      <text:p text:style-name="P230"><text:span text:style-name="T231">„</text:span><text:span text:style-name="T232">34</text:span><text:span text:style-name="T233">.<text:s/></text:span><text:span text:style-name="T234">Inspekcijos sprendimai, susiję su aprašo taikymu, gali būti skundžiami teisės aktų nustatyta tvarka.“</text:span></text:p>
      <text:p text:style-name="P235"/>
      <text:p text:style-name="P236"/>
      <text:p text:style-name="P237"><text:span text:style-name="T238">Susisiekimo ministras</text:span><text:span text:style-name="T239"><text:tab/>Rimantas Sinkevičius</text:span></text:p>
      <text:p text:style-name="P240"><text:span text:style-name="T2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03T08:20:00Z</meta:creation-date>
    <dc:date>2015-10-03T08:20:00Z</dc:date>
    <meta:template xlink:href="Normal" xlink:type="simple"/>
    <meta:editing-cycles>2</meta:editing-cycles>
    <meta:editing-duration>PT0S</meta:editing-duration>
    <meta:document-statistic meta:page-count="3" meta:paragraph-count="74" meta:word-count="902" meta:character-count="6653" meta:row-count="291" meta:non-whitespace-character-count="5825"/>
  </office:meta>
</office:document-meta>
</file>