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ableColumn33" style:family="table-column">
      <style:table-column-properties style:column-width="0.3861in"/>
    </style:style>
    <style:style style:name="TableColumn34" style:family="table-column">
      <style:table-column-properties style:column-width="2.1798in"/>
    </style:style>
    <style:style style:name="TableColumn35" style:family="table-column">
      <style:table-column-properties style:column-width="2.2986in"/>
    </style:style>
    <style:style style:name="TableColumn36" style:family="table-column">
      <style:table-column-properties style:column-width="1.0701in"/>
    </style:style>
    <style:style style:name="TableColumn37" style:family="table-column">
      <style:table-column-properties style:column-width="0.7576in"/>
    </style:style>
    <style:style style:name="Table32"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fo:font-size="10pt" style:font-size-asian="10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font-size="10pt" style:font-size-asian="10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font-size="10pt" style:font-size-asian="10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font-size="10pt" style:font-size-asian="10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font-size="10pt" style:font-size-asian="10pt" style:language-asian="lt" style:country-asian="LT"/>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YRIAUSYBĖS 2001 M. SPALIO 4 D. NUTARIMO NR. 1196 „DĖL LIETUVOS RESPUBLIKOS VYRIAUSYBĖS 2001–</text:span><text:span text:style-name="T13">2004</text:span><text:span text:style-name="T14"><text:s/>METŲ PROGRAMOS ĮGYVENDINIMO PRIEMONIŲ PATVIRTIN</text:span><text:span text:style-name="T15">IMO“ PAKEITIMO</text:span></text:p>
      <text:p text:style-name="P16"/>
      <text:p text:style-name="P17">2004 m. lapkričio 17 d. Nr. 1456</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1–2004 metų programos įgyvendinimo priemones, patvirtintas Lietuvos Respublikos Vyriausybės 2001 m. spalio 4 d</text:span><text:span text:style-name="T26">. nutarimu Nr. 1196 „Dėl Lietuvos Respublikos Vyriausybės 2001–2004 metų programos įgyvendinimo priemonių patvirtinimo“ (Žin., 2001, Nr.<text:s/></text:span><text:a xlink:href="https://www.e-tar.lt/portal/lt/legalAct/TAR.21E589B3E352" office:target-frame-name="_blank" xlink:show="new"><text:span text:style-name="T27">86-3015</text:span></text:a><text:span text:style-name="T28">; 2004, Nr.<text:s/></text:span><text:a xlink:href="https://www.e-tar.lt/portal/lt/legalAct/TAR.C0CC5F2468A7" office:target-frame-name="_blank" xlink:show="new"><text:span text:style-name="T29">133-4800</text:span></text:a><text:span text:style-name="T30">), ir išdėstyti skyriaus „III. Informacinės ir žinių visuomenės plėtra“ 72 punktą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72.</text:span></text:p>
          </table:table-cell>
          <table:table-cell table:style-name="TableCell41">
            <text:p text:style-name="P42">Įdiegti Lietuvos Respublikos kelių transporto priemonių registrą, Lietuvos Respublikos geležinkelio riedmenų ir konteinerių registrą, Lietuvos Respublikos jūrų laivų registrą, Lietuvos Respublikos vidaus vandenų laivų registrą, Lietuvos Respublikos civilinių orlaivių registrą, Lietuvos Respublikos traktorių, savaeigių ir žemės ūkio mašinų ir jų priekabų registrą</text:p>
          </table:table-cell>
          <table:table-cell table:style-name="TableCell43">
            <text:p text:style-name="P44">įsteigti Lietuvos Respublikos geležinkelio riedmenų ir konteinerių registrą, Lietuvos Respublikos jūrų laivų registrą, Lietuvos Respublikos vidaus vandenų laivų registrą, Lietuvos Respublikos civilinių orlaivių registrą ir parengti teisės aktų dėl Lietuvos Respublikos kelių transporto priemonių registro ir Lietuvos Respublikos traktorių, savaeigių ir žemės ūkio mašinų ir jų priekabų registro įsteigimo projektus</text:p>
          </table:table-cell>
          <table:table-cell table:style-name="TableCell45">
            <text:p text:style-name="P46">Vidaus reikalų ministerija, Susisiekimo ministerija, Žemės ūkio ministerija</text:p>
          </table:table-cell>
          <table:table-cell table:style-name="TableCell47">
            <text:p text:style-name="P48">2004 metų IV ketvirtis“.</text:p>
          </table:table-cell>
        </table:table-row>
      </table:table>
      <text:p text:style-name="P49"/>
      <text:p text:style-name="P50"/>
      <text:p text:style-name="P51"><text:span text:style-name="T52">L. e. Ministro Pirmininko pareigas</text:span><text:span text:style-name="T53"><text:tab/>Algirdas Brazauskas</text:span></text:p>
      <text:p text:style-name="P54"/>
      <text:p text:style-name="P55">L. e. vidaus reikalų ministro pareigas<text:tab/>Virgilijus Bulovas</text:p>
      <text:p text:style-name="P56"><text:span text:style-name="T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03:00Z</meta:creation-date>
    <dc:date>2015-09-20T04:03:00Z</dc:date>
    <meta:template xlink:href="Normal" xlink:type="simple"/>
    <meta:editing-cycles>2</meta:editing-cycles>
    <meta:editing-duration>PT0S</meta:editing-duration>
    <meta:document-statistic meta:page-count="1" meta:paragraph-count="18" meta:word-count="243" meta:character-count="1897" meta:row-count="76" meta:non-whitespace-character-count="1672"/>
  </office:meta>
</office:document-meta>
</file>