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8"/>
      <text:p text:style-name="P9">2007 m. spalio 29 d. Nr. VA-68</text:p>
      <text:p text:style-name="P10">Vilnius</text:p>
      <text:p text:style-name="P11"/>
      <text:p text:style-name="P12"/>
      <text:p text:style-name="P13">1.<text:s/><text:span text:style-name="T14">Pakeičiu</text:span><text:s/>Pridėtinės vertės mokesčio deklaracijos ir kitų su šiuo mokesčiu susijusių formų užpildymo taisykles, patvirtintas Valstybinės mokesčių inspekcijos prie Lietuvos Respublikos finansų ministerijos viršininko 2004 m. kovo 1 d. įsakymu Nr. VA-29 (Žin., 2004, Nr.<text:s/><text:a xlink:href="https://www.e-tar.lt/portal/lt/legalAct/TAR.121CF573EC0E" office:target-frame-name="_blank" xlink:show="new"><text:span text:style-name="T15">46-1545</text:span></text:a>, toliau – Taisyklės):</text:p>
      <text:p text:style-name="P16">1.1. Taisyklių 25 punkto pirmą pastraipą išdėstau taip:</text:p>
      <text:p text:style-name="P17">„25.<text:s/><text:span text:style-name="T18">10 laukelyje</text:span><text:span text:style-name="T19"><text:s/></text:span>turi būti įrašomas PVM mokėtojo faktiškai vykdomos pagrindinės veiklos kodas pagal Ekonominės veiklos rūšių klasifikatorių,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20">126-5744</text:span></text:a>): klasė (4 pirmieji kodo reikšminiai skaitmenys) arba poklasis (6 skaitmenys)“;</text:p>
      <text:p text:style-name="P21">1.2. Taisyklių 26.3 punktą išdėstau taip:</text:p>
      <text:p text:style-name="P22">„26.3. apmokestinamąją vertę kitų prekių (paslaugų), kurių pagal PVM įstatymo 96 straipsnio nuostatas Lietuvos Respublikos Vyriausybės nustatytais atvejais pardavimo PVM išskaičiuoja ir sumoka pirkėjas;“;</text:p>
      <text:p text:style-name="P23">1.3. Taisyklių 30 punktą išdėstau taip:</text:p>
      <text:p text:style-name="P24">„30.<text:s/><text:span text:style-name="T25">15 laukelyje</text:span><text:span text:style-name="T26"><text:s/></text:span>turi būti įrašoma:</text:p>
      <text:p text:style-name="P27">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28">Šiame laukelyje turi būti įrašoma ir PVM įstatymo 104 straipsnyje nurodyta kelionių organizatorių teigiama marža, kuri apmokestinama taikant 0 (nulinį) PVM tarifą (kai kelionių organizatorius iš trečiųjų asmenų įsigyja ir galutiniam vartotojui teikia turizmo paslaugas, kurias šie tretieji asmenys teikia už Europos Bendrijų teritorijos ribų).</text:p>
      <text:p text:style-name="P29">30.2. PVM įstatymo 106–110 straipsniuose nustatytais atvejais PVM mokėtojų patiektų naudotų prekių, meno kūrinių, kolekcinių ir antikvarinių daiktų, naudotų transporto priemonių apmokestinamoji vertė – pardavėjo ir/ar aukciono organizatoriaus teigiama marža.</text:p>
      <text:p text:style-name="P30">Šiame laukelyje turi būti įrašoma ir PVM įstatymo 108<text:span text:style-name="T31">1</text:span><text:s/>straipsnyje nurodytais atvejais taikant 0 (nulinį) PVM tarifą apmokestinama teigiama marža.</text:p>
      <text:p text:style-name="P32">30.3. patikslintos apmokestinamosios vertės – maržos (nurodytos 30.1–30.2 punktuose) sumos (su minuso ženklu, kai apmokestinamoji vertė mažinama, arba teigiamos sumos, kai apmokestinamoji vertė didinama).</text:p>
      <text:p text:style-name="P33">Šio laukelio suma gali būti neigiama arba teigiama, t. y. su minuso ženklu arba be jo.“;</text:p>
      <text:p text:style-name="P34">1.4. Taisyklių 37.4.1 punktą išdėstau taip:</text:p>
      <text:p text:style-name="P35">„37.4.1. PVM įstatymo 96 straipsnyje nustatytais atvejais iš prekių (paslaugų) pardavėjo išskaičiuotas PVM sumas, deklaruotas 26 ir 28 laukeliuose kaip pardavimo PVM;“;</text:p>
      <text:p text:style-name="P36">1.5. Taisyklių 41.2.3 punktą išdėstau taip:</text:p>
      <text:p text:style-name="P37">„41.2.3. nuo PVM įstatymo 96 straipsnio 1 dalyje nurodytais Lietuvos Respublikos Vyriausybės 2007 m. rugpjūčio 29 d. nutarimu Nr. 902 (Žin., 2007, Nr.<text:s/><text:a xlink:href="https://www.e-tar.lt/portal/lt/legalAct/TAR.63BD27C58348" office:target-frame-name="_blank" xlink:show="new"><text:span text:style-name="T38">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p>
      <text:p text:style-name="P39">1.6. Taisyklių 43 punktą išdėstau taip:</text:p>
      <text:p text:style-name="P40">„43.<text:s/><text:span text:style-name="T41">28 laukelyje</text:span><text:span text:style-name="T42"><text:s/></text:span>turi būti įrašoma pardavimo PVM suma, apskaičiuota nuo 11 laukelyje deklaruotos Lietuvoje patiektų prekių ir /ar suteiktų paslaugų, PVM įstatymo 19 straipsnio 3 dalyje nurodytais atvejais apmokestinamų taikant lengvatinį 5 procentų dydžio PVM tarifą, apmokestinamosios vertės.</text:p>
      <text:p text:style-name="P43">Į šį laukelį pirkėjas taip pat turi įtraukti PVM įstatymo 96 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44">Šio laukelio suma gali būti neigiama arba teigiama, t. y. su minuso ženklu arba be jo.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p>
      <text:p text:style-name="P45">1.7. Taisyklių 45.6 punktą išdėstau taip:</text:p>
      <text:p text:style-name="P46">„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p>
      <text:p text:style-name="P47">1.8. Taisyklių 45.7 punktą išdėstau taip:</text:p>
      <text:p text:style-name="P48">„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p>
      <text:p text:style-name="P49">2.<text:s/><text:span text:style-name="T50">Nustata</text:span>u, kad šio įsakymo 1.5 ir 1.6 punktai įsigalioja deklaruojant visų nuo 2008 m. sausio 1 d. prasidedančių mokestinių laikotarpių apskaičiuotą PVM.</text:p>
      <text:p text:style-name="P51"/>
      <text:p text:style-name="P52"/>
      <text:p text:style-name="P53"/>
      <text:p text:style-name="P54"><text:span text:style-name="T55">VIRŠININKAS</text:span><text:span text:style-name="T5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3T05:06:00Z</meta:creation-date>
    <dc:date>2016-05-03T05:06:00Z</dc:date>
    <meta:template xlink:href="Normal" xlink:type="simple"/>
    <meta:editing-cycles>2</meta:editing-cycles>
    <meta:editing-duration>PT0S</meta:editing-duration>
    <meta:document-statistic meta:page-count="2" meta:paragraph-count="41" meta:word-count="890" meta:character-count="7018" meta:row-count="143" meta:non-whitespace-character-count="6169"/>
  </office:meta>
</office:document-meta>
</file>