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fo:letter-spacing="0.0416in" style:font-size-complex="11pt"/>
    </style:style>
    <style:style style:name="T33" style:parent-style-name="DefaultParagraphFont" style:family="text">
      <style:text-properties fo:font-style="italic" style:font-style-asian="italic" style:font-style-complex="italic" fo:color="#000000" fo:letter-spacing="0.0138in"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style:snap-to-layout-grid="false" fo:text-align="justify" fo:text-indent="0.4923in"/>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justify" fo:text-indent="0.4923in"/>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justify" fo:text-indent="0.4923in"/>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justify" fo:text-indent="0.4923in"/>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justify" fo:text-indent="0.4923in"/>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justify" fo:text-indent="0.4923in"/>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justify" fo:text-indent="0.4923in"/>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justify" fo:text-indent="0.4923in"/>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style:snap-to-layout-grid="false" fo:text-align="justify" fo:text-indent="0.4923in"/>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margin-left="0.7875in">
        <style:tab-stops/>
      </style:paragraph-properties>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margin-left="0.7875in">
        <style:tab-stops/>
      </style:paragraph-properties>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justify" fo:text-indent="0.4923in"/>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text-indent="0.4923in"/>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justify" fo:text-indent="0.4923in"/>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justify" fo:text-indent="0.4923in"/>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style:snap-to-layout-grid="false" fo:text-align="justify" fo:text-indent="0.4923in"/>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style:snap-to-layout-grid="false" fo:text-align="justify" fo:text-indent="0.4923in"/>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justify" fo:text-indent="0.4923in"/>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justify" fo:text-indent="0.4923in"/>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justify" fo:text-indent="0.4923in"/>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style:snap-to-layout-grid="false" fo:text-align="justify" fo:text-indent="0.4923in"/>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center"/>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style:snap-to-layout-grid="false" fo:text-align="justify" fo:text-indent="0.4923in"/>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indent="0.4923in"/>
    </style:style>
  </office:automatic-styles>
  <office:body>
    <office:text text:use-soft-page-breaks="true">
      <text:p text:style-name="P1"><text:span text:style-name="T7"/><text:span text:style-name="T8">TARPTAUTINĖ KONVENCIJA DĖL KOVOS SU ĮKAITŲ ĖMIMU</text:span></text:p>
      <text:p text:style-name="P9"/>
      <text:p text:style-name="P10"><text:span text:style-name="T11">Valstybės – šios Konvencijos dalyvės,</text:span></text:p>
      <text:p text:style-name="P12"><text:span text:style-name="T13">atsižvelgdamos<text:s/></text:span><text:span text:style-name="T14">į Jungtinių Tautų Įstatų tikslus ir principus, susijusius su tarptautinės santarvės ir saugumo palaikymu bei draugiš</text:span><text:span text:style-name="T15">kų santykių ir bendradarbiavimo tarp valstybių plėtojimu,</text:span></text:p>
      <text:p text:style-name="P16"><text:span text:style-name="T17">pripažindamos</text:span><text:span text:style-name="T18"><text:s/>ypač, kad kiekvienas turi teisę į gyvybę, laisvę ir asmens saugumą, kaip tai numatyta Visuotinėje žmogaus teisių deklaracijoje bei Tarptautiniame pilietinių ir politinių teisių pakte,</text:span></text:p>
      <text:p text:style-name="P19"><text:span text:style-name="T20">dar kartą patvirtindamos</text:span><text:span text:style-name="T21"><text:s/>tautų lygiateisiškumo ir apsisprendimo principą, paskelbtą Jungtinių Tautų Įstatuose bei Deklaracijoje dėl tarptautinės teisės principų, susijusių su draugiškais santykiais ir bendradarbiavimu tarp valstybių, pagal Jungtinių Tautų<text:s/></text:span><text:span text:style-name="T22">Įstatus, taip pat kitose atitinkamose Generalinės Asamblėjos rezoliucijose,</text:span></text:p>
      <text:p text:style-name="P23"><text:span text:style-name="T24">manydamos</text:span><text:span text:style-name="T25">, kad įkaitų ėmimas yra nusikaltimas, keliantis rimtą susirūpinimą tarptautinei bendrijai, ir kad pagal šios Konvencijos nuostatas kiekvienas asmuo, vykdantis įkaitų ėmimą</text:span><text:span text:style-name="T26">, turi būti arba traukiamas baudžiamojon atsakomybėn, arba išduodamas,</text:span></text:p>
      <text:p text:style-name="P27"><text:span text:style-name="T28">būdamos įsitikinusios</text:span><text:span text:style-name="T29">, jog būtina plėtoti tarptautinį bendradarbiavimą tarp valstybių, rengiant ir taikant veiksmingas priemones, skirtas užkirsti kelią visiems įkaitų ėmimo veiksmams k</text:span><text:span text:style-name="T30">aip tarptautinio terorizmo pasireiškimui, taip pat persekioti bei bausti už juos,</text:span></text:p>
      <text:p text:style-name="P31"><text:span text:style-name="T32">susitar</text:span><text:span text:style-name="T33">ė:</text:span></text:p>
      <text:p text:style-name="P34"><text:span text:style-name="T35">1</text:span><text:span text:style-name="T36"><text:s/>straipsnis</text:span></text:p>
      <text:p text:style-name="P37"/>
      <text:p text:style-name="P38"><text:span text:style-name="T39">1</text:span><text:span text:style-name="T40">. Kiekvienas asmuo, kuris pagrobia ar sulaiko kitą asmenį (toliau – įkaitas) ir grasina jį nužudyti, sužaloti ar toliau laikyti, siekdamas priv</text:span><text:span text:style-name="T41">ersti trečiąją šalį, būtent: valstybę, tarptautinę tarpvyriausybinę organizaciją, kokį nors fizinį ar juridinį asmenį ar asmenų grupę, įvykdyti arba susilaikyti nuo bet kokio akto įvykdymo, kaip tiesioginės ar netiesioginės įkaito išlaisvinimo sąlygos, šio</text:span><text:span text:style-name="T42">s Konvencijos požiūriu daro įkaitų ėmimo nusikaltimą.</text:span></text:p>
      <text:p text:style-name="P43"><text:span text:style-name="T44">2</text:span><text:span text:style-name="T45">. Kiekvienas asmuo, kuris:</text:span></text:p>
      <text:p text:style-name="P46"><text:span text:style-name="T47">a) kėsinasi įvykdyti įkaitų ėmimą ar</text:span></text:p>
      <text:p text:style-name="P48"><text:span text:style-name="T49">b) dalyvauja kaip kiekvieno asmens, kuris vykdo ar kėsinasi įvykdyti įkaitų ėmimą, bendrininkas,</text:span></text:p>
      <text:p text:style-name="P50"><text:span text:style-name="T51">taip pat daro nusikaltimą pagal<text:s/></text:span><text:span text:style-name="T52">šią Konvenciją.</text:span></text:p>
      <text:p text:style-name="P53"/>
      <text:p text:style-name="P54"><text:span text:style-name="T55">2</text:span><text:span text:style-name="T56"><text:s/>straipsnis</text:span></text:p>
      <text:p text:style-name="P57"/>
      <text:p text:style-name="P58"><text:span text:style-name="T59">Kiekviena valstybė dalyvė, atsižvelgdama į sunkų šių nusikaltimų pobūdį, numato atitinkamas bausmes už 1 straipsnyje nurodytus nusikaltimus.</text:span></text:p>
      <text:p text:style-name="P60"/>
      <text:p text:style-name="P61"><text:span text:style-name="T62">3</text:span><text:span text:style-name="T63"><text:s/>straipsnis</text:span></text:p>
      <text:p text:style-name="P64"/>
      <text:p text:style-name="P65"><text:span text:style-name="T66">1</text:span><text:span text:style-name="T67">. Valstybė dalyvė, kurios teritorijoje laikomas nusi</text:span><text:span text:style-name="T68">kaltėlio paimtas įkaitas, imasi visų, jos manymu, tinkamų priemonių palengvinti įkaito padėtį, ypač užtikrinti jo išlaisvinimą, bei prireikus padėti jam išvykti po išlaisvinimo.</text:span></text:p>
      <text:p text:style-name="P69"><text:span text:style-name="T70">2</text:span><text:span text:style-name="T71">. Jei koks nors dalykas, kurį nusikaltėlis įgijo imdamas įkaitus, patenka</text:span><text:span text:style-name="T72"><text:s/>valstybės dalyvės žinion, ši valstybė dalyvė grąžina jį kiek galima greičiau įkaitui ar pagal aplinkybes 1 straipsnyje nurodytai trečiajai šaliai arba atitinkamoms jo šalies institucijoms.</text:span></text:p>
      <text:p text:style-name="P73"/>
      <text:p text:style-name="P74"><text:span text:style-name="T75">4</text:span><text:span text:style-name="T76"><text:s/>straipsnis</text:span></text:p>
      <text:p text:style-name="P77"/>
      <text:p text:style-name="P78"><text:span text:style-name="T79">Valstybės dalyvės bendradarbiauja užkertant<text:s/></text:span><text:span text:style-name="T80">kelią nusikaltimams, nurodytiems 1 straipsnyje, be kita ko:</text:span></text:p>
      <text:p text:style-name="P81"><text:span text:style-name="T82">a) imdamosi visų praktiškai įgyvendinamų priemonių, skirtų užkirsti kelią jų atitinkamose teritorijose rengimuisi daryti šiuos nusikaltimus jų teritorijose arba už jų ribų, įskaitant priemones, sk</text:span><text:span text:style-name="T83">irtas jų teritorijose uždrausti neteisėtą asmenų, grupių bei organizacijų, kurie skatina, kursto, organizuoja ar dalyvauja, vykdydami įkaitų ėmimus, veiklą;</text:span></text:p>
      <text:p text:style-name="P84"><text:span text:style-name="T85">b) keisdamosi informacija ir koordinuodamos administracinių bei kitų reikiamų priemonių, skirtų u</text:span><text:span text:style-name="T86">žkirsti kelią tokiems nusikaltimams, taikymą.</text:span></text:p>
      <text:p text:style-name="P87"/>
      <text:p text:style-name="P88"><text:span text:style-name="T89">5</text:span><text:span text:style-name="T90"><text:s/>straipsnis</text:span></text:p>
      <text:p text:style-name="P91"/>
      <text:p text:style-name="P92"><text:span text:style-name="T93">1</text:span><text:span text:style-name="T94">. Kiekviena valstybė dalyvė imasi tokių priemonių, kurios gali būti reikalingos, siekiant nustatyti jos jurisdikciją dėl kiekvieno 1 straipsnyje nurodyto nusikaltimo, kuris buvo padary</text:span><text:span text:style-name="T95">tas:</text:span></text:p>
      <text:p text:style-name="P96"><text:span text:style-name="T97">a) jos teritorijoje arba laive ar orlaivyje, registruotuose šioje valstybėje;</text:span></text:p>
      <text:p text:style-name="P98"><text:span text:style-name="T99">b) kiekvieno jos nacionalinio subjekto ar, jei nurodyta valstybė mano, jog tikslinga, asmens be pilietybės, kurios teritorijoje yra jo nuolatinė gyvenamoji vieta;</text:span></text:p>
      <text:p text:style-name="P100"><text:span text:style-name="T101">c) tam</text:span><text:span text:style-name="T102">, kad priverstų šią valstybę atlikti kokį nors veiksmą ar susilaikyti nuo jo atlikimo; ar</text:span></text:p>
      <text:p text:style-name="P103"><text:span text:style-name="T104">d) įkaitui, kuris yra nurodytos valstybės nacionalinis subjektas, jei ši valstybė mano, jog tai tikslinga.</text:span></text:p>
      <text:p text:style-name="P105"><text:span text:style-name="T106">2</text:span><text:span text:style-name="T107">. Kiekviena valstybė dalyvė atitinkamai imasi toki</text:span><text:span text:style-name="T108">ų priemonių, kurios gali būti reikalingos siekiant nustatyti savo jurisdikciją dėl 1 straipsnyje nurodytų nusikaltimų tais atvejais, kai tariamas nusikaltėlis yra tos valstybės teritorijoje, ir ji jo neišduoda kuriai nors šio straipsnio 1 dalyje nurodytai<text:s/></text:span><text:span text:style-name="T109">valstybei.</text:span></text:p>
      <text:p text:style-name="P110"><text:span text:style-name="T111">3</text:span><text:span text:style-name="T112">. Ši Konvencija neatmeta jokios baudžiamosios jurisdikcijos, vykdomos remiantis tos valstybės teise.</text:span></text:p>
      <text:p text:style-name="P113"/>
      <text:p text:style-name="P114"><text:span text:style-name="T115">6</text:span><text:span text:style-name="T116"><text:s/>straipsnis</text:span></text:p>
      <text:p text:style-name="P117"/>
      <text:p text:style-name="P118"><text:span text:style-name="T119">1</text:span><text:span text:style-name="T120">. Kiekviena valstybė dalyvė, kurios teritorijoje yra tariamas nusikaltėlis, įsitikinusi, jog aplinkybės to<text:s/></text:span><text:span text:style-name="T121">reikalauja, remdamasi savo įstatymais, jį suima arba imasi kitų priemonių, užtikrinančių jo sulaikymą tol, kol tai reikalinga tam, kad būtų galima pradėti baudžiamąjį persekiojimą ar imtis išdavimo veiksmų. Tokia valstybė dalyvė nedelsdama atlieka pirminį<text:s/></text:span><text:span text:style-name="T122">faktų tyrimą.</text:span></text:p>
      <text:p text:style-name="P123"><text:span text:style-name="T124">2</text:span><text:span text:style-name="T125">. Apie suėmimą ar kitas šio straipsnio 1 dalyje minimas priemones tiesiogiai ar per Jungtinių Tautų Generalinį Sekretorių nedelsiant pranešama:</text:span></text:p>
      <text:p text:style-name="P126"><text:span text:style-name="T127">a) valstybei, kurios teritorijoje buvo padarytas nusikaltimas;</text:span></text:p>
      <text:p text:style-name="P128"><text:span text:style-name="T129">b) valstybei, prieš kurią bu</text:span><text:span text:style-name="T130">vo panaudota ar kėsintasi panaudoti prievartą;</text:span></text:p>
      <text:p text:style-name="P131"><text:span text:style-name="T132">c) valstybei, kurios nacionalinis subjektas yra fizinis asmuo ar kuriai priklauso juridinis asmuo, prieš kuriuos buvo panaudota ar kėsintasi panaudoti prievartą;</text:span></text:p>
      <text:p text:style-name="P133"><text:span text:style-name="T134">d) valstybei, kurios nacionalinis subjektas</text:span><text:span text:style-name="T135"><text:s/>yra įkaitas ar kurios teritorijoje yra jo nuolatinė gyvenamoji vieta;</text:span></text:p>
      <text:p text:style-name="P136"><text:span text:style-name="T137">e) valstybei, kurios nacionalinis subjektas yra tariamas nusikaltėlis, o jei jis yra asmuo be pilietybės – valstybei, kurios teritorijoje yra jo nuolatinė gyvenamoji vieta;</text:span></text:p>
      <text:p text:style-name="P138"><text:span text:style-name="T139">f) tarpt</text:span><text:span text:style-name="T140">autinei tarpvyriausybinei organizacijai, prieš kurią buvo panaudota ar kėsintasi panaudoti prievartą;</text:span></text:p>
      <text:p text:style-name="P141"><text:span text:style-name="T142">g) visoms kitoms suinteresuotoms valstybėms.</text:span></text:p>
      <text:p text:style-name="P143"><text:span text:style-name="T144">3</text:span><text:span text:style-name="T145">. Kiekvienam asmeniui, dėl kurio imamasi šio straipsnio 1 dalyje numatytų priemonių, suteikiama<text:s/></text:span><text:span text:style-name="T146">teisė:</text:span></text:p>
      <text:p text:style-name="P147"><text:span text:style-name="T148">a) nedelsiant susisiekti su artimiausiu atitinkamu valstybės, kurios nacionalinis subjektas jis yra, atstovu ar su valstybės, kuri kitu būdu turi teisę susisiekti, atstovu, ar, jei jis yra asmuo be pilietybės, valstybės, kurios teritorijoje yra jo n</text:span><text:span text:style-name="T149">uolatinė gyvenamoji vieta, atstovu;</text:span></text:p>
      <text:p text:style-name="P150"><text:span text:style-name="T151">b) būti aplankytam šios valstybės atstovo.</text:span></text:p>
      <text:p text:style-name="P152"><text:span text:style-name="T153">4</text:span><text:span text:style-name="T154">. Šio straipsnio 3 dalyje išvardytos teisės turi būti įgyvendinamos pagal valstybės, kurios teritorijoje yra tariamas nusikaltėlis, įstatymus ir taisykles, tačiau šiuo<text:s/></text:span><text:span text:style-name="T155">atveju šie įstatymai ir taisyklės turi padėti visiškai įgyvendinti tikslus, kuriems skiriamos teisės, suteiktos pagal šio straipsnio 3 dalį.</text:span></text:p>
      <text:p text:style-name="P156"><text:span text:style-name="T157">5</text:span><text:span text:style-name="T158">. Šio straipsnio 3 ir 4 dalių nuostatos neapriboja kiekvienos valstybės dalyvės, siekiančios jurisdikcijos pag</text:span><text:span text:style-name="T159">al 5 straipsnio 1 dalies b punktą, teisės prašyti Tarptautinį Raudonojo Kryžiaus komitetą susisiekti su tariamu nusikaltėliu ar jį aplankyti.</text:span></text:p>
      <text:p text:style-name="P160"><text:span text:style-name="T161">6</text:span><text:span text:style-name="T162">. Valstybė, kuri atlieka pirminį tyrimą, numatytą šio straipsnio 1 dalyje, nedelsdama praneša apie gautus duo</text:span><text:span text:style-name="T163">menis valstybėms ir organizacijoms, išvardytoms šio straipsnio 2 dalyje, bei nurodo, ar ji ketina vykdyti jurisdikciją.</text:span></text:p>
      <text:p text:style-name="P164"/>
      <text:p text:style-name="P165"><text:span text:style-name="T166">7</text:span><text:span text:style-name="T167"><text:s/>straipsnis</text:span></text:p>
      <text:p text:style-name="P168"/>
      <text:p text:style-name="P169"><text:span text:style-name="T170">Valstybė dalyvė, kurios teritorijoje tariamas nusikaltėlis persekiojamas baudžiamąja tvarka, apie galutinius tyrimo</text:span><text:span text:style-name="T171"><text:s/>rezultatus, remdamasi savo įstatymais, praneša Jungtinių Tautų Generaliniam Sekretoriui, kuris perduoda šią informaciją kitoms suinteresuotoms valstybėms ir suinteresuotoms tarptautinėms tarpvyriausybinėms organizacijoms.</text:span></text:p>
      <text:p text:style-name="P172"/>
      <text:p text:style-name="P173"><text:span text:style-name="T174">8</text:span><text:span text:style-name="T175"><text:s/>straipsnis</text:span></text:p>
      <text:p text:style-name="P176"/>
      <text:p text:style-name="P177"><text:span text:style-name="T178">1</text:span><text:span text:style-name="T179">.<text:s/></text:span><text:span text:style-name="T180">Valstybė dalyvė, kurios teritorijoje yra tariamas nusikaltėlis, jei ji jo neišduoda, be jokių išimčių ir neatsižvelgiant į tai, ar nusikaltimas įvykdytas jos teritorijoje, privalo bylą perduoti savo kompetentingoms institucijoms tam, kad būtų pradėtas baud</text:span><text:span text:style-name="T181">žiamasis persekiojimas, atliekant teisminį nagrinėjimą pagal šios valstybės įstatymus. Šios institucijos, remdamosi valstybės įstatymais, priima sprendimą ta pačia tvarka kaip ir dėl įprasto sunkaus nusikaltimo.</text:span></text:p>
      <text:p text:style-name="P182"><text:span text:style-name="T183">2</text:span><text:span text:style-name="T184">. Kiekvienam asmeniui, dėl kurio atliek</text:span><text:span text:style-name="T185">amas teisminis nagrinėjimas dėl bet kokio nusikaltimo, nurodyto 1 straipsnyje, garantuojama, kad su juo bus teisingai elgiamasi visose teisminio nagrinėjimo stadijose, įskaitant naudojimąsi visomis teisėmis ir garantijomis, numatytomis valstybės, kurios te</text:span><text:span text:style-name="T186">ritorijoje jis yra, įstatymų.</text:span></text:p>
      <text:p text:style-name="P187"/>
      <text:p text:style-name="P188"><text:span text:style-name="T189">9</text:span><text:span text:style-name="T190"><text:s/>straipsnis</text:span></text:p>
      <text:p text:style-name="P191"/>
      <text:p text:style-name="P192"><text:span text:style-name="T193">1</text:span><text:span text:style-name="T194">. Prašymas išduoti tariamą nusikaltėlį pagal šią Konvenciją nepatenkinamas, jei valstybė dalyvė, į kurią kreipiamasi dėl išdavimo, pagrįstai mano:</text:span></text:p>
      <text:p text:style-name="P195"><text:span text:style-name="T196">a) kad prašymas išduoti už 1 straipsnyje nurodyto nusik</text:span><text:span text:style-name="T197">altimo padarymą buvo pateiktas, siekiant persekioti ar nubausti asmenį dėl jo rasės, religijos, tautybės, etninės kilmės arba politinių pažiūrų; ar</text:span></text:p>
      <text:p text:style-name="P198"><text:span text:style-name="T199">b) kad šio asmens padėčiai gali būti pakenkta:</text:span></text:p>
      <text:p text:style-name="P200"><text:span text:style-name="T201">i) dėl bet kurios šios dalies a punkte paminėtos priežast</text:span><text:span text:style-name="T202">ies;</text:span></text:p>
      <text:p text:style-name="P203"><text:span text:style-name="T204">ii) dėl to, kad atitinkamos valstybės valdžios institucijos, turinčios teisę vykdyti gynybą, negali su juo susisiekti.</text:span></text:p>
      <text:p text:style-name="P205"><text:span text:style-name="T206">2</text:span><text:span text:style-name="T207">. Dėl šioje Konvencijoje nurodytų nusikaltimų visų sutarčių ir susitarimų dėl išdavimo, taikytinų tarp valstybių dalyvių, n</text:span><text:span text:style-name="T208">uostatos valstybėms dalyvėms keičiasi tiek, kiek jos yra nesuderinamos su šia Konvencija.</text:span></text:p>
      <text:p text:style-name="P209"/>
      <text:p text:style-name="P210"><text:span text:style-name="T211">10</text:span><text:span text:style-name="T212"><text:s/>straipsnis</text:span></text:p>
      <text:p text:style-name="P213"/>
      <text:p text:style-name="P214"><text:span text:style-name="T215">1</text:span><text:span text:style-name="T216">. Nurodyti 1 straipsnyje nusikaltimai turi būti įtraukti į bet kurią egzistuojančią tarp valstybių dalyvių sutartį dėl išdavimo kaip<text:s/></text:span><text:span text:style-name="T217">nusikaltimai, už kuriuos galima asmenį išduoti. Valstybės dalyvės įsipareigoja įtraukti tokius nusikaltimus kaip nusikaltimus, už kuriuos galima asmenį išduoti, į bet kurią tarp jų sudaromą sutartį dėl išdavimo.</text:span></text:p>
      <text:p text:style-name="P218"><text:span text:style-name="T219">2</text:span><text:span text:style-name="T220">. Jei valstybė dalyvė, kuri sprendžia k</text:span><text:span text:style-name="T221">lausimą dėl išdavimo, nurodydama sutarties buvimą kaip išdavimo sąlygą, gauna kitos valstybės dalyvės, su kuria ji nėra sudariusi sutarties dėl išdavimo, prašymą išduoti, valstybė, į kurią kreipiamasi dėl išdavimo, gali savo nuožiūra šią Konvenciją dėl 1 s</text:span><text:span text:style-name="T222">traipsnyje nurodytų nusikaltimų laikyti kaip teisinį išdavimo pagrindą. Išdavimas vykdomas atsižvelgiant į kitas sąlygas, kurias numato valstybės, į kurią kreipiamasi dėl išdavimo, įstatymai.</text:span></text:p>
      <text:p text:style-name="P223"><text:span text:style-name="T224">3</text:span><text:span text:style-name="T225">. Valstybės dalyvės, nenurodančios sutarties buvimo kaip iš</text:span><text:span text:style-name="T226">davimo sąlygos, 1 straipsnyje nurodytus nusikaltimus savo tarpusavio santykiuose laiko nusikaltimais, už kuriuos galima asmenį išduoti, atsižvelgiant į sąlygas, kurias numato valstybės, į kurią kreipiamasi dėl išdavimo, įstatymai.</text:span></text:p>
      <text:p text:style-name="P227"><text:span text:style-name="T228">4</text:span><text:span text:style-name="T229">. Nurodytus 1 straip</text:span><text:span text:style-name="T230">snyje nusikaltimus valstybės dalyvės išdavimo tikslais traktuoja taip, lyg jie būtų padaryti ne tik jų įvykdymo vietoje, bet ir valstybių, kurios privalo nustatyti savo jurisdikciją pagal 5 straipsnio 1 dalį, teritorijoje.</text:span></text:p>
      <text:p text:style-name="P231"/>
      <text:p text:style-name="P232"><text:span text:style-name="T233">11</text:span><text:span text:style-name="T234"><text:s/>straipsnis</text:span></text:p>
      <text:p text:style-name="P235"/>
      <text:p text:style-name="P236"><text:span text:style-name="T237">1</text:span><text:span text:style-name="T238">. Valsty</text:span><text:span text:style-name="T239">bės dalyvės teikia viena kitai įvairiapusę pagalbą dėl baudžiamojo proceso veiksmų, kurių buvo imtasi dėl 1 straipsnyje nurodytų nusikaltimų, įskaitant visų jų turimų įrodymų, reikalingų teisminiam nagrinėjimui, pateikimą.</text:span></text:p>
      <text:p text:style-name="P240"><text:span text:style-name="T241">2</text:span><text:span text:style-name="T242">. Šio straipsnio 1 dalies nu</text:span><text:span text:style-name="T243">ostatos neturi įtakos bet kurioje kitoje sutartyje nustatytiems įsipareigojimams dėl tarpusavio teisinės pagalbos.</text:span></text:p>
      <text:p text:style-name="P244"/>
      <text:p text:style-name="P245"><text:span text:style-name="T246">12</text:span><text:span text:style-name="T247"><text:s/>straipsnis</text:span></text:p>
      <text:p text:style-name="P248"/>
      <text:p text:style-name="P249"><text:span text:style-name="T250">Tiek, kiek 1949 metų Ženevos konvencijos dėl karo aukų apsaugos ar Papildomi šių Konvencijų protokolai, taikytini<text:s/></text:span><text:span text:style-name="T251">kuriam nors konkrečiam įkaitų ėmimo veiksmui, ir tiek, kiek valstybės – šios Konvencijos dalyvės, vadovaudamosi paminėtomis konvencijomis, privalo persekioti baudžiamąja tvarka ar išduoti asmenį, paėmusį įkaitus, ši Konvencija netaikoma įkaitų ėmimui, įvyk</text:span><text:span text:style-name="T252">dytam ginkluotų konfliktų, kaip jie apibrėžti, be kita ko, 1949 metų Ženevos konvencijose ir jų Protokoluose, metu, įskaitant ginkluotus konfliktus, išvardytus 1977 metų Pirmojo papildomo protokolo 1 straipsnio 4 dalyje, kai tautos, įgyvendindamos savo aps</text:span><text:span text:style-name="T253">isprendimo teisę, įtvirtintą Jungtinių Tautų Įstatuose bei Deklaracijoje dėl tarptautinės teisės principų, susijusių su draugiškais santykiais ir bendradarbiavimu tarp valstybių, pagal Jungtinių Tautų Įstatus kovoja su kolonijų viešpatavimu, užsienio okupa</text:span><text:span text:style-name="T254">cija ir rasistiniais režimais.</text:span></text:p>
      <text:p text:style-name="P255"/>
      <text:p text:style-name="P256"><text:span text:style-name="T257">13</text:span><text:span text:style-name="T258"><text:s/>straipsnis</text:span></text:p>
      <text:p text:style-name="P259"/>
      <text:p text:style-name="P260"><text:span text:style-name="T261">Ši Konvencija netaikoma tais atvejais, kai nusikaltimas padarytas vienos valstybės teritorijoje, jei įkaitas ir tariamas nusikaltėlis yra tos valstybės piliečiai, taip pat jei tariamas nusikaltėlis yra t</text:span><text:span text:style-name="T262">os valstybės teritorijoje.</text:span></text:p>
      <text:p text:style-name="P263"/>
      <text:p text:style-name="P264"><text:span text:style-name="T265">14</text:span><text:span text:style-name="T266"><text:s/>straipsnis</text:span></text:p>
      <text:p text:style-name="P267"/>
      <text:p text:style-name="P268"><text:span text:style-name="T269">Niekas šioje Konvencijoje negali būti aiškinama kaip kurios nors valstybės teritorinio vientisumo ar politinės nepriklausomybės pažeidimo pateisinimas prieštaraujant Jungtinių Tautų Įstatams.</text:span></text:p>
      <text:p text:style-name="P270"/>
      <text:p text:style-name="P271"><text:span text:style-name="T272">15</text:span><text:span text:style-name="T273"><text:s/>strai</text:span><text:span text:style-name="T274">psnis</text:span></text:p>
      <text:p text:style-name="P275"/>
      <text:p text:style-name="P276"><text:span text:style-name="T277">Šios Konvencijos nuostatos neapima sutarčių dėl prieglobsčio, galiojančių šios Konvencijos priėmimo metu tarp valstybių – šių sutarčių dalyvių, taikymo; tačiau valstybė – šios Konvencijos dalyvė negali taikyti šių sutarčių kitai valstybei – šios Kon</text:span><text:span text:style-name="T278">vencijos dalyvei, kuri nėra šių sutarčių dalyvė.</text:span></text:p>
      <text:p text:style-name="P279"/>
      <text:p text:style-name="P280"><text:span text:style-name="T281">16</text:span><text:span text:style-name="T282"><text:s/>straipsnis</text:span></text:p>
      <text:p text:style-name="P283"/>
      <text:p text:style-name="P284"><text:span text:style-name="T285">1</text:span><text:span text:style-name="T286">. Bet koks ginčas tarp dviejų ar daugiau valstybių dalyvių dėl šios Konvencijos aiškinimo ar taikymo, neišspręstas derybų keliu, vienos jų prašymu perduodamas arbitražui. Jei per<text:s/></text:span><text:span text:style-name="T287">šešis mėnesius nuo prašymo dėl arbitražinio nagrinėjimo perdavimo dienos šalys negali susitarti dėl arbitražo proceso organizavimo, bet kurios šios šalies prašymu ginčas, vadovaujantis Teismo Statutu, gali būti perduotas Tarptautinio Teisingumo Teismui.</text:span></text:p>
      <text:p text:style-name="P288"><text:span text:style-name="T289">2</text:span><text:span text:style-name="T290">. Kiekviena valstybė, pasirašydama ar ratifikuodama šią Konvenciją ar prisijungdama prie jos, gali pareikšti, kad ji nelaiko savęs suvaržyta šio straipsnio 1 dalies nuostatų. Kitos valstybės dalyvės nebus suvaržytos šio straipsnio 1 dalies nuostatų bet<text:s/></text:span><text:span text:style-name="T291">kurios valstybės dalyvės, padariusios tokią išlygą, atžvilgiu.</text:span></text:p>
      <text:p text:style-name="P292"><text:span text:style-name="T293">3</text:span><text:span text:style-name="T294">. Bet kuri valstybė dalyvė, padariusi išlygą pagal šio straipsnio 2 dalį, gali bet kuriuo metu atšaukti šią išlygą, apie tai pranešdama Jungtinių Tautų Generaliniam Sekretoriui.</text:span></text:p>
      <text:p text:style-name="P295"/>
      <text:p text:style-name="P296"><text:span text:style-name="T297">17</text:span><text:span text:style-name="T298"><text:s/></text:span><text:span text:style-name="T299">straipsnis</text:span></text:p>
      <text:p text:style-name="P300"/>
      <text:p text:style-name="P301"><text:span text:style-name="T302">1</text:span><text:span text:style-name="T303">. Šią Konvenciją gali pasirašyti visos valstybės iki 1980 m. gruodžio 31 d. Jungtinių Tautų Centrinėje būstinėje Niujorke.</text:span></text:p>
      <text:p text:style-name="P304"><text:span text:style-name="T305">2</text:span><text:span text:style-name="T306">. Ši Konvencija turi būti ratifikuota. Ratifikavimo raštai atiduodami saugoti Jungtinių Tautų Generaliniam Sekret</text:span><text:span text:style-name="T307">oriui.</text:span></text:p>
      <text:p text:style-name="P308"><text:span text:style-name="T309">3</text:span><text:span text:style-name="T310">. Prie šios Konvencijos gali prisijungti bet kuri valstybė. Prisijungimo dokumentai atiduodami saugoti Jungtinių Tautų Generaliniam Sekretoriui.</text:span></text:p>
      <text:p text:style-name="P311"/>
      <text:p text:style-name="P312"><text:span text:style-name="T313">18</text:span><text:span text:style-name="T314"><text:s/>straipsnis</text:span></text:p>
      <text:p text:style-name="P315"/>
      <text:p text:style-name="P316"><text:span text:style-name="T317">1</text:span><text:span text:style-name="T318">. Ši Konvencija įsigalioja trisdešimtą dieną nuo tos datos, kai dvidešimt<text:s/></text:span><text:span text:style-name="T319">antroji valstybė ratifikavimo raštą ar prisijungimo dokumentą atiduoda saugoti Jungtinių Tautų Generaliniam Sekretoriui.</text:span></text:p>
      <text:p text:style-name="P320"><text:span text:style-name="T321">2</text:span><text:span text:style-name="T322">. Visoms valstybėms, kurios ratifikuoja šią Konvenciją ar prisijungia prie jos po to, kai dvidešimt antroji valstybė atiduoda saug</text:span><text:span text:style-name="T323">oti ratifikavimo raštą ar prisijungimo dokumentą, Konvencija įsigalioja trisdešimtą dieną nuo tos datos, kai ši valstybė atiduoda saugoti savo ratifikavimo raštą ar prisijungimo dokumentą.</text:span></text:p>
      <text:p text:style-name="P324"/>
      <text:p text:style-name="P325"><text:span text:style-name="T326">19</text:span><text:span text:style-name="T327"><text:s/>straipsnis</text:span></text:p>
      <text:p text:style-name="P328"/>
      <text:p text:style-name="P329"><text:span text:style-name="T330">1</text:span><text:span text:style-name="T331">. Kiekvieną valstybė dalyvė gali denonsuot</text:span><text:span text:style-name="T332">i šią Konvenciją raštu, apie tai pranešdama Jungtinių Tautų Generaliniam Sekretoriui.</text:span></text:p>
      <text:p text:style-name="P333"><text:span text:style-name="T334">2</text:span><text:span text:style-name="T335">. Denonsavimas įsigalioja praėjus vieneriems metams nuo tos datos, kai Jungtinių Tautų Generalinis Sekretorius gauna pranešimą.</text:span></text:p>
      <text:p text:style-name="P336"/>
      <text:p text:style-name="P337"><text:span text:style-name="T338">20</text:span><text:span text:style-name="T339"><text:s/>straipsnis</text:span></text:p>
      <text:p text:style-name="P340"/>
      <text:p text:style-name="P341"><text:span text:style-name="T342">Šios Konvencijo</text:span><text:span text:style-name="T343">s originalas, kurio tekstai anglų, arabų, ispanų, kinų, prancūzų ir rusų kalbomis yra vienodai autentiški, atiduodamas saugoti Jungtinių Tautų Generaliniam Sekretoriui, kuris patvirtintus šios Konvencijos nuorašus išsiunčia visoms valstybėms.</text:span></text:p>
      <text:p text:style-name="P344"/>
      <text:p text:style-name="P345"><text:span text:style-name="T346">TAI<text:s/></text:span><text:span text:style-name="T347">PATVIRTINDAMI, žemiau pasirašiusieji, tinkamai savo atitinkamų vyriausybių tam įgalioti, pasirašė šią Konvenciją, kurią buvo galima pasirašyti 1979 m. gruodžio 18 d. Niujorke.</text:span></text:p>
      <text:p text:style-name="P348"><text:span text:style-name="T349">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47:00Z</meta:creation-date>
    <dc:date>2015-08-31T19:47:00Z</dc:date>
    <meta:template xlink:href="Normal" xlink:type="simple"/>
    <meta:editing-cycles>2</meta:editing-cycles>
    <meta:editing-duration>PT0S</meta:editing-duration>
    <meta:document-statistic meta:page-count="6" meta:paragraph-count="108" meta:word-count="1947" meta:character-count="15118" meta:row-count="442" meta:non-whitespace-character-count="13279"/>
  </office:meta>
</office:document-meta>
</file>