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HIGIENOS NORMOS HN 42:1999 „GYVENAMŲJŲ IR VIEŠOSIOS PASKIRTIES PASTATŲ MIKROKLIMATAS“ TVIRTINIMO</text:p>
      <text:p text:style-name="P12"/>
      <text:p text:style-name="P13">1999 m. sausio 6 d. Nr. 3</text:p>
      <text:p text:style-name="P14">Vilnius</text:p>
      <text:p text:style-name="P15"/>
      <text:p text:style-name="P16"><text:span text:style-name="T17">Siekdamas</text:span><text:span text:style-name="T18"><text:s/>užtikrinti sveiką bei komfortišką gyvenamųjų ir viešosios paskirties pastatų mikroklimatą,</text:span></text:p>
      <text:p text:style-name="P19"><text:span text:style-name="T20">1</text:span><text:span text:style-name="T21">.Tvirtinu</text:span><text:span text:style-name="T22"><text:s/>Lietuvos higienos normą HN 42:1999 „Gyvenamųjų ir viešosios paskirties pastatų mikroklimatas“.</text:span></text:p>
      <text:p text:style-name="P23"><text:span text:style-name="T24">2</text:span><text:span text:style-name="T25">. Tvirtinu šios higienos normos įgyvendinimo prie</text:span><text:span text:style-name="T26">monių planą.</text:span></text:p>
      <text:p text:style-name="P27"><text:span text:style-name="T28">3</text:span><text:span text:style-name="T29">. Nustatau jos įsigaliojimo datą – 1999 m. vasario 1 d.</text:span></text:p>
      <text:p text:style-name="P30"><text:span text:style-name="T31">4</text:span><text:span text:style-name="T32">. Įsakymo vykdymo kontrolę pavedu viceministrui V. Kriauzai.</text:span></text:p>
      <text:p text:style-name="P33"/>
      <text:p text:style-name="P34"/>
      <text:p text:style-name="P35"><text:span text:style-name="T36">SVEIKATOS APSAUGOS Ministras</text:span><text:span text:style-name="T37"><text:tab/>Mindaugas Stankevičiu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10:00Z</meta:creation-date>
    <dc:date>2015-09-11T17:10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80" meta:row-count="37" meta:non-whitespace-character-count="601"/>
  </office:meta>
</office:document-meta>
</file>