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center"/>
    </style:style>
    <style:style style:name="P3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center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<text:span text:style-name="T4"/><text:span text:style-name="T5">ĮMONIŲ BANKROTO VALDYMO DEPARTAMENTO PRIE ŪKIO MINISTERIJOS DIREKTORIAUS</text:span></text:p>
      <text:p text:style-name="P6">į s a k y m a s</text:p>
      <text:p text:style-name="P7"/>
      <text:p text:style-name="P8">DĖL DUOMENŲ APIE FIZINIO ASMENS BANKROTO PROCESĄ TEIKIMO IR SKELBIMO TAISYKLIŲ PATVIRTINIMO</text:p>
      <text:p text:style-name="P9"/>
      <text:p text:style-name="P10">2012 m. gruodžio 12 d. Nr. V-108</text:p>
      <text:p text:style-name="P11">Vilnius</text:p>
      <text:p text:style-name="P12"/>
      <text:p text:style-name="P13"><text:span text:style-name="T14">Vadovaudamasis Lietuvos Respublikos Vyriausybės 2012 m. liepos 18 d. nutarimo Nr. 905 „Dėl įgaliojimų suteikimo įgyvendinant Lietuvos Respublikos fizinių asmenų bankroto įstatymą“ (Žin., 2012, Nr.<text:s/></text:span><text:a xlink:href="https://www.e-tar.lt/portal/lt/legalAct/TAR.30E0DA48A7A0" office:target-frame-name="_blank" xlink:show="new"><text:span text:style-name="T15">88-4598</text:span></text:a><text:span text:style-name="T16">) 1.2.2 punktu:</text:span></text:p>
      <text:p text:style-name="P17"><text:span text:style-name="T18">1</text:span><text:span text:style-name="T19">. T v i r t i n u pridedamas Duomenų apie fizinio asmens bankroto procesą teikimo ir skelbimo taisykles.</text:span></text:p>
      <text:p text:style-name="P20"><text:span text:style-name="T21">2</text:span><text:span text:style-name="T22">. N u s t a t a u, kad duomenys, nurodyti šio įsakymo 1 punkte patvirtintų taisyklių 5.1 ir 5.</text:span><text:span text:style-name="T23">5 punktuose, Įmonių bankroto valdymo departamentui prie Ūkio ministerijos teikiami elektroniniu būdu per Įmonių restruktūrizavimo ir bankroto informacinės sistemos (toliau – ĮRBIS) interneto sąsają, kai bankroto administratoriui yra suteikti prieigos prie<text:s/></text:span><text:span text:style-name="T24">ĮRBIS prisijungimo vardas ir slaptažodis (toliau – prisijungimo kodai), arba raštu, kai prisijungimo kodai nėra suteikti arba laikinai nėra galimybės pateikti duomenis per ĮRBIS interneto sąsają.</text:span></text:p>
      <text:p text:style-name="P25"><text:span text:style-name="T26">3</text:span><text:span text:style-name="T27">. Šis įsakymas įsigalioja 2013 m. kovo 1 d.</text:span></text:p>
      <text:p text:style-name="P28"/>
      <text:p text:style-name="P29"/>
      <text:p text:style-name="P30"><text:span text:style-name="T31">Direkto</text:span><text:span text:style-name="T32">rius</text:span><text:span text:style-name="T33"><text:tab/>Alvydas Geigalas</text:span></text:p>
      <text:p text:style-name="P34"/>
      <text:p text:style-name="P35"><text:span text:style-name="T36">_________________</text:span></text:p>
      <text:p text:style-name="P37"/>
      <text:soft-page-break/>
      <text:p text:style-name="P38"><text:span text:style-name="T39">PATVIRTINTA</text:span></text:p>
      <text:p text:style-name="P40">Įmonių bankroto valdymo departamento prie<text:s/></text:p>
      <text:p text:style-name="P41">Ūkio ministerijos direktoriaus<text:s/></text:p>
      <text:p text:style-name="P42">2012 m. gruodžio 12 d. įsakymu Nr. V-108</text:p>
      <text:p text:style-name="P43"/>
      <text:p text:style-name="P44"><text:span text:style-name="T45">DUOMENŲ APIE fizinio asmens BANKROTO PROCESĄ TEIKIMO IR SKELBIMO TAISYKLĖ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Duomenų apie fizinio asmens bankroto procesą teikimo ir skelbimo taisyklės (toliau – Taisyklės) nustato duomenų apie fizinio asmens bankroto procesą teikimo Įmonių bankroto valdymo departamentui prie Ūkio ministerijos (tol</text:span><text:span text:style-name="T55">iau – Departamentas) ir skelbimo Departamento interneto svetainėje tvarką.</text:span></text:p>
      <text:p text:style-name="P56"><text:span text:style-name="T57">2</text:span><text:span text:style-name="T58">. Su fizinio asmens bankroto bylos nagrinėjimu susiję dokumentai, ataskaitos ir kita informacija teismui, Lietuvos statistikos departamentui teikiama Lietuvos Respublikos fizin</text:span><text:span text:style-name="T59">ių asmenų bankroto įstatymo (Žin., 2012, Nr.<text:s/></text:span><text:a xlink:href="https://www.e-tar.lt/portal/lt/legalAct/TAR.4CF08CA2BA45" office:target-frame-name="_blank" xlink:show="new"><text:span text:style-name="T60">57-2823</text:span></text:a><text:span text:style-name="T61">) ir kitų teisės aktų nustatyta tvarka. Kreditoriams, valstybės institucijų įgaliotiems asmenims fizinio asmens bankroto bylo</text:span><text:span text:style-name="T62">je informacija apie fizinio asmens bankroto bylos eigą teikiama kreditorių susirinkimo nustatyta tvarka.</text:span></text:p>
      <text:p text:style-name="P63"><text:span text:style-name="T64">3</text:span><text:span text:style-name="T65">. Taisyklėse vartojamos sąvokos suprantamos taip, kaip jos apibrėžtos Fizinių asmenų bankroto įstatyme ir kituose bankrotą reguliuojančiuose teisė</text:span><text:span text:style-name="T66">s aktuose.</text:span></text:p>
      <text:p text:style-name="P67"/>
      <text:p text:style-name="P68"><text:span text:style-name="T69">II</text:span><text:span text:style-name="T70">.<text:s/></text:span><text:span text:style-name="T71">DUOMENŲ APIE FIZINIO ASMENS BANKROTO PROCESĄ TEIKIMAS</text:span></text:p>
      <text:p text:style-name="P72"/>
      <text:p text:style-name="P73"><text:span text:style-name="T74">4</text:span><text:span text:style-name="T75">. Pranešimą apie fizinio asmens bankroto bylos iškėlimą, nutarties iškelti fizinio asmens bankroto bylą, nutarties iškelti fizinio asmens bankroto bylą, patvirtinti fizinio a</text:span><text:span text:style-name="T76">smens kreditorių reikalavimų tenkinimo ir jo mokumo atkūrimo planą ir paskirti bankroto administratorių (bankroto bylą iškeliant supaprastinta tvarka), nutarties dėl bankroto administratoriaus atstatydinimo ir naujo bankroto administratoriaus paskyrimo nuo</text:span><text:span text:style-name="T77">rašus Departamentui teikia fizinio asmens bankroto bylą nagrinėjantis teismas Fizinių asmenų bankroto įstatymo nustatyta tvarka ir terminais.</text:span></text:p>
      <text:p text:style-name="P78"><text:span text:style-name="T79">5</text:span><text:span text:style-name="T80">. Bankroto administratorius Departamentui teikia:</text:span></text:p>
      <text:p text:style-name="P81"><text:span text:style-name="T82">5.1</text:span><text:span text:style-name="T83">. pranešimą apie pirmojo kreditorių susirinkimo datą i</text:span><text:span text:style-name="T84">r vietą (adresą), jei šie duomenys yra žinomi – per 5 darbo dienas nuo nutarties iškelti fizinio asmens bankroto bylą įsiteisėjimo dienos. Jei iškėlus fizinio asmens bankroto bylą šių duomenų negalima tiksliai nustatyti, pranešimą apie pirmojo kreditorių s</text:span><text:span text:style-name="T85">usirinkimo datą ir vietą bankroto administratorius Departamentui teikia ne vėliau kaip per 5 darbo dienas nuo šių duomenų nustatymo;</text:span></text:p>
      <text:p text:style-name="P86"><text:span text:style-name="T87">5.2</text:span><text:span text:style-name="T88">. nutarčių patvirtinti fizinio asmens kreditorių reikalavimų tenkinimo ir jo mokumo atkūrimo planą (plano pakeitimus</text:span><text:span text:style-name="T89">), nutraukti fizinio asmens bankroto bylą, sprendimo baigti fizinio asmens bankroto bylą kopijas – per 5 darbo dienas nuo nutarties ar sprendimo įsiteisėjimo dienos;</text:span></text:p>
      <text:p text:style-name="P90"><text:span text:style-name="T91">5.3</text:span><text:span text:style-name="T92">. kitų nutarčių (sprendimų), priimtų apygardos ir aukštesnės instancijos teismų, tu</text:span><text:span text:style-name="T93">rėjusių įtakos 4 ir 5.2 punktuose nurodytų nutarčių (sprendimų) priėmimui ar jų įsiteisėjimui, kopijas – per 5 darbo dienas nuo teismo nutarties ar sprendimo įsiteisėjimo dienos;</text:span></text:p>
      <text:p text:style-name="P94"><text:span text:style-name="T95">5.4</text:span><text:span text:style-name="T96">. pranešimą apie bankroto administratoriaus – juridinio asmens – įgali</text:span><text:span text:style-name="T97">oto asmens paskyrimą ar pakeitimą fizinio asmens bankroto byloje, nurodydamas įgalioto asmens vardą, pavardę ir paskyrimo datą – per 5 darbo dienas nuo įgalioto asmens paskyrimo ar pakeitimo dienos;</text:span></text:p>
      <text:p text:style-name="P98"><text:span text:style-name="T99">5.5</text:span><text:span text:style-name="T100">. fizinio asmens bankroto ataskaitas Departamento<text:s/></text:span><text:span text:style-name="T101">direktoriaus įsakymo nustatyta<text:s/></text:span><text:soft-page-break/><text:span text:style-name="T102">tvarka:</text:span></text:p>
      <text:p text:style-name="P103"><text:span text:style-name="T104">5.5.1</text:span><text:span text:style-name="T105">. ataskaitas patvirtinus fizinio asmens kreditorių reikalavimus; patvirtinus fizinio asmens kreditorių reikalavimų tenkinimo ir jo mokumo atkūrimo planą; nutraukus fizinio asmens bankroto bylą; baigus fizinio a</text:span><text:span text:style-name="T106">smens bankroto bylą – per 10 kalendorinių dienų nuo atitinkamos nutarties ar sprendimo įsiteisėjimo dienos;</text:span></text:p>
      <text:p text:style-name="P107"><text:span text:style-name="T108">5.5.2</text:span><text:span text:style-name="T109">. metų ataskaitą – kalendoriniams metams pasibaigus – iki kitų kalendorinių metų kovo 1 dienos;</text:span></text:p>
      <text:p text:style-name="P110"><text:span text:style-name="T111">5.6</text:span><text:span text:style-name="T112">. kitus su fizinio asmens bankroto</text:span><text:span text:style-name="T113"><text:s/>bylos nagrinėjimu susijusius duomenis, reikalingus fizinio asmens bankroto proceso analizei atlikti – Departamento prašymu ne vėliau kaip per 10 darbo dienų nuo tokio prašymo gavimo, arba per Departamento nurodytą kitą terminą, kai tokiam nurodymui yra sv</text:span><text:span text:style-name="T114">arbi priežastis.</text:span></text:p>
      <text:p text:style-name="P115"><text:span text:style-name="T116">6</text:span><text:span text:style-name="T117">. Tais atvejais, kai bankroto administratorius dėl ne nuo jo priklausančių aplinkybių per Fizinių asmenų bankroto įstatyme nustatytus terminus negauna įsiteisėjusios teismo nutarties ar sprendimo, duomenis ir dokumentus, nurodytus T</text:span><text:span text:style-name="T118">aisyklių 5.1–5.3 ir 5.5.1 punktuose, Departamentui teikia per šiuose punktuose nurodytą terminą, kuris skaičiuojamas nuo dienos, kurią teismas arba teisėjas įteikė bankroto administratoriui įsiteisėjusios teismo nutarties arba sprendimo nuorašą.</text:span></text:p>
      <text:p text:style-name="P119"><text:span text:style-name="T120">7</text:span><text:span text:style-name="T121">. Duo</text:span><text:span text:style-name="T122">menis ir dokumentus, nurodytus Taisyklių 5.1 ir 5.5 punktuose, bankroto administratorius Departamentui teikia elektroniniu būdu per Įmonių restruktūrizavimo ir bankroto informacinės sistemos (toliau – ĮRBIS) interneto sąsają.</text:span></text:p>
      <text:p text:style-name="P123"/>
      <text:p text:style-name="P124"><text:span text:style-name="T125">III</text:span><text:span text:style-name="T126">.<text:s/></text:span><text:span text:style-name="T127">DUOMENŲ APIE fizin</text:span><text:span text:style-name="T128">io asmens BANKROTO PROCESĄ SKELBIMAS</text:span></text:p>
      <text:p text:style-name="P129"/>
      <text:p text:style-name="P130"><text:span text:style-name="T131">8</text:span><text:span text:style-name="T132">. Duomenys apie fizinio asmens bankroto procesą skelbiami Departamento interneto svetainėje.</text:span></text:p>
      <text:p text:style-name="P133"><text:span text:style-name="T134">9</text:span><text:span text:style-name="T135">. Departamentas ne vėliau kaip kitą darbo dieną nuo Taisyklių 4 punkte nurodyto teismo pranešimo ir įsiteisėjusios<text:s/></text:span><text:span text:style-name="T136">teismo nutarties (sprendimo) nuorašo, bankroto administratoriaus teikiamų duomenų gavimo dienos savo interneto svetainėje paskelbia duomenis apie fizinio asmens bankroto procesą. Departamento interneto svetainėje skelbiami šie duomenys:</text:span></text:p>
      <text:p text:style-name="P137"><text:span text:style-name="T138">9.1</text:span><text:span text:style-name="T139">. fizinio asme</text:span><text:span text:style-name="T140">ns, kuriam iškelta bankroto byla, vardas ir pavardė;</text:span></text:p>
      <text:p text:style-name="P141"><text:span text:style-name="T142">9.2</text:span><text:span text:style-name="T143">. teismo, nagrinėjančio fizinio asmens bankroto bylą, pavadinimas, teismo nutarties iškelti fizinio asmens bankroto bylą priėmimo ir įsiteisėjimo data, teismo nutarties patvirtinti fizinio asmens<text:s/></text:span><text:span text:style-name="T144">kreditorių reikalavimų tenkinimo ir jo mokumo atkūrimo planą įsiteisėjimo data;</text:span></text:p>
      <text:p text:style-name="P145"><text:span text:style-name="T146">9.3</text:span><text:span text:style-name="T147">. bankroto administratoriaus, kai bankroto administratorius fizinis asmuo, – darbo vietos adresas, vardas, pavardė ir duomenys ryšiams palaikyti, kai bankroto administra</text:span><text:span text:style-name="T148">torius juridinis asmuo arba juridinio asmens padalinys (filialas), – buveinės adresas, pavadinimas, vadovo vardas, pavardė ir duomenys ryšiams palaikyti;</text:span></text:p>
      <text:p text:style-name="P149"><text:span text:style-name="T150">9.4</text:span><text:span text:style-name="T151">. data, iki kurios bankroto administratorius priima kreditorių reikalavimus, atsiradusius iki f</text:span><text:span text:style-name="T152">izinio asmens bankroto bylos iškėlimo ir jų priėmimo vieta (adresas);</text:span></text:p>
      <text:p text:style-name="P153"><text:span text:style-name="T154">9.5</text:span><text:span text:style-name="T155">. pirmojo kreditorių susirinkimo data ir vieta (adresas);</text:span></text:p>
      <text:p text:style-name="P156"><text:span text:style-name="T157">9.6</text:span><text:span text:style-name="T158">. fizinio asmens bankroto proceso nutraukimo diena (teismo nutarties nutraukti fizinio asmens bankroto bylą įsitei</text:span><text:span text:style-name="T159">sėjimo diena);</text:span></text:p>
      <text:p text:style-name="P160"><text:span text:style-name="T161">9.7</text:span><text:span text:style-name="T162">. fizinio asmens bankroto proceso baigimo diena (teismo sprendimo baigti fizinio asmens bankroto bylą įsiteisėjimo diena);</text:span></text:p>
      <text:p text:style-name="P163"><text:span text:style-name="T164">9.8</text:span><text:span text:style-name="T165">. priėmus nutartį dėl bankroto administratoriaus atstatydinimo ir naujo bankroto administratoriaus pasky</text:span><text:span text:style-name="T166">rimo –Taisyklių 9.3 punkte nurodyti duomenys;</text:span></text:p>
      <text:p text:style-name="P167"><text:span text:style-name="T168">10</text:span><text:span text:style-name="T169">. Taisyklių 9.1–9.3 ir 9.6–9.7 punktuose nurodyta informacija Departamento interneto svetainėje skelbiama 10 metų nuo fizinio asmens bankroto proceso nutraukimo ar baigimo dienos.</text:span></text:p>
      <text:p text:style-name="P170"><text:span text:style-name="T171">11</text:span><text:span text:style-name="T172">. Duomenys apie<text:s/></text:span><text:span text:style-name="T173">fizinio asmens, kuriam iškelta bankroto byla, turto pardavimą<text:s/></text:span><text:soft-page-break/><text:span text:style-name="T174">varžytynėse skelbiami vadovaujantis Lietuvos Respublikos Vyriausybės ar jos įgaliotos institucijos nustatyta tvarka ir terminais.</text:span></text:p>
      <text:p text:style-name="P175"><text:span text:style-name="T176">12</text:span><text:span text:style-name="T177">. Departamento interneto svetainėje paskelbti duomenys api</text:span><text:span text:style-name="T178">e fizinio asmens bankroto procesą tikslinami per šių Taisyklių 9 punkte nustatytą terminą.</text:span></text:p>
      <text:p text:style-name="P179"/>
      <text:p text:style-name="P180"><text:span text:style-name="T181">IV</text:span><text:span text:style-name="T182">.<text:s/></text:span><text:span text:style-name="T183">Baigiamosios nuostatos</text:span></text:p>
      <text:p text:style-name="P184"/>
      <text:p text:style-name="P185"><text:span text:style-name="T186">13</text:span><text:span text:style-name="T187">. Už Taisyklėse nurodytų duomenų teikimą laiku bei teikiamų duomenų teisingumą atsako duomenis teikiantys asmenys. Jei<text:s/></text:span><text:span text:style-name="T188">fizinio asmens bankroto administratorius yra juridinis asmuo, bankroto administratoriaus teikiamus dokumentus pasirašo juridinio asmens vadovas arba įgaliotas asmuo, kuriam yra suteikta parašo teisė.</text:span></text:p>
      <text:p text:style-name="P189"><text:span text:style-name="T190">14</text:span><text:span text:style-name="T191">. Taisyklėse nurodyti dokumentai bei duomenys (išs</text:span><text:span text:style-name="T192">kyrus dokumentus ir duomenis, nurodytus šių Taisyklių 5.1 ir 5.5 punktuose) gali būti teikiami asmeniškai, registruotu laišku ar elektroninėmis priemonėmis per atstumą (jei dokumentai pasirašyti saugiu elektroniniu parašu).</text:span></text:p>
      <text:p text:style-name="P193"><text:span text:style-name="T194">15</text:span><text:span text:style-name="T195">. Taisyklėse nurodyti teik</text:span><text:span text:style-name="T196">ti duomenys apie fizinių asmenų bankroto procesą kaupiami ĮRBIS duomenų bazėse ir skelbiami Departamento interneto svetainėje teisės aktų nustatyta tvarka.</text:span></text:p>
      <text:p text:style-name="P197"/>
      <text:p text:style-name="P198"><text:span text:style-name="T199">_________________</text:span></text:p>
      <text:p text:style-name="P2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II skyrius</dc:title>
    <meta:initial-creator>Rima</meta:initial-creator>
    <dc:creator>adlibuser</dc:creator>
    <meta:creation-date>2019-08-14T08:41:00Z</meta:creation-date>
    <dc:date>2019-08-14T08:41:00Z</dc:date>
    <meta:template xlink:href="Normal.dotm" xlink:type="simple"/>
    <meta:editing-cycles>2</meta:editing-cycles>
    <meta:editing-duration>PT0S</meta:editing-duration>
    <meta:document-statistic meta:page-count="4" meta:paragraph-count="407" meta:word-count="1222" meta:character-count="8955" meta:row-count="904" meta:non-whitespace-character-count="8140"/>
  </office:meta>
</office:document-meta>
</file>