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4pt" style:language-asian="lt" style:country-asian="LT"/>
    </style:style>
    <style:style style:name="T4" style:parent-style-name="DefaultParagraphFont" style:family="text">
      <style:text-properties fo:font-weight="bold" style:font-weight-asian="bold" style:font-size-complex="4pt"/>
    </style:style>
    <style:style style:name="P5" style:parent-style-name="Normal" style:family="paragraph">
      <style:paragraph-properties fo:text-align="center"/>
      <style:text-properties style:font-size-complex="4pt"/>
    </style:style>
    <style:style style:name="P6" style:parent-style-name="Normal" style:family="paragraph">
      <style:paragraph-properties fo:text-align="center"/>
      <style:text-properties fo:font-weight="bold" style:font-weight-asian="bold"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justify" fo:text-indent="0.4923in"/>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justify" fo:text-indent="0.4923in"/>
      <style:text-properties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SAUSIO 28 D. ĮSAKYMO NR. 14 „DĖL DARBO RINKOJE PAPILDOMAI REMIAMŲ BEDARBIŲ UŽIMTUMO RĖMIMO TVARKOS IR ĮDARBINIMO Į UŽIMTUMO FONDO REMIAMUS DARBUS TVARKOS PATVIRTINIMO“ PAKEITIMO</text:p>
      <text:p text:style-name="P8"/>
      <text:p text:style-name="P9">2004 m. kovo 30 d. Nr. A1-82</text:p>
      <text:p text:style-name="P10">Vilnius</text:p>
      <text:p text:style-name="P11"/>
      <text:p text:style-name="P12"/>
      <text:p text:style-name="P13">Atsižvelgdama į Europos Komisijos 2001 m. sausio 12 d. reglamento Nr. 69/2001 „Dėl Europos Bendrijų sutarties 87 ir 88 straipsnių taikymo<text:s/><text:span text:style-name="T14">de minimis</text:span><text:s/>valstybės pagalbai“ nustatytas sąlygas,</text:p>
      <text:p text:style-name="P15"><text:span text:style-name="T16">pakeičiu</text:span><text:s/>socialinės apsaugos ir darbo ministro 2002 m. sausio 28 d. įsakymą Nr. 14 „Dėl Darbo rinkoje papildomai remiamų bedarbių užimtumo rėmimo tvarkos ir Įdarbinimo į Užimtumo fondo remiamus darbus tvarkos patvirtinimo“ (Žin., 2002, Nr.<text:s/><text:a xlink:href="https://www.e-tar.lt/portal/lt/legalAct/TAR.CCF71934BE04" office:target-frame-name="_blank" xlink:show="new"><text:span text:style-name="T17">15-591</text:span></text:a>):</text:p>
      <text:p text:style-name="P18">1. Nurodytuoju įsakymu patvirtintoje Darbo rinkoje papildomai remiamų bedarbių užimtumo rėmimo tvarkoje:</text:p>
      <text:p text:style-name="P19">1.1. Papildau 16 punktą šia pastraipa:</text:p>
      <text:p text:style-name="P20">„Darbo vietų steigimas arba jų pritaikymas remiamiems bedarbiams įdarbinti, mokant darbdaviams užimtumo rėmimo subsidijas darbo vietų steigimo arba pritaikymo išlaidoms padengti, negali būti pagrindu esamoms darbo vietoms mažinti“.</text:p>
      <text:p text:style-name="P21">1.2. Įrašau 17 punkte vietoj žodžių „iš Užimtumo fondo“ žodžius „iš Užimtumo fondo, valstybės biudžeto ir Europos Sąjungos struktūrinių fondų lėšų“.</text:p>
      <text:p text:style-name="P22">1.3. Įrašau 18 punkte vietoj žodžių „iš Užimtumo fondo“ žodžius „iš Užimtumo fondo, valstybės biudžeto ir Europos Sąjungos struktūrinių fondų lėšų“.</text:p>
      <text:p text:style-name="P23">1.4. Papildau nurodytąją tvarką šiuo IV skyriumi (buvusį IV skyrių laikau V skyriumi, o ankstesnius 23, 24 ir 25 punktus laikau 28, 29 ir 30 punktais):</text:p>
      <text:p text:style-name="P24"/>
      <text:p text:style-name="P25"><text:span text:style-name="T26">„</text:span><text:span text:style-name="T27">IV</text:span><text:span text:style-name="T28">.<text:s/></text:span><text:span text:style-name="T29">Bendros užimtumo rėmimo subsidijų skyrimo sąlygos</text:span></text:p>
      <text:p text:style-name="P30"/>
      <text:p text:style-name="P31">23. Šios tvarkos III skyriuje numatytos užimtumo rėmimo subsidijos skiriamos remiantis Europos Komisijos 2001 m. sausio 12 d. reglamento Nr. 69/2001 „Dėl Europos Bendrijų sutarties 87 ir 88 straipsnių taikymo<text:s/><text:span text:style-name="T32">de minimis</text:span><text:s/>valstybės pagalbai“ nustatytomis sąlygomis.</text:p>
      <text:p text:style-name="P33">24.<text:s/><text:span text:style-name="T34">De minimis</text:span><text:s/>valstybės pagalba – ne didesnė kaip 345 280 litų parama, išreikšta subsidijos ekvivalentu, vienam paramos gavėjui per trejus metus, skaičiuojant nuo metų, kuriais ši parama pradėta teikti.</text:p>
      <text:p text:style-name="P35">25. Užimtumo rėmimo subsidija teikiama pagal šią tvarką darbdaviui vadovaujantis<text:s/><text:span text:style-name="T36">de minimis</text:span><text:s/>taisykle nesudedama su ta parama, kuri yra teikiama nesivadovaujant<text:s/><text:span text:style-name="T37">de minimis</text:span><text:s/>taisykle.</text:p>
      <text:p text:style-name="P38">26. Iš viso pagal šią tvarką ir kitais atvejais darbdaviui suteikta<text:s/><text:span text:style-name="T39">de minimis<text:s/></text:span>parama negali būti didesnė kaip 345 280 litų per trejus metus, skaičiuojant nuo<text:s/><text:span text:style-name="T40">de minimis<text:s/></text:span>paramos teikimo pradžios.</text:p>
      <text:p text:style-name="P41">27. Darbdavys, sudarydamas su teritorine darbo birža sutartį dėl darbo rinkoje papildomai remiamų bedarbių įdarbinimo, įsipareigoja pateikti teritorinei darbo biržai tikslią ir išsamią informaciją apie tai, kiek jis yra gavęs pagalbos per praėjusį trejų metų laikotarpį iki sutarties sudarymo ir kiekvieno mokėjimo prašymo teikimo momento (koks subjektas suteikė<text:s/><text:span text:style-name="T42">de minimis<text:s/></text:span>pagalbą ir kiek bei kada pagalba buvo suteikta), kitą prašomą pateikti informaciją.</text:p>
      <text:soft-page-break/>
      <text:p text:style-name="P43">Darbdavys, kas mėnesį teikdamas darbo biržai sutartyje numatytus duomenis (pažymą) apie darbuotojo dirbtą darbo laiką ir jam išmokėtą darbo užmokestį, privalo patvirtinti, kad šios tvarkos 21 punkte nurodytos<text:s/><text:span text:style-name="T44">de minimis<text:s/></text:span>paramos ribos, suteikus (išmokėjus) pagalbą, nebus viršytos.“</text:p>
      <text:p text:style-name="P45">2. Nurodytuoju įsakymu patvirtintoje Įdarbinimo į Užimtumo fondo remiamus darbus tvarkoje:</text:p>
      <text:p text:style-name="P46">2.1. Įrašau 14 punkte vietoj žodžių „iš Užimtumo fondo“ žodžius „iš Užimtumo fondo, valstybės biudžeto ir Europos Sąjungos struktūrinių fondų lėšų“.</text:p>
      <text:p text:style-name="P47">2.2. Papildau nurodytąją tvarką šiuo IV skyriumi (buvusį IV skyrių laikau V skyriumi, o ankstesnius 18 ir 19 punktus laikau 23<text:span text:style-name="T48"><text:s/></text:span>ir 24 punktais):</text:p>
      <text:p text:style-name="P49"/>
      <text:p text:style-name="P50"><text:span text:style-name="T51">„</text:span><text:span text:style-name="T52">IV</text:span><text:span text:style-name="T53">.<text:s/></text:span><text:span text:style-name="T54">Bendros užimtumo rėmimo subsidijų skyrimo sąlygos</text:span></text:p>
      <text:p text:style-name="P55"/>
      <text:p text:style-name="P56">18. Šios tvarkos III skyriuje nustatytos darbdaviui padengiamos išlaidos skiriamos remiantis Europos Komisijos 2001 m. sausio 12 d. reglamento Nr. 69/2001 „Dėl Europos Bendrijų sutarties 87 ir 88 straipsnių taikymo<text:s/><text:span text:style-name="T57">de minimis</text:span><text:s/>valstybės pagalbai“ nustatytomis sąlygomis.</text:p>
      <text:p text:style-name="P58">19.<text:s/><text:span text:style-name="T59">De minimis</text:span><text:s/>valstybės pagalba – ne didesnė kaip 345 280 litų parama, išreikšta subsidijos ekvivalentu, vienam paramos gavėjui per trejus metus, skaičiuojant nuo metų, kuriais ši parama pradėta teikti.</text:p>
      <text:p text:style-name="P60">20. Pagal šią tvarką darbdaviui skiriama parama vadovaujantis<text:s/><text:span text:style-name="T61">de minimis</text:span><text:s/>taisykle nesudedama su ta parama, kuri yra teikiama nesivadovaujant<text:s/><text:span text:style-name="T62">de minimis</text:span><text:s/>taisykle.</text:p>
      <text:p text:style-name="P63">21. Iš viso pagal šią tvarką ir kitais atvejais darbdaviui suteikta<text:s/><text:span text:style-name="T64">de minimis<text:s/></text:span>parama negali būti didesnė kaip 345 280 litų per trejus metus, skaičiuojant nuo<text:s/><text:span text:style-name="T65">de minimis<text:s/></text:span>paramos teikimo pradžios.</text:p>
      <text:p text:style-name="P66">22. Darbdavys, sudarydamas su teritorine darbo birža sutartį dėl Užimtumo fondo remiamų darbų vykdymo ir finansavimo, įsipareigoja pateikti teritorinei darbo biržai tikslią ir išsamią informaciją apie tai, kiek jis yra gavęs pagalbos per praėjusį trejų metų laikotarpį iki sutarties sudarymo ir kiekvieno mokėjimo prašymo teikimo momento (koks subjektas suteikė<text:s/><text:span text:style-name="T67">de minimis<text:s/></text:span>pagalbą ir kiek bei kada pagalba buvo suteikta), kitą prašomą pateikti informaciją.</text:p>
      <text:p text:style-name="P68">Darbdavys, kas mėnesį teikdamas darbo biržai sutartyje numatytą pažymą apie darbuotojo dirbtą darbo laiką ir jam išmokėtą darbo užmokestį, privalo patvirtinti, kad šios tvarkos 21 punkte nurodytos<text:s/><text:span text:style-name="T69">de minimis<text:s/></text:span>paramos ribos, suteikus (išmokėjus) pagalbą, nebus viršytos.“</text:p>
      <text:p text:style-name="P70"/>
      <text:p text:style-name="P71"/>
      <text:p text:style-name="P72"/>
      <text:p text:style-name="P73"><text:span text:style-name="T74">SOCIALINĖS APSAUGOS IR DARBO MINISTRĖ</text:span><text:span text:style-name="T7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3:17:00Z</meta:creation-date>
    <dc:date>2017-09-12T13:17:00Z</dc:date>
    <meta:template xlink:href="Normal.dotm" xlink:type="simple"/>
    <meta:editing-cycles>2</meta:editing-cycles>
    <meta:editing-duration>PT0S</meta:editing-duration>
    <meta:document-statistic meta:page-count="2" meta:paragraph-count="37" meta:word-count="774" meta:character-count="5462" meta:row-count="143" meta:non-whitespace-character-count="4725"/>
  </office:meta>
</office:document-meta>
</file>