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9187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562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0.525in" style:use-optimal-column-width="false"/>
    </style:style>
    <style:style style:name="TableColumn32" style:family="table-column">
      <style:table-column-properties style:column-width="0.6159in" style:use-optimal-column-width="false"/>
    </style:style>
    <style:style style:name="Table21" style:family="table">
      <style:table-properties style:width="6.6923in" fo:margin-left="0in" table:align="left"/>
    </style:style>
    <style:style style:name="TableRow33" style:family="table-row">
      <style:table-row-properties style:min-row-height="0.9583in" style:use-optimal-row-height="false" fo:keep-together="always"/>
    </style:style>
    <style:style style:name="TableCell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ableColumn68" style:family="table-column">
      <style:table-column-properties style:column-width="0.393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6562in" style:use-optimal-column-width="false"/>
    </style:style>
    <style:style style:name="TableColumn71" style:family="table-column">
      <style:table-column-properties style:column-width="0.9187in" style:use-optimal-column-width="false"/>
    </style:style>
    <style:style style:name="TableColumn72" style:family="table-column">
      <style:table-column-properties style:column-width="0.52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656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525in" style:use-optimal-column-width="false"/>
    </style:style>
    <style:style style:name="TableColumn78" style:family="table-column">
      <style:table-column-properties style:column-width="0.6562in" style:use-optimal-column-width="false"/>
    </style:style>
    <style:style style:name="Table67" style:family="table">
      <style:table-properties style:width="6.6923in" fo:margin-left="0in" table:align="left"/>
    </style:style>
    <style:style style:name="TableRow79" style:family="table-row">
      <style:table-row-properties style:min-row-height="0.6451in" style:use-optimal-row-height="false" fo:keep-together="always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font-size-complex="8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0pt" style:font-size-asian="10pt" style:font-size-complex="9pt"/>
    </style:style>
    <style:style style:name="TableCell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font-size="10pt" style:font-size-asian="10pt" style:font-size-complex="9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0.6701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6701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1.7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1.7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1.7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1.7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1.7in"/>
        </style:tab-stops>
      </style:paragraph-properties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1"/>
      <text:p text:style-name="P12">2007 m. vasario 23 d. Nr. 1B-143</text:p>
      <text:p text:style-name="P13">Vilnius</text:p>
      <text:p text:style-name="P14"/>
      <text:p text:style-name="P15"/>
      <text:p text:style-name="P16"><text:span text:style-name="T17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8">67-2478</text:span></text:a>):<text:s/></text:p>
      <text:p text:style-name="P19">1. Išdėstau 1.5 punktą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5</text:p>
          </table:table-cell>
          <table:table-cell table:style-name="TableCell36">
            <text:p text:style-name="P37">Lavoriškių kelio postas / LTVK1000</text:p>
          </table:table-cell>
          <table:table-cell table:style-name="TableCell38">
            <text:p text:style-name="P39">Kelias<text:s/></text:p>
            <text:p text:style-name="P40">LT-15232 Vilniaus r.</text:p>
          </table:table-cell>
          <table:table-cell table:style-name="TableCell41">
            <text:p text:style-name="P42">Tel. (8 5) 246 1761</text:p>
            <text:p text:style-name="P43">faks. (8 5) 246 1760</text:p>
            <text:p text:style-name="P44">vk10. lavoriskes@cust.lt</text:p>
          </table:table-cell>
          <table:table-cell table:style-name="TableCell45">
            <text:p text:style-name="P46">NCTS</text:p>
            <text:p text:style-name="P47">ECS</text:p>
          </table:table-cell>
          <table:table-cell table:style-name="TableCell48">
            <text:p text:style-name="P49">LTVM0000<text:s/></text:p>
            <text:p text:style-name="P50">EKS ISV</text:p>
          </table:table-cell>
          <table:table-cell table:style-name="TableCell51">
            <text:p text:style-name="P52">LT/BY</text:p>
          </table:table-cell>
          <table:table-cell table:style-name="TableCell53">
            <text:p text:style-name="P54">Kotlovka</text:p>
          </table:table-cell>
          <table:table-cell table:style-name="TableCell55">
            <text:p text:style-name="P56">IŠV PAS R“.</text:p>
          </table:table-cell>
          <table:table-cell table:style-name="TableCell57">
            <text:p text:style-name="P58">I-VII 24h</text:p>
          </table:table-cell>
          <table:table-cell table:style-name="TableCell59">
            <text:p text:style-name="P60"/>
          </table:table-cell>
        </table:table-row>
      </table:table>
      <text:p text:style-name="P61">2. Išdėstau 1.9 punkto skiltį „Telefono numeris, fakso numeris, elektroninio pašto adresas“ taip:</text:p>
      <text:p text:style-name="P62">„Tel. (8 5) 230 6824<text:s/></text:p>
      <text:p text:style-name="P63">faks. (8 5) 230 6641<text:s/></text:p>
      <text:p text:style-name="P64">vp10. pastas@cust.lt“.</text:p>
      <text:p text:style-name="P65">3. Išdėstau 1.12 punktą taip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.12</text:p>
          </table:table-cell>
          <table:table-cell table:style-name="TableCell82">
            <text:p text:style-name="P83">Vilniaus krovinių postas „Žirmūnai“/ LTVR4000</text:p>
          </table:table-cell>
          <table:table-cell table:style-name="TableCell84">
            <text:p text:style-name="P85">Verkių g. 36, LT-09109 Vilnius</text:p>
          </table:table-cell>
          <table:table-cell table:style-name="TableCell86">
            <text:p text:style-name="P87">Tel. (8 5) 230 0737</text:p>
            <text:p text:style-name="P88">faks. (8 5) 230 0737</text:p>
            <text:p text:style-name="P89">vr40. zirmunai@cust.lt</text:p>
          </table:table-cell>
          <table:table-cell table:style-name="TableCell90">
            <text:p text:style-name="P91">NCTS</text:p>
            <text:p text:style-name="P92">ECS</text:p>
          </table:table-cell>
          <table:table-cell table:style-name="TableCell93">
            <text:p text:style-name="P94">LTVM0000</text:p>
          </table:table-cell>
          <table:table-cell table:style-name="TableCell95">
            <text:p text:style-name="P96"><text:span text:style-name="T97">Q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IŠV PAS</text:p>
            <text:p text:style-name="P102">EKS ISV</text:p>
            <text:p text:style-name="P103">R</text:p>
          </table:table-cell>
          <table:table-cell table:style-name="TableCell104">
            <text:p text:style-name="P105">I-V</text:p>
            <text:p text:style-name="P106">8.00-17.00</text:p>
            <text:p text:style-name="P107">VII</text:p>
            <text:p text:style-name="P108">9.00-15.00</text:p>
          </table:table-cell>
          <table:table-cell table:style-name="TableCell109">
            <text:p text:style-name="P110"><text:span text:style-name="T111">Šeštadieniais ir švenčių dienomis nedirba“.</text:span></text:p>
          </table:table-cell>
        </table:table-row>
      </table:table>
      <text:p text:style-name="P112">4. Išdėstau 2.4 punkto skiltį „Įstaigos darbo dienos ir darbo laikas“ taip:</text:p>
      <text:p text:style-name="P113">„I–V 9.00–18.00</text:p>
      <text:p text:style-name="P114">VI 9.00–13.00“.</text:p>
      <text:p text:style-name="P115">5. Išdėstau 2.5 punkto skiltį „Įstaigos darbo dienos ir darbo laikas“ taip:</text:p>
      <text:p text:style-name="P116">„I–V 9.00–18.00</text:p>
      <text:p text:style-name="P117">VI 9.00–13.00“.</text:p>
      <text:p text:style-name="P118">6. Išdėstau 3.2 punkto skiltį „Muitinės įstaigos atliekamos funkcijos ir aptarnaujamo transporto rūšys“ taip:</text:p>
      <text:p text:style-name="P119">„IŠV PAS<text:s/></text:p>
      <text:p text:style-name="P120">ISV</text:p>
      <text:soft-page-break/>
      <text:p text:style-name="P121">V R“.</text:p>
      <text:p text:style-name="P122">7. Išdėstau 3.4 punkto skiltį „Telefono numeris, fakso numeris, elektroninio pašto adresas“ taip:</text:p>
      <text:p text:style-name="P123">„Tel. (8 441) 42 335<text:s/></text:p>
      <text:p text:style-name="P124">faks. (8 441) 42 332<text:s/></text:p>
      <text:p text:style-name="P125">lk40.panemune@cust.lt“.</text:p>
      <text:p text:style-name="P126">8. Išdėstau 3.5 punkto skiltį „Telefono numeris, fakso numeris, elektroninio pašto adresas“ taip:</text:p>
      <text:p text:style-name="P127">„Tel. (8 46) 31 06 30<text:s/></text:p>
      <text:p text:style-name="P128">faks. (8 46) 31 06 30<text:s/></text:p>
      <text:p text:style-name="P129">lr10.klaipeda©cust.lt“.</text:p>
      <text:p text:style-name="P130">9. Išdėstau 3.7 punkto skiltį „Telefono numeris, fakso numeris, elektroninio pašto adresas“ taip:</text:p>
      <text:p text:style-name="P131">„Tel. (8 46) 35 51 03, (8 46) 35 51 00<text:s/></text:p>
      <text:p text:style-name="P132">faks. (8 46) 35 51 03<text:s/></text:p>
      <text:p text:style-name="P133">lu90.malkos@cust.lt“.</text:p>
      <text:p text:style-name="P134">10. Išdėstau 4 punkto skiltį „Įstaigos darbo dienos ir darbo laikas“ taip:</text:p>
      <text:p text:style-name="P135">„I–V 8.00–17.00</text:p>
      <text:p text:style-name="P136">VI 8.00–15.45“.</text:p>
      <text:p text:style-name="P137"/>
      <text:p text:style-name="P138"/>
      <text:p text:style-name="P139"/>
      <text:p text:style-name="P140">GENERALINIS DIREKTORIUS<text:tab/>RIMUTIS KLEVEČK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4T11:44:00Z</meta:creation-date>
    <dc:date>2016-10-24T11:44:00Z</dc:date>
    <meta:template xlink:href="Normal.dotm" xlink:type="simple"/>
    <meta:editing-cycles>2</meta:editing-cycles>
    <meta:editing-duration>PT0S</meta:editing-duration>
    <meta:document-statistic meta:page-count="2" meta:paragraph-count="37" meta:word-count="332" meta:character-count="2643" meta:row-count="83" meta:non-whitespace-character-count="2348"/>
  </office:meta>
</office:document-meta>
</file>